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831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text-indent="1.4638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87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18" style:parent-style-name="Normal" style:family="paragraph">
      <style:paragraph-properties fo:line-height="150%"/>
      <style:text-properties style:font-name-asian="Calibri" style:font-size-complex="11pt"/>
    </style:style>
    <style:style style:name="P19" style:parent-style-name="Normal" style:family="paragraph">
      <style:paragraph-properties fo:line-height="150%"/>
      <style:text-properties style:font-name-asian="Calibri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/>
      <style:text-properties style:font-name-asian="Calibri" style:font-size-complex="11pt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/>
      <style:text-properties style:font-name-asian="Calibri" style:font-size-complex="11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margin-right="0.1368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54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TARIMO KUPIŠKIO ETNOGRAFIJOS MUZIEJAUS 2018 metų veiklos ataskaitai</text:p>
      <text:p text:style-name="P9"/>
      <text:p text:style-name="P10">2019 m. kovo <text:s text:c="3"/>d. <text:s/>Nr. TS-</text:p>
      <text:p text:style-name="P11">Kupiškis</text:p>
      <text:p text:style-name="P12"/>
      <text:p text:style-name="P13"/>
      <text:p text:style-name="P14"/>
      <text:p text:style-name="P15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6">Pritarti Kupiškio etnografijos muziejaus <text:s/>2018 metų veiklos ataskaitai (pridedama).<text:s/></text:p>
      <text:p text:style-name="P17">Šis sprendimas per vieną mėnesį gali būti skundžiamas Lietuvos administracinių ginčų komisijos Panevėžio apygardos skyriui Lietuvos Respublikos ikiteisminio administracinių ginčų nagrinėjimo<text:s/>tvarkos įstatymo nustatyta tvarka, Regionų apygardos administracinio teismo Panevėžio rūmams (Respublikos g. 62, Panevėžys) Lietuvos Respublikos administracinių bylų teisenos įstatymo nustatyta tvarka.</text:p>
      <text:p text:style-name="P18"/>
      <text:p text:style-name="P19"/>
      <text:p text:style-name="P20"><text:span text:style-name="T21">Savivaldybės meras<text:s/></text:span><text:span text:style-name="T22"><text:tab/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4"/></text:span></text:p>
      <text:p text:style-name="P29"/>
      <text:p text:style-name="Normal"/>
      <text:p text:style-name="P30"><text:span text:style-name="T31">Parengė</text:span></text:p>
      <text:p text:style-name="P32">Kupiškio etnografijos muziejaus</text:p>
      <text:p text:style-name="P33">l. e. direktoriaus pareigas</text:p>
      <text:p text:style-name="P34"/>
      <text:p text:style-name="P35">Giedrė Zuozienė</text:p>
      <text:p text:style-name="P36"/>
      <text:p text:style-name="P37">Dokumentas suderintas DVS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3-13T13:07:00Z</meta:creation-date>
    <dc:date>2019-03-13T13:07:00Z</dc:date>
    <meta:template xlink:href="Normal.dotm" xlink:type="simple"/>
    <meta:editing-cycles>2</meta:editing-cycles>
    <meta:editing-duration>PT0S</meta:editing-duration>
    <meta:user-defined meta:name="LabbisDVSAttachmentId">57179773-81ec-425a-9b2e-d0b3f36cab1c</meta:user-defined>
    <meta:document-statistic meta:page-count="1" meta:paragraph-count="27" meta:word-count="163" meta:character-count="1297" meta:row-count="77" meta:non-whitespace-character-count="1161"/>
  </office:meta>
</office:document-meta>
</file>