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indent="3.5736in">
        <style:tab-stops>
          <style:tab-stop style:type="left" style:position="6.0208in"/>
          <style:tab-stop style:type="right" style:position="6.693in"/>
        </style:tab-stops>
      </style:paragraph-properties>
      <style:text-properties style:font-name-asian="Calibri" style:font-size-complex="12pt"/>
    </style:style>
    <style:style style:name="P9"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paragraph-properties fo:text-align="center" fo:margin-left="-0.625in" fo:text-indent="0.62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name-asian="BatangChe" style:font-size-complex="12pt"/>
    </style:style>
    <style:style style:name="T76" style:parent-style-name="DefaultParagraphFont" style:family="text">
      <style:text-properties style:font-name-asian="BatangCh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fo:letter-spacing="-0.0013in" style:font-size-complex="12pt"/>
    </style:style>
    <style:style style:name="T91" style:parent-style-name="DefaultParagraphFont" style:family="text">
      <style:text-properties style:font-name-asian="Calibri" fo:font-weight="bold" style:font-weight-asian="bold" fo:letter-spacing="-0.0013in" style:font-size-complex="12pt"/>
    </style:style>
    <style:style style:name="T92" style:parent-style-name="DefaultParagraphFont" style:family="text">
      <style:text-properties style:font-name-asian="Calibri" fo:font-weight="bold" style:font-weight-asian="bold" fo:letter-spacing="-0.0013i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letter-spacing="-0.0013in" style:font-size-complex="12pt"/>
    </style:style>
    <style:style style:name="T95" style:parent-style-name="DefaultParagraphFont" style:family="text">
      <style:text-properties style:font-name-asian="Calibri" fo:letter-spacing="-0.0013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weight-complex="bold" fo:letter-spacing="-0.0013in" style:font-size-complex="12pt"/>
    </style:style>
    <style:style style:name="T102" style:parent-style-name="DefaultParagraphFont" style:family="text">
      <style:text-properties style:font-name-asian="Calibri" style:font-weight-complex="bold" fo:letter-spacing="-0.0013in"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fo:letter-spacing="-0.0013in" style:font-size-complex="12pt"/>
    </style:style>
    <style:style style:name="T105" style:parent-style-name="DefaultParagraphFont" style:family="text">
      <style:text-properties style:font-name-asian="Calibri" style:font-weight-complex="bold" fo:letter-spacing="-0.0013in"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weight-complex="bold" fo:letter-spacing="-0.0013in" style:font-size-complex="12pt"/>
    </style:style>
    <style:style style:name="T108" style:parent-style-name="DefaultParagraphFont" style:family="text">
      <style:text-properties style:font-name-asian="Calibri" style:font-weight-complex="bold" fo:letter-spacing="-0.0013in" style:font-size-complex="12pt"/>
    </style:style>
    <style:style style:name="T109" style:parent-style-name="DefaultParagraphFont" style:family="text">
      <style:text-properties style:font-name-asian="Calibri" style:font-weight-complex="bold" fo:letter-spacing="-0.0013in"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Calibri" style:font-size-complex="12pt"/>
    </style:style>
    <style:style style:name="P178" style:parent-style-name="Normal" style:family="paragraph">
      <style:paragraph-properties fo:text-indent="0.5in"/>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office:automatic-styles>
  <office:body>
    <office:text text:use-soft-page-breaks="true">
      <text:p text:style-name="P1"/>
      <text:p text:style-name="P7"/>
      <text:p text:style-name="P8">Komiteto patobulintas įstatymo projektas</text:p>
      <text:p text:style-name="P9"/>
      <text:p text:style-name="P10"/>
      <text:p text:style-name="P11"/>
      <text:p text:style-name="P12"/>
      <text:p text:style-name="P13">LIETUVOS RESPUBLIKOS</text:p>
      <text:p text:style-name="P14">ENERGETIKOS ĮSTATYMO NR. IX-884 2, 6, 9, 25, 30 IR 37 STRAIPSNIŲ PAKEITIMO</text:p>
      <text:p text:style-name="P15">ĮSTATYMAS</text:p>
      <text:p text:style-name="P16"/>
      <text:p text:style-name="P17">2017 m. <text:s text:c="30"/>d. <text:s/>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pan><text:span text:style-name="T27"><text:s/>Papildyti 2 straipsnį nauja 22 dalimi:</text:span></text:p>
      <text:p text:style-name="P28"><text:span text:style-name="T29">„</text:span><text:span text:style-name="T30">22</text:span><text:span text:style-name="T31">. Išmanusis energijos tinklas –<text:s/></text:span><text:span text:style-name="T32">energijos transportavimo, perdavimo ir (ar) skirstomasis tinklas, kuriame veikia abipusis skaitmeninis tiekėjo ir vartotojo ryšys ir yra įdiegtos išmaniosios energijos apskaitos,<text:s/></text:span><text:span text:style-name="T33">stebėjimo ir valdymo sistemos.“</text:span></text:p>
      <text:p text:style-name="P34"><text:span text:style-name="T35">2</text:span><text:span text:style-name="T36">. Papildyti 2 straipsnį nauja 23 dalimi:</text:span></text:p>
      <text:p text:style-name="P37"><text:span text:style-name="T38">„</text:span><text:span text:style-name="T39">23</text:span><text:span text:style-name="T40">. Išmanioji energijos apskaitos sistema –<text:s/></text:span><text:span text:style-name="T41">elektroninė energijos vartojimo ir gamybos matavimo sistema, kurią naudojant gaunama daugiau informacijos nei naudojant įprastą</text:span><text:span text:style-name="T42"><text:s/>energijos apskaitos prietaisą ir kuri gali perduoti ir gauti duomenis elektroniniu ryšiu.“</text:span></text:p>
      <text:p text:style-name="P43"><text:span text:style-name="T44">3</text:span><text:span text:style-name="T45">. Buvusias 2 straipsnio 22–37 dalis laikyti atitinkamai 24–39 dalimis.</text:span></text:p>
      <text:p text:style-name="P46"/>
      <text:p text:style-name="P47"><text:span text:style-name="T48">2</text:span><text:span text:style-name="T49"><text:s/>straipsnis.<text:s/></text:span><text:span text:style-name="T50">6 straipsnio pakeitimas</text:span></text:p>
      <text:p text:style-name="P51"><text:span text:style-name="T52">1</text:span><text:span text:style-name="T53">. Papildyti 6 straipsnį nauju 21<text:s/></text:span><text:span text:style-name="T54">punktu:</text:span></text:p>
      <text:p text:style-name="P55"><text:span text:style-name="T56">„</text:span><text:span text:style-name="T57">21</text:span><text:span text:style-name="T58">) tvirtina išmaniųjų tinklų ir išmaniųjų energijos apskaitos sistemų plėtros planus ir nustato reikalavimus šiems tinklams ir sistemoms (planai ir reikalavimai gali būti nustatomi atskirai kiekvienam energetikos sektoriui, jei tai lemia objekt</text:span><text:span text:style-name="T59">yvios priežastys). Įgyvendindama šią funkciją Energetikos ministerija privalo vadovautis veiksmingo ribotų išteklių valdymo ir naudojimo, technologinio neutralumo, funkcinio lygiavertiškumo, proporcingumo, teisinio tikrumo kintančioje rinkoje, ekonominės p</text:span><text:span text:style-name="T60">lėtros, veiksmingos konkurencijos užtikrinimo, vartotojų teisių apsaugos, reguliavimo kriterijų, sąlygų ir procedūrų objektyvumo, skaidrumo ir nediskriminavimo principais;“.</text:span></text:p>
      <text:p text:style-name="P61"><text:span text:style-name="T62">2</text:span><text:span text:style-name="T63">. Buvusį 6 straipsnio 21 punktą laikyti 22 punktu.</text:span></text:p>
      <text:p text:style-name="P64"/>
      <text:p text:style-name="P65"><text:span text:style-name="T66">3</text:span><text:span text:style-name="T67"><text:s/>straipsnis.<text:s/></text:span><text:span text:style-name="T68">9</text:span><text:span text:style-name="T69"><text:s/>straipsnio pakeitimas</text:span></text:p>
      <text:p text:style-name="P70"><text:span text:style-name="T71">1</text:span><text:span text:style-name="T72">. Pakeisti 9 straipsnio 3 dalies 3 punktą ir jį išdėstyti taip:</text:span></text:p>
      <text:p text:style-name="P73"><text:span text:style-name="T74">„</text:span><text:span text:style-name="T75">3</text:span><text:span text:style-name="T76">) organizuoja šio įstatymo 27 straipsnio 6 dalyje nustatytų sistemų energijos vartojimo efektyvumo patikrinimą</text:span><text:span text:style-name="T77">;“.</text:span></text:p>
      <text:p text:style-name="P78"><text:span text:style-name="T79">2</text:span><text:span text:style-name="T80">.</text:span><text:span text:style-name="T81"><text:s/></text:span><text:span text:style-name="T82">Pakeisti 9 straipsnio 3 dalies 4 pu</text:span><text:span text:style-name="T83">nktą ir jį išdėstyti taip:</text:span></text:p>
      <text:p text:style-name="P84"><text:span text:style-name="T85">„</text:span><text:span text:style-name="T86">4</text:span><text:span text:style-name="T87">) tiria energetikos objektų, įrenginių avarijas ir darbo sutrikimus, dalyvauja tiriant nelaimingus atsitikimus darbe ir buityje, susijusius su energijos vartojimu;“.</text:span></text:p>
      <text:p text:style-name="P88"/>
      <text:p text:style-name="P89"><text:span text:style-name="T90">4</text:span><text:span text:style-name="T91"><text:s/>straipsnis.<text:s/></text:span><text:span text:style-name="T92">25 straipsnio pakeitimas</text:span></text:p>
      <text:p text:style-name="P93"><text:span text:style-name="T94">Papildy</text:span><text:span text:style-name="T95">ti 25 straipsnį 6 dalimi:</text:span></text:p>
      <text:p text:style-name="P96"><text:span text:style-name="T97">„</text:span><text:span text:style-name="T98">6</text:span><text:span text:style-name="T99">.<text:s/></text:span><text:span text:style-name="T100">Fiziniai ir (ar) juridiniai asmenys<text:s/></text:span><text:span text:style-name="T101">Komisijos prašymu teikia jai informaciją apie energetikos įmonėms suteiktų paslaugų teikimo ar parduotų prekių tiekimo sąnaudas, pajamas, sutartinius įsipareigojimus ir kainodaras, kurie t</text:span><text:span text:style-name="T102">uri įtakos valstybės reguliuojamoms kainoms, kai energetikos įmonės, kurių veiklai yra taikomos valstybės reguliuojamos kainos, su<text:s/></text:span><text:span text:style-name="T103">fiziniais ir (ar) juridiniais asmenimis</text:span><text:span text:style-name="T104"><text:s/>sudaro paslaugų teikimo ar prekių pirkimo sandorius. Komisija, naudodamasi teise gaut</text:span><text:span text:style-name="T105">i iš<text:s/></text:span><text:span text:style-name="T106">fizinių ir (ar) juridinių asmenų</text:span><text:span text:style-name="T107"><text:s/>informaciją, privalo užtikrinti gautos informacijos ar<text:s/></text:span><text:soft-page-break/><text:span text:style-name="T108">duomenų konfidencialumą, jei juos pateikęs asmuo to prašo, tačiau ši pareiga neapriboja galimybės Komisijai skelbti ar kitaip naudoti apibendrintą ar nuasmenintą i</text:span><text:span text:style-name="T109">nformaciją ar duomenis, kai iš pateikiamos informacijos ar duomenų negalima nustatyti konkrečių asmenų.“</text:span></text:p>
      <text:p text:style-name="P110"/>
      <text:p text:style-name="P111"/>
      <text:p text:style-name="P112"><text:span text:style-name="T113">5</text:span><text:span text:style-name="T114"><text:s/>straipsnis.<text:s/></text:span><text:span text:style-name="T115">30 straipsnio pakeitimas</text:span></text:p>
      <text:p text:style-name="P116"><text:span text:style-name="T117">Pakeisti 30 straipsnio 2 dalį ir ją išdėstyti taip:</text:span></text:p>
      <text:p text:style-name="P118"><text:span text:style-name="T119">„</text:span><text:span text:style-name="T120">2</text:span><text:span text:style-name="T121">. Šio straipsnio 1 dalyje nurodytos<text:s/></text:span><text:span text:style-name="T122">energijos apskaita turi būti tvarkoma energijos matavimo priemonėmis, kurių teisinis metrologinis patvirtinimas yra atliktas Lietuvos Respublikos metrologijos įstatymo nustatyta tvarka.“</text:span></text:p>
      <text:p text:style-name="P123"/>
      <text:p text:style-name="P124"><text:span text:style-name="T125">6</text:span><text:span text:style-name="T126"><text:s/>straipsnis.<text:s/></text:span><text:span text:style-name="T127">37 straipsnio pakeitimas</text:span></text:p>
      <text:p text:style-name="P128"><text:span text:style-name="T129">1</text:span><text:span text:style-name="T130">. Pakeisti 37<text:s/></text:span><text:span text:style-name="T131">straipsnio 1 dalį ir ją išdėstyti taip:</text:span></text:p>
      <text:p text:style-name="P132"><text:span text:style-name="T133">„</text:span><text:span text:style-name="T134">1</text:span><text:span text:style-name="T135">. Energetikos įmonės, gavusios vartotojų (fizinių ar juridinių asmenų) prašymą, Vyriausybės ar jos įgaliotos institucijos nustatyta tvarka ir sąlygomis išperka arba eksploatuoja vartotojams nuosavybės teise prikl</text:span><text:span text:style-name="T136">ausančius ir jų lėšomis iki 2002 m. liepos 1 d. įrengtus bendrai naudojamus energetikos objektus, skirtus energijai perduoti ir (ar) skirstyti. Energetikos įmonė ir prašymą pateikęs vartotojas tarpusavio sutarimu derina vartotojams nuosavybės teise priklau</text:span><text:span text:style-name="T137">sančių ir jų lėšomis iki šio įstatymo įsigaliojimo įrengtų bendrai naudojamų energetikos objektų išpirkimo ar eksploatavimo tvarką ir sąlygas, kiek tai neprieštarauja Vyriausybės ar jos įgaliotos institucijos nustatytiems reikalavimams. Jeigu energetikos į</text:span><text:span text:style-name="T138">monė ir vartotojas nesusitaria dėl energetikos objektų išpirkimo ar eksploatavimo tvarkos ir sąlygų, energetikos įmonė ir (ar) vartotojas gali kreiptis į Komisiją dėl šios tvarkos ir sąlygų nustatymo. Komisija, nustatydama energetikos objektų išpirkimo ar<text:s/></text:span><text:span text:style-name="T139">eksploatavimo tvarką ir sąlygas, vadovaujasi sąžiningumo, protingumo ir teisingumo reikalavimais bei atitinkamais energetikos srities teisės aktais.“</text:span></text:p>
      <text:p text:style-name="P140"><text:span text:style-name="T141">2</text:span><text:span text:style-name="T142">. Pakeisti 37 straipsnio 2 dalį ir ją išdėstyti taip:</text:span></text:p>
      <text:p text:style-name="P143"><text:span text:style-name="T144">„</text:span><text:span text:style-name="T145">2</text:span><text:span text:style-name="T146">. Valstybei ar savivaldybei nuosavybės<text:s/></text:span><text:span text:style-name="T147">teise priklausantys energetikos objektai, skirti energijai perduoti ir (ar) skirstyti, Vyriausybės ar jos įgaliotos institucijos nustatyta tvarka parduodami energetikos įmonėms, turinčioms teisę verstis atitinkama energetikos veikla, už kainą, nustatomą pa</text:span><text:span text:style-name="T148">gal energetikos objektų vertę, nustatytą vadovaujantis turto ir verslo vertinimą reglamentuojančiais teisės aktais. Parduodamų energetikos objektų vertės nustatymą gali inicijuoti ir energetikos įmonė, jei asmenys, patikėjimo teise valdantys valstybei ar s</text:span><text:span text:style-name="T149">avivaldybei nuosavybės teise priklausančius energetikos objektus, sutinka su tuo. Parduodamų energetikos objektų kaina gali būti mažinama atsižvelgiant į objektų nusidėvėjimą per laikotarpį nuo turto vertinimo atlikimo iki sutarties sudarymo,</text:span><text:span text:style-name="T150"><text:s/></text:span><text:span text:style-name="T151">energetikos į</text:span><text:span text:style-name="T152">monės patirtų turto vertinimo sąnaudų sumą</text:span><text:span text:style-name="T153"><text:s/></text:span><text:span text:style-name="T154">ar kitus objektyvius vertę mažinančius veiksnius, vertintus turto vertinimo metu ir pasikeitusius po jo atlikimo. Valstybei ar savivaldybei nuosavybės teise priklausantys energetikos objektai perduodami energetiko</text:span><text:span text:style-name="T155">s įmonei po to, kai asmenys patikėjimo teise valdantys šiuos objektus, sudaro pirkimo–pardavimo sutartį (toliau – sutartis) su energetikos įmone. Sutartyje turi būti nustatytas atlyginimo už perduodamą energetikos objektą būdas, terminai, energetikos objek</text:span><text:span text:style-name="T156">to naudojimo tikslas. Sutartis sudaroma tik po to, kai energetikos objektų pardavimui ir sutarties projektui pritaria atitinkamai Vyriausybė arba savivaldybės taryba. Teikiant Vyriausybei ar savivaldybės tarybai sutarties projektą dėl pritarimo, pagrindžia</text:span><text:span text:style-name="T157">ma būtinybė parduoti energetikos objektą energetikos įmonei ir kartu pateikiama energetikos objekto turto vertinimo ataskaita. Asmenys, patikėjimo teise valdę valstybei ar savivaldybei nuosavybės teise priklausančius energetikos objektus, už šių objektų pa</text:span><text:span text:style-name="T158">rdavimą gautas lėšas, atskaitę parduotų objektų vertės nustatymo paslaugas įsigyjant patirtas išlaidas, atitinkamai perveda į valstybės ar savivaldybės biudžetą.“</text:span></text:p>
      <text:p text:style-name="P159"/>
      <text:p text:style-name="P160"><text:span text:style-name="T161">7</text:span><text:span text:style-name="T162"><text:s/>straipsnis.<text:s/></text:span><text:span text:style-name="T163">Įstatymo įsigaliojimas, įgyvendinimas ir taikymas</text:span></text:p>
      <text:p text:style-name="P164"><text:span text:style-name="T165">1</text:span><text:span text:style-name="T166">. Šio įstatym</text:span><text:span text:style-name="T167">o 2, 3, 4 ir 6 straipsniai įsigalioja 2017 m. lapkričio 1 d.</text:span></text:p>
      <text:p text:style-name="P168"><text:span text:style-name="T169">2</text:span><text:span text:style-name="T170">. Iki šio straipsnio 1 dalyje nurodytų straipsnių įsigaliojimo dienos Lietuvos Respublikos Vyriausybė, energetikos ministras, Valstybinė kainų ir energetikos kontrolės komisija ir savivaldyb</text:span><text:span text:style-name="T171">ių administracijų direktoriai priima šio įstatymo įgyvendinamuosius teisės aktus.</text:span></text:p>
      <text:p text:style-name="P172"><text:span text:style-name="T173">3</text:span><text:span text:style-name="T174">. Iki šio įstatymo 6 straipsnio įsigaliojimo dienos pagal Lietuvos Respublikos energetikos įstatymo 37 straipsnį pradėtas energetikos objektų išpirkimas baigiamas<text:s/></text:span><text:span text:style-name="T175">vadovaujantis iki šio įstatymo 6 straipsnio įsigaliojimo dienos galiojusiomis teisės normomis. Jeigu energetikos įmonė ir vartotojas ar energetikos objekto savininkas ar valdytojas iki šio įstatymo 6 straipsnio įsigaliojimo dienos nesudarė sandorio dėl ene</text:span><text:span text:style-name="T176">rgetikos objekto išpirkimo, vartotojo ar energetikos objekto savininko ar valdytojo pasirinkimu išpirkimas gali būti toliau vykdomas vadovaujantis šio įstatymo nuostatomis.</text:span></text:p>
      <text:p text:style-name="P177"/>
      <text:p text:style-name="Normal"/>
      <text:p text:style-name="P178"><text:span text:style-name="T179">Skelbiu šį Lietuvos Respublikos Seimo priimtą įstatymą.</text:span></text:p>
      <text:p text:style-name="P180"/>
      <text:p text:style-name="Normal"><text:span text:style-name="T181">Respublikos Preziden</text:span><text:span text:style-name="T182">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7-06-30T11:04:00Z</meta:creation-date>
    <dc:date>2017-06-30T11:04:00Z</dc:date>
    <meta:print-date>2015-12-17T11:43:00Z</meta:print-date>
    <meta:template xlink:href="Normal.dotm" xlink:type="simple"/>
    <meta:editing-cycles>2</meta:editing-cycles>
    <meta:editing-duration>PT0S</meta:editing-duration>
    <meta:document-statistic meta:page-count="3" meta:paragraph-count="67" meta:word-count="1000" meta:character-count="7863" meta:row-count="238" meta:non-whitespace-character-count="6930"/>
  </office:meta>
</office:document-meta>
</file>