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3.6in" fo:text-indent="0.9in">
        <style:tab-stops/>
      </style:paragraph-properties>
      <style:text-properties style:font-name="TimesLT"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weight-complex="bold" style:font-size-complex="12pt"/>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2.5%"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4923in"/>
      <style:text-properties fo:font-weight="bold" style:font-weight-asian="bold" style:font-weight-complex="bold" style:font-size-complex="12pt"/>
    </style:style>
    <style:style style:name="P20" style:parent-style-name="Normal" style:family="paragraph">
      <style:paragraph-properties fo:text-align="justify" fo:text-indent="0.4923in"/>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ext-properties fo:font-weight="bold" style:font-weight-asian="bold"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text-position="super 62.5%"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per 62.5%"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text-position="super 62.5%"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text-position="super 62.5%"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text-position="super 62.5%"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style:text-properties style:font-weight-complex="bold" style:font-size-complex="12pt"/>
    </style:style>
    <style:style style:name="P316" style:parent-style-name="Normal" style:family="paragraph">
      <style:paragraph-properties fo:text-align="justify" fo:margin-left="4.3312in">
        <style:tab-stops/>
      </style:paragraph-properties>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margin-left="4.3312in">
        <style:tab-stops>
          <style:tab-stop style:type="left" style:position="-0.6888in"/>
        </style:tab-stops>
      </style:paragraph-properties>
      <style:text-properties style:font-weight-complex="bold" style:font-size-complex="12pt"/>
    </style:style>
    <style:style style:name="P319" style:parent-style-name="Normal" style:family="paragraph">
      <style:paragraph-properties fo:text-align="justify" fo:margin-left="4.3312in">
        <style:tab-stops>
          <style:tab-stop style:type="left" style:position="-0.6888in"/>
        </style:tab-stops>
      </style:paragraph-properties>
      <style:text-properties style:font-weight-complex="bold" style:font-size-complex="12pt"/>
    </style:style>
    <style:style style:name="P320" style:parent-style-name="Normal" style:family="paragraph">
      <style:paragraph-properties fo:text-align="justify" fo:text-indent="0.4923in"/>
      <style:text-properties style:font-weight-complex="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4923in"/>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indent="0.5in"/>
    </style:style>
    <style:style style:name="T398" style:parent-style-name="DefaultParagraphFont" style:family="text">
      <style:text-properties fo:font-style="italic" style:font-style-asian="italic"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4923in"/>
    </style:style>
  </office:automatic-styles>
  <office:body>
    <office:text text:use-soft-page-breaks="true">
      <text:p text:style-name="P1"/>
      <text:p text:style-name="P8">Projektas<text:s/></text:p>
      <text:p text:style-name="P9"/>
      <text:p text:style-name="P10">LIETUVOS RESPUBLIKOS</text:p>
      <text:p text:style-name="P11"><text:span text:style-name="T12">DRAUDIMO ĮSTATYMO NR. IX-1737 2, 17, 30, 39, 64, 95, 98, STRAIPSNIŲ, PRIEDO PAKEITIMO IR ĮSTATYMO PAPILDYMO 71</text:span><text:span text:style-name="T13">1</text:span><text:span text:style-name="T14">, 74</text:span><text:span text:style-name="T15">1</text:span><text:span text:style-name="T16"><text:s/>IR<text:s/></text:span><text:span text:style-name="T17">95¹<text:s/></text:span><text:span text:style-name="T18">STRAIPSNIAIS</text:span></text:p>
      <text:p text:style-name="P19">ĮSTATYMAS</text:p>
      <text:p text:style-name="P20"/>
      <text:p text:style-name="P21"><text:span text:style-name="T22">2021 m. <text:s text:c="22"/>d. Nr.</text:span></text:p>
      <text:p text:style-name="P23"><text:span text:style-name="T24">Vilnius</text:span></text:p>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25</text:span><text:span text:style-name="T33">1</text:span><text:span text:style-name="T34"><text:s/>dalį ir ją išdėstyti taip:</text:span></text:p>
      <text:p text:style-name="P35"><text:span text:style-name="T36">„</text:span><text:span text:style-name="T37">25</text:span><text:span text:style-name="T38">1</text:span><text:span text:style-name="T39">.<text:s/></text:span><text:span text:style-name="T40">Draudimo principu pagrįstas investicinis produktas<text:s/></text:span><text:span text:style-name="T41">– kaip tai apibrėžta 2014 m. lapkričio 26 d. Europo</text:span><text:span text:style-name="T42">s Parlamento ir Tarybos reglamente (ES) Nr. 1286/2014 dėl mažmeninių investicinių produktų paketų ir draudimo principu pagrįstų investicinių produktų (MIPP ir DIP) pagrindinės informacijos dokumentų. Draudimo principu pagrįstas investicinis produktas neapi</text:span><text:span text:style-name="T43">ma:</text:span></text:p>
      <text:p text:style-name="P44"><text:span text:style-name="T45">1</text:span><text:span text:style-name="T46">) šio įstatymo 7 straipsnio 3 dalyje nurodytoms draudimo grupėms priskirtinų ne gyvybės draudimo produktų;</text:span></text:p>
      <text:p text:style-name="P47"><text:span text:style-name="T48">2</text:span><text:span text:style-name="T49">) gyvybės draudimo sutarčių, kai draudimo išmokos pagal sutartį išmokamos tik dėl mirties arba darbingumo netekimo dėl sužalojimo, ligos<text:s/></text:span><text:span text:style-name="T50">ar negalios;</text:span></text:p>
      <text:p text:style-name="P51"><text:span text:style-name="T52">3</text:span><text:span text:style-name="T53">) pensijų produktų, kurių pirminė paskirtis pagal Lietuvos Respublikos teisės aktus yra užtikrinti investuotojui pajamas išėjus į pensiją ir kurie suteikia investuotojui teisę į tam tikras išmokas;</text:span></text:p>
      <text:p text:style-name="P54"><text:span text:style-name="T55">4</text:span><text:span text:style-name="T56">) profesinių pensijų produktų,<text:s/></text:span><text:span text:style-name="T57">kuriems taikomas Lietuvos Respublikos profesinių pensijų kaupimo įstatymas;</text:span></text:p>
      <text:p text:style-name="P58"><text:span text:style-name="T59">5</text:span><text:span text:style-name="T60">) tam tikrų pensijų produktų, kai pagal Lietuvos Respublikos teisės aktus reikalaujama, kad darbdavys už juos mokėtų įmokas, ir nei darbdavys, nei darbuotojas negali pasirinkt</text:span><text:span text:style-name="T61">i pensijų produkto arba produkto teikėjo.“<text:s/></text:span></text:p>
      <text:p text:style-name="P62"><text:span text:style-name="T63">2</text:span><text:span text:style-name="T64">. Pakeisti 2 straipsnio 61</text:span><text:span text:style-name="T65">1</text:span><text:span text:style-name="T66"><text:s/>dalį ir ją išdėstyti taip:</text:span></text:p>
      <text:p text:style-name="P67"><text:span text:style-name="T68">„</text:span><text:span text:style-name="T69">61</text:span><text:span text:style-name="T70">1</text:span><text:span text:style-name="T71">.</text:span><text:span text:style-name="T72"><text:s/></text:span><text:span text:style-name="T73">Papildomos draudimo veiklos tarpininkas</text:span><text:span text:style-name="T74"><text:s/>– asmuo, išskyrus kredito įstaigą ar investicinę įmonę, kurios apibrėžtos 2013 m. birželio 26 d. E</text:span><text:span text:style-name="T75">uropos Parlamento ir Tarybos reglamento (ES) Nr. 575/2013 dėl prudencinių reikalavimų kredito įstaigoms ir investicinėms įmonėms ir kuriuo iš dalies keičiamas Reglamentas (ES) Nr. 648/2012 4 straipsnio 1 dalies 1 ir 2 punktuose, kuris už atlygį vykdo draud</text:span><text:span text:style-name="T76">imo produktų platinimo veiklą kaip papildomą profesinę veiklą ir kurio platinami draudimo produktai papildo prekę ar paslaugą, bet neapima gyvybės draudimo arba civilinės atsakomybės draudimo rizikos, nebent šis draudimas papildytų to asmens pagrindinės pr</text:span><text:span text:style-name="T77">ofesinės veiklos prekę ar paslaugą.“</text:span></text:p>
      <text:p text:style-name="P78"/>
      <text:p text:style-name="P79"><text:span text:style-name="T80">2</text:span><text:span text:style-name="T81"><text:s/>straipsnis.<text:s/></text:span><text:span text:style-name="T82">17 straipsnio pakeitimas</text:span></text:p>
      <text:p text:style-name="P83"><text:span text:style-name="T84">1</text:span><text:span text:style-name="T85">. Pakeisti 17 straipsnio pavadinimą ir jį išdėstyti taip:</text:span></text:p>
      <text:p text:style-name="P86"><text:span text:style-name="T87">„</text:span><text:span text:style-name="T88">17</text:span><text:span text:style-name="T89"><text:s/>straipsnis.<text:s/></text:span><text:span text:style-name="T90">Konsultacijos su kitomis institucijomis</text:span><text:span text:style-name="T91"><text:s/></text:span><text:span text:style-name="T92">ir informacijos teikimas</text:span><text:span text:style-name="T93">“.</text:span></text:p>
      <text:p text:style-name="P94"><text:span text:style-name="T95">2</text:span><text:span text:style-name="T96">. Papildyt</text:span><text:span text:style-name="T97">i 17 straipsnį 4 dalimi:</text:span></text:p>
      <text:p text:style-name="P98"><text:span text:style-name="T99">„</text:span><text:span text:style-name="T100">4</text:span><text:span text:style-name="T101">. Jei įvertinus verslo planą nustatoma, kad tam tikra draudimo ar perdraudimo įmonės veiklos dalis bus vykdoma naudojantis įsisteigimo teise ar teise teikti paslaugas kitoje Europos ekonominės erdvės valstybėje ir kad ši veiklo</text:span><text:span text:style-name="T102">s dalis gali būti aktuali šios Europos ekonominės erdvės valstybės rinkai, prieš išduodama draudimo ar perdraudimo veiklos licenciją, priežiūros institucija privalo apie tai pranešti šios Europos ekonominės erdvės valstybės priežiūros institucijai ir Europ</text:span><text:span text:style-name="T103">os draudimo ir profesinių pensijų institucijai. Šios informacijos turi būti tiek, kad būtų galima atlikti situacijos vertinimą.“</text:span></text:p>
      <text:p text:style-name="P104"/>
      <text:p text:style-name="P105"><text:span text:style-name="T106">3</text:span><text:span text:style-name="T107"><text:s/>straipsnis.<text:s/></text:span><text:span text:style-name="T108">30 straipsnio pakeitimas</text:span></text:p>
      <text:p text:style-name="P109"><text:span text:style-name="T110">Pakeisti 30 straipsnio 4 dalį ir ją išdėstyti taip:</text:span></text:p>
      <text:p text:style-name="P111"><text:span text:style-name="T112">„</text:span><text:span text:style-name="T113">4</text:span><text:span text:style-name="T114">. Priežiūros<text:s/></text:span><text:span text:style-name="T115">institucija turi teisę paprašyti kitos Europos ekonominės erdvės valstybės priežiūros institucijos atlikti draudimo ar perdraudimo įmonės pasitelkto kitos Europos ekonominės erdvės valstybės asmens patikrinimą. Priežiūros institucija turi teisę, informavus</text:span><text:span text:style-name="T116">i kitos Europos ekonominės erdvės valstybės priežiūros instituciją, pati atlikti tokį patikrinimą. Priežiūros institucija gali kreiptis į Europos draudimo ir profesinių pensijų instituciją pagalbos pagal 2010 m. lapkričio 24 d. Europos Parlamento ir Tarybo</text:span><text:span text:style-name="T117">s reglamento (ES) Nr. 1094/2010, kuriuo įsteigiama Europos priežiūros institucija (Europos draudimo ir profesinių pensijų institucija), iš dalies keičiamas Sprendimas Nr. 716/2009/EB ir panaikinamas Komisijos sprendimas 2009/79/EB, 19 straipsnį, kai prieži</text:span><text:span text:style-name="T118">ūros institucijai neleidžiama pasinaudoti teise atlikti patikrinimą.“</text:span></text:p>
      <text:p text:style-name="P119"/>
      <text:p text:style-name="P120"><text:span text:style-name="T121">4</text:span><text:span text:style-name="T122"><text:s/>straipsnis.<text:s/></text:span><text:span text:style-name="T123">39 straipsnio pakeitimas<text:s/></text:span></text:p>
      <text:p text:style-name="P124"><text:span text:style-name="T125">Papildyti 39 straipsnį 2</text:span><text:span text:style-name="T126">1</text:span><text:span text:style-name="T127"><text:s/>dalimi:</text:span></text:p>
      <text:p text:style-name="P128"><text:span text:style-name="T129">„</text:span><text:span text:style-name="T130">2</text:span><text:span text:style-name="T131">1</text:span><text:span text:style-name="T132">. Pagal Reglamento (ES) Nr. 1094/2010 35 straipsnio 1 dalį priežiūros institucija informuoja E</text:span><text:span text:style-name="T133">uropos draudimo ir profesinių pensijų instituciją apie prašymus leisti naudoti arba keisti dalinį ar visišką vidaus modelį mokumo kapitalo reikalavimui apskaičiuoti. Priežiūros institucija, siekdama priimti sprendimą dėl prašymo, gali kreiptis į Europos dr</text:span><text:span text:style-name="T134">audimo ir profesinių pensijų instituciją pagalbos pagal Reglamento (ES) Nr. 1094/2010 8 straipsnio 1 dalies b punktą.“</text:span></text:p>
      <text:p text:style-name="P135"/>
      <text:p text:style-name="P136"><text:span text:style-name="T137">5</text:span><text:span text:style-name="T138"><text:s/>straipsnis.<text:s/></text:span><text:span text:style-name="T139">64 straipsnio pakeitimas</text:span></text:p>
      <text:p text:style-name="P140"><text:span text:style-name="T141">Pakeisti 64 straipsnio 4 dalį ir ją išdėstyti taip:</text:span></text:p>
      <text:p text:style-name="P142"><text:span text:style-name="T143">„</text:span><text:span text:style-name="T144">4</text:span><text:span text:style-name="T145">. Draudimo ir perdraudimo įmo</text:span><text:span text:style-name="T146">nės, draudimo kontroliuojančiosios įmonės ir mišrios veiklos draudimo kontroliuojančiosios įmonės, vadovaudamosi 2014 m. spalio 10 d. Komisijos deleguotuoju reglamentu (ES) 2015/35, kuriuo papildoma Europos Parlamento ir Tarybos direktyva 2009/138/EB dėl d</text:span><text:span text:style-name="T147">raudimo ir perdraudimo veiklos pradėjimo ir jos vykdymo (Mokumas II), kiekvienais metais viešai atskleidžia grupės valdymo ir organizacinę struktūrą, apimdamos visas grupei priklausančias patronuojamąsias įmones, susijusias įmones ir svarbius filialus.“</text:span></text:p>
      <text:p text:style-name="P148"/>
      <text:p text:style-name="P149"><text:span text:style-name="T150">6</text:span><text:span text:style-name="T151"><text:s/>straipsnis.<text:s/></text:span><text:span text:style-name="T152">Įstatymo papildymas 71</text:span><text:span text:style-name="T153">1</text:span><text:span text:style-name="T154"><text:s/>straipsniu</text:span></text:p>
      <text:p text:style-name="P155"><text:span text:style-name="T156">Papildyti Įstatymo II skyriaus penktąjį skirsnį 71</text:span><text:span text:style-name="T157">1</text:span><text:span text:style-name="T158"><text:s/>straipsniu:</text:span></text:p>
      <text:p text:style-name="P159"><text:span text:style-name="T160">„</text:span><text:span text:style-name="T161">71</text:span><text:span text:style-name="T162">1</text:span><text:span text:style-name="T163"><text:s/>straipsnis.<text:s/></text:span><text:span text:style-name="T164">Informacijos teikimas ir bendradarbiavimo platformos</text:span></text:p>
      <text:p text:style-name="P165"><text:span text:style-name="T166">1</text:span><text:span text:style-name="T167">. Priežiūros institucija privalo pranešti<text:s/></text:span><text:span text:style-name="T168">Europos<text:s/></text:span><text:span text:style-name="T169">draudimo ir profesinių pensijų institucijai</text:span><text:span text:style-name="T170"><text:s/>ir atitinkamos Europos ekonominės erdvės valstybės priežiūros institucijai, jeigu nustato, kad blogėja draudimo ar perdraudimo įmonės finansinė būklė arba kyla kita rizika dėl draudimo ar perdraudimo įmonės veiklos, vykdomos naudojantis<text:s/></text:span><text:span text:style-name="T171">įsisteigimo teise<text:s/></text:span><text:span text:style-name="T172">ar teise teikti paslaugas ir</text:span><text:span text:style-name="T173"><text:s/>galinčios turėti poveikį tarpvalstybiniu mastu.<text:s/></text:span></text:p>
      <text:p text:style-name="P174"><text:span text:style-name="T175">2</text:span><text:span text:style-name="T176">. Priežiūros institucija gali kreiptis į Europos draudimo ir profesinių pensijų instituciją pagalbos, jeigu nepavyksta susitarti su kitos Europos ekonominės erdvės valstybės</text:span><text:span text:style-name="T177"><text:s/>priežiūros institucija dėl draudimo ar perdraudimo įmonės veiklos<text:s/></text:span><text:span text:style-name="T178">kitoje Europos ekonominės erdvės valstybėje,</text:span><text:span text:style-name="T179"><text:s/>vykdomos naudojantis<text:s/></text:span><text:span text:style-name="T180">įsisteigimo teise ar teise teikti paslaugas</text:span><text:span text:style-name="T181">.</text:span></text:p>
      <text:p text:style-name="P182"><text:span text:style-name="T183">3</text:span><text:span text:style-name="T184">. Pagal šio straipsnio 1 ir 2 dalis teikiamos<text:s/></text:span><text:span text:style-name="T185">informacijos turi būti tiek</text:span><text:span text:style-name="T186">, kad būtų galima atlikti situacijos vertinimą.</text:span></text:p>
      <text:p text:style-name="P187"><text:span text:style-name="T188">4</text:span><text:span text:style-name="T189">. Priežiūros institucija kartu su kitų Europos ekonominės erdvės valstybių priežiūros institucijomis gali sukurti bendradarbiavimo platformą, kad sustiprintų tarpusavio keitimąsi informacija ir užtikrint</text:span><text:span text:style-name="T190">ų tvirtesnį bendradarbiavimą, kai draudimo ar perdraudimo įmonė vykdo arba ketina vykdyti veiklą, naudodamasi<text:s/></text:span><text:span text:style-name="T191">įsisteigimo teise ar teise teikti paslaugas.</text:span></text:p>
      <text:p text:style-name="P192"><text:span text:style-name="T193">5</text:span><text:span text:style-name="T194">. Jeigu bendradarbiavimo platformą sukuria<text:s/></text:span><text:span text:style-name="T195">Europos draudimo ir profesinių pensijų institucija, j</text:span><text:span text:style-name="T196">os prašymu priežiūros institucija privalo pateikti visą būtiną informaciją, kad bendradarbiavimo platforma galėtų tinkamai veikti.“</text:span></text:p>
      <text:p text:style-name="P197"/>
      <text:p text:style-name="P198"><text:span text:style-name="T199">7</text:span><text:span text:style-name="T200"><text:s/>straipsnis.<text:s/></text:span><text:span text:style-name="T201">Įstatymo papildymas 74</text:span><text:span text:style-name="T202">1</text:span><text:span text:style-name="T203"><text:s/>straipsniu</text:span></text:p>
      <text:p text:style-name="P204"><text:span text:style-name="T205">Papildyti Įstatymą 74</text:span><text:span text:style-name="T206">1</text:span><text:span text:style-name="T207"><text:s/>straipsniu:</text:span></text:p>
      <text:p text:style-name="P208"><text:span text:style-name="T209">„</text:span><text:span text:style-name="T210">74</text:span><text:span text:style-name="T211">1</text:span><text:span text:style-name="T212"><text:s/>straipsnis.<text:s/></text:span><text:span text:style-name="T213">Inform</text:span><text:span text:style-name="T214">acijos teikimas</text:span></text:p>
      <text:p text:style-name="P215"><text:span text:style-name="T216">1</text:span><text:span text:style-name="T217">. Priežiūros institucija gali pranešti atitinkamos buveinės valstybės priežiūros institucijai, kai yra pagrindas manyti, kad kitos Europos ekonominės erdvės valstybės draudimo ar perdraudimo įmonės veikla<text:s/></text:span><text:span text:style-name="T218">Lietuvos Respublikoje, vykdoma</text:span><text:span text:style-name="T219"><text:s/>naudojantis<text:s/></text:span><text:span text:style-name="T220">įsisteigimo teise ar teise teikti paslaugas,</text:span><text:span text:style-name="T221"><text:s/>gali pažeisti vartotojų interesus.</text:span></text:p>
      <text:p text:style-name="P222"><text:span text:style-name="T223">2</text:span><text:span text:style-name="T224">. Priežiūros institucija gali kreiptis į Europos draudimo ir profesinių pensijų instituciją pagalbos, jeigu nepavyksta susitarti su buveinės valstybės priežiū</text:span><text:span text:style-name="T225">ros institucija dėl kitos Europos ekonominės erdvės valstybės draudimo ar perdraudimo įmonės veiklos Lietuvos Respublikoje, vykdomos naudojantis<text:s/></text:span><text:span text:style-name="T226">įsisteigimo teise ar teise teikti paslaugas</text:span><text:span text:style-name="T227">.</text:span></text:p>
      <text:p text:style-name="P228"><text:span text:style-name="T229">3</text:span><text:span text:style-name="T230">. Pagal šio straipsnio 1 ir 2 dalis teikiamos informacijos tu</text:span><text:span text:style-name="T231">ri būti<text:s/></text:span><text:span text:style-name="T232">tiek, kad būtų galima atlikti situacijos vertinimą.“</text:span></text:p>
      <text:p text:style-name="P233"/>
      <text:p text:style-name="P234"><text:span text:style-name="T235">8</text:span><text:span text:style-name="T236"><text:s/>straipsnis.<text:s/></text:span><text:span text:style-name="T237">95 straipsnio pakeitimas</text:span></text:p>
      <text:p text:style-name="P238"><text:span text:style-name="T239">1</text:span><text:span text:style-name="T240">. Pakeisti 95 straipsnio pavadinimą ir jį išdėstyti taip:</text:span></text:p>
      <text:p text:style-name="P241"><text:span text:style-name="T242">„</text:span><text:span text:style-name="T243">95</text:span><text:span text:style-name="T244"><text:s/>straipsnis.<text:s/></text:span><text:span text:style-name="T245">Draudimo rizika</text:span><text:span text:style-name="T246">“.</text:span></text:p>
      <text:p text:style-name="P247"><text:span text:style-name="T248">2</text:span><text:span text:style-name="T249">. Pripažinti netekusia galios 95<text:s/></text:span><text:span text:style-name="T250">straipsnio 4 dalį.</text:span></text:p>
      <text:p text:style-name="P251"/>
      <text:p text:style-name="P252"><text:span text:style-name="T253">9</text:span><text:span text:style-name="T254"><text:s/>straipsnis.<text:s/></text:span><text:span text:style-name="T255">Įstatymo papildymas 95¹ straipsniu</text:span></text:p>
      <text:p text:style-name="P256"><text:span text:style-name="T257">Papildyti Įstatymą 95¹ straipsniu:</text:span></text:p>
      <text:p text:style-name="P258"><text:span text:style-name="T259">„</text:span><text:span text:style-name="T260">95¹ straipsnis. Asmens duomenų tvarkymas</text:span></text:p>
      <text:p text:style-name="P261"><text:span text:style-name="T262">1</text:span><text:span text:style-name="T263">. Draudikas ir draudimo tarpininkas, vertindami riziką vykdant privalomojo ar savanoriškojo draud</text:span><text:span text:style-name="T264">imo sutartį, perdrausdami draudimo riziką, vykdydami jiems šio įstatymo 98 straipsnyje nustatytą pareigą ištirti draudžiamojo įvykio ir įvykio, kuris gali būti pripažintas draudžiamuoju, aplinkybes, taip pat vykdydami Lietuvos Respublikos gyventojų pajamų<text:s/></text:span><text:span text:style-name="T265">mokesčio įstatyme nustatytą reikalavimą atsižvelgti į išmokos gavėjo darbingumo lygį, turi teisę tvarkyti apdraustojo, naudos gavėjo, nukentėjusio trečiojo asmens šiame straipsnyje nurodytus sveikatos duomenis be jų sutikimo</text:span><text:span text:style-name="T266">.</text:span><text:span text:style-name="T267"><text:s/></text:span></text:p>
      <text:p text:style-name="P268"><text:span text:style-name="T269">2</text:span><text:span text:style-name="T270">. Draudikas ar draudimo<text:s/></text:span><text:span text:style-name="T271">tarpininkas, vertindamas draudimo riziką, ir draudikas ar draudimo tarpininkas draudiko pavedimu, vykdydamas jam šio įstatymo 98 straipsnyje nustatytą pareigą ištirti draudžiamojo įvykio ir įvykio, kuris gali būti pripažintas draudžiamuoju, aplinkybes paga</text:span><text:span text:style-name="T272">l gyvybės draudimo, sveikatos draudimo ar civilinės atsakomybės draudimo sutartis, turi teisę gauti ir toliau tvarkyti asmens sveikatos priežiūros įstaigų ar kitų valstybės ar savivaldybių įstaigų turimus, taip pat registruose, informacinėse sistemose ar k</text:span><text:span text:style-name="T273">itose duomenų rinkmenose tvarkomus duomenis apie apdraustojo ir nukentėjusio trečiojo asmens sveikatos būklę, nustatytas ligas ir sveikatos sutrikimus, patirtas traumas ir mirties priežastis, suteiktas sveikatos priežiūros paslaugas be apdraustojo ir nuken</text:span><text:span text:style-name="T274">tėjusio trečiojo asmens sutikimo. Sveikatos duomenys draudikui ar draudimo tarpininkui gali būti suteikiami tik rašytiniu jo prašymu, kuriame nurodomas duomenų gavimo teisinis pagrindas, jų naudojimo tikslai ir šioje dalyje nurodytam rizikos vertinimui atl</text:span><text:span text:style-name="T275">ikti ar šioje dalyje nurodytam įvykiui ištirti reikalingų duomenų apimtis. Draudikui ar draudimo tarpininkui, kuris nepagrindžia, kad prašoma informacija, duomenys, dokumentai reikalingi šioje dalyje nurodytam tikslui pasiekti, motyvuotai atsisakoma juos p</text:span><text:span text:style-name="T276">ateikti. Draudikas ar draudimo tarpininkas pagal šią dalį surinktų sveikatos duomenų netvarko kitais nei šiame straipsnyje nustatytais tikslais.</text:span></text:p>
      <text:p text:style-name="P277"><text:span text:style-name="T278">3</text:span><text:span text:style-name="T279">. Draudikas ar draudimo tarpininkas draudiko pavedimu, vykdydamas Gyventojų pajamų mokesčio įstatyme nusta</text:span><text:span text:style-name="T280">tytą reikalavimą atsižvelgti į išmokos gavėjo darbingumo lygį, turi teisę tvarkyti draudimo sutarčiai vykdyti būtinus duomenis apie išmokos gavėjo (draudėjo ar naudos gavėjo) darbingumo lygį be išmokos gavėjo (draudėjo ar naudos gavėjo) sutikimo. Šie duome</text:span><text:span text:style-name="T281">nys draudikui ar draudimo tarpininkui gali būti suteikiami tik rašytiniu jo prašymu, kuriame nurodomas duomenų gavimo teisinis pagrindas ir jų naudojimo tikslai. Draudikas ar draudimo tarpininkas pagal šią dalį surinktų sveikatos duomenų netvarko kitais ne</text:span><text:span text:style-name="T282">i šioje dalyje nustatytais tikslais.<text:s/></text:span></text:p>
      <text:p text:style-name="P283"><text:span text:style-name="T284">4</text:span><text:span text:style-name="T285">. Draudėjas privalo apdraustąjį informuoti apie tai, kad jis yra apdraustas, o naudos gavėją apie tai, kad jis yra paskirtas naudos gavėju, taip pat kad apdraustojo ir naudos gavėjo asmens duomenis, įskaitant svei</text:span><text:span text:style-name="T286">katos duomenis, tvarkys draudikas ir (ar) draudimo tarpininkas, pateikdamas jiems draudiko ir (ar) draudimo tarpininko nurodytą informaciją, parengtą vadovaujantis 2016 m. balandžio 27 d. Europos Parlamento ir Tarybos reglamento (ES) 2016/679 dėl fizinių a</text:span><text:span text:style-name="T287">smenų apsaugos tvarkant asmens duomenis ir dėl laisvo tokių duomenų judėjimo ir kuriuo panaikinama Direktyva 95/46/EB (Bendrasis duomenų apsaugos reglamentas) 14 straipsnio 1 ir 2 dalimis, per pagrįstą laikotarpį nuo sutarties sudarymo dienos, bet ne vėlia</text:span><text:span text:style-name="T288">u kaip per vieną mėnesį. Draudikas ir (ar) draudimo tarpininkas tvarko sveikatos duomenis taikydami tinkamas ir teisėtas duomenų subjekto interesų apsaugos priemones, kurias parenka konkrečiais duomenų tvarkymo atvejais. Apdraustasis ar naudos gavėjas turi</text:span><text:span text:style-name="T289"><text:s/>teisę kreiptis į draudiką ir (ar) draudimo tarpininką ir gauti naujausią informaciją (įskaitant asmens duomenų privatumo pranešimą apie duomenų tvarkymą arba atnaujintus pranešimo duomenis).</text:span></text:p>
      <text:p text:style-name="P290"><text:span text:style-name="T291">5</text:span><text:span text:style-name="T292">. Šio įstatymo 7 straipsnio 3 dalies 10–13 punktuose nurody</text:span><text:span text:style-name="T293">tų draudimo grupių nukentėjusius trečiuosius asmenis apie jų asmens duomenų, įskaitant sveikatos duomenis, tvarkymą informuoja draudikas ir (ar) draudimo tarpininkas, pateikdami jiems Reglamento (ES) 2016/679 13 ir 14 straipsniuose nurodytą informaciją, ka</text:span><text:span text:style-name="T294">i šie asmenys kreipiasi dėl draudimo išmokos išmokėjimo.</text:span></text:p>
      <text:p text:style-name="P295"><text:span text:style-name="T296">6</text:span><text:span text:style-name="T297">. Draudikai ir draudimo tarpininkai savo interneto svetainėse viešai skelbia Reglamento (ES) 2016/679</text:span><text:span text:style-name="T298"><text:s/></text:span><text:span text:style-name="T299">13 ir 14 straipsniuose nurodytą informaciją, skirtą šiame straipsnyje nurodytiems duomenų su</text:span><text:span text:style-name="T300">bjektams.“</text:span></text:p>
      <text:p text:style-name="P301"/>
      <text:p text:style-name="P302"><text:span text:style-name="T303">10</text:span><text:span text:style-name="T304"><text:s/>straipsnis.<text:s/></text:span><text:span text:style-name="T305">98 straipsnio pakeitimas</text:span></text:p>
      <text:p text:style-name="P306"><text:span text:style-name="T307">Pripažinti netekusia galios 98 straipsnio 5 dalį.</text:span></text:p>
      <text:p text:style-name="P308"/>
      <text:p text:style-name="P309"><text:span text:style-name="T310">11</text:span><text:span text:style-name="T311"><text:s/>straipsnis.<text:s/></text:span><text:span text:style-name="T312">Įstatymo priedo pakeitimas</text:span></text:p>
      <text:p text:style-name="P313"><text:span text:style-name="T314">Pakeisti Įstatymo priedą ir jį išdėstyti taip:</text:span></text:p>
      <text:p text:style-name="P315"/>
      <text:p text:style-name="P316"><text:span text:style-name="T317">„Lietuvos Respublikos</text:span></text:p>
      <text:p text:style-name="P318">draudimo įstatymo<text:s/></text:p>
      <text:p text:style-name="P319">priedas</text:p>
      <text:p text:style-name="P320"/>
      <text:p text:style-name="P321"><text:span text:style-name="T322">ĮGYVENDINAMI EUROPOS SĄJUNGOS TEISĖS AKTAI</text:span></text:p>
      <text:p text:style-name="P323"/>
      <text:p text:style-name="P324"><text:span text:style-name="T325">1</text:span><text:span text:style-name="T326">. 1995 m. birželio 29 d. Europos Parlamento ir Tarybos direktyva 95/26/EB, iš dalies keičianti Direktyvas 77/780/EEB ir 89/646/EEB dėl kredito įstaigų, Direktyvas 73/239/EEB ir 92/49/EEB dėl ne gyvy</text:span><text:span text:style-name="T327">bės draudimo, Direktyvas 79/267/EEB ir 92/96/EEB dėl gyvybės draudimo, Direktyvą 93/22/EEB dėl investicinių įmonių, Direktyvą 85/611/EEB dėl kolektyvinio investavimo į perleidžiamus vertybinius popierius subjektų (KIPVPS), kad būtų gerinama riziką ribojant</text:span><text:span text:style-name="T328">i priežiūra, su paskutiniais pakeitimais, padarytais 2009 m. liepos 13 d. Europos Parlamento ir Tarybos direktyva 2009/65/EB.</text:span></text:p>
      <text:p text:style-name="P329"><text:span text:style-name="T330">2</text:span><text:span text:style-name="T331">. 2001 m. spalio 8 d. Tarybos reglamentas (EB) Nr. 2157/2001 dėl Europos bendrovės (SE) statuto.</text:span></text:p>
      <text:p text:style-name="P332"><text:span text:style-name="T333">3</text:span><text:span text:style-name="T334">. 2002 m. kovo 5 d. Eur</text:span><text:span text:style-name="T335">opos Parlamento ir Tarybos direktyva 2002/13/EB, iš dalies keičianti Tarybos direktyvą 73/239/EEB dėl ne gyvybės draudimo įmonėms taikomų mokumo atsargos reikalavimų.</text:span></text:p>
      <text:p text:style-name="P336"><text:span text:style-name="T337">4</text:span><text:span text:style-name="T338">. 2002 m. gruodžio 16 d. Europos Parlamento ir Tarybos direktyva 2002/87/EB dėl fina</text:span><text:span text:style-name="T339">nsiniam konglomeratui priklausančių kredito įstaigų, draudimo įmonių ir investicinių firmų papildomos priežiūros ir iš dalies keičianti Tarybos direktyvas 73/239/EEB, 79/267/EEB, 92/49/EEB, 92/96/EEB, 93/6/EEB ir 93/22/EEB bei Europos Parlamento ir Tarybos</text:span><text:span text:style-name="T340"><text:s/>direktyvas 98/78/EB ir 2000/12/EB, su paskutiniais pakeitimais, padarytais 2010 m. lapkričio 24 d. Europos Parlamento ir Tarybos direktyva 2010/78/ES.</text:span></text:p>
      <text:p text:style-name="P341"><text:span text:style-name="T342">5</text:span><text:span text:style-name="T343">. 2004 m. gruodžio 13 d. Tarybos direktyva 2004/113/EB, įgyvendinanti vienodo požiūrio į moteris ir</text:span><text:span text:style-name="T344"><text:s/>vyrus principą dėl galimybės naudotis prekėmis bei paslaugomis ir prekių tiekimo bei paslaugų teikimo.</text:span></text:p>
      <text:p text:style-name="P345"><text:span text:style-name="T346">6</text:span><text:span text:style-name="T347">. 2005 m. kovo 9 d. Europos Parlamento ir Tarybos direktyva 2005/1/EB, iš dalies keičianti Tarybos direktyvas 73/239/EEB, 85/611/EEB, 91/675/EEB, 9</text:span><text:span text:style-name="T348">2/49/EEB bei 93/6/EEB, taip pat Europos Parlamento ir Tarybos direktyvas 94/19/EB, 98/78/EB, 2000/12/EB, 2001/34/EB, 2002/83/EB ir 2002/87/EB, siekiant sukurti naują finansinių paslaugų komitetų organizacinę struktūrą, su paskutiniais pakeitimais, padaryta</text:span><text:span text:style-name="T349">is 2009 m. liepos 13 d. Europos Parlamento ir Tarybos direktyva 2009/65/EB.</text:span></text:p>
      <text:p text:style-name="P350"><text:span text:style-name="T351">7</text:span><text:span text:style-name="T352">. 2009 m. rugsėjo 16 d. Europos Parlamento ir Tarybos reglamentas (EB) Nr. 1060/2009 dėl kredito reitingų agentūrų su paskutiniais pakeitimais, padarytais<text:s/></text:span><text:span text:style-name="T353">2014 m. balandžio 16</text:span><text:span text:style-name="T354"><text:s/>d. Europos Parlamento ir Tarybos direktyva 2014/51/ES</text:span><text:span text:style-name="T355">.</text:span></text:p>
      <text:p text:style-name="P356"><text:span text:style-name="T357">8</text:span><text:span text:style-name="T358">. 2009 m. rugsėjo 16 d. Europos Parlamento ir Tarybos direktyva 2009/103/EB dėl motorinių transporto priemonių valdytojų civilinės atsakomybės draudimo ir privalomojo tokios atsakomybės draudimo<text:s/></text:span><text:span text:style-name="T359">patikrinimo.</text:span></text:p>
      <text:p text:style-name="P360"><text:span text:style-name="T361">9</text:span><text:span text:style-name="T362">. 2009 m. lapkričio 25 d. Europos Parlamento ir Tarybos direktyva 2009/138/EB dėl draudimo ir perdraudimo veiklos pradėjimo ir jos vykdymo (Mokumas II) su paskutiniais pakeitimais, padarytais 2019 m. gruodžio 18 d. Europos Parlamento ir<text:s/></text:span><text:span text:style-name="T363">Tarybos direktyva (ES) 2019/2177.</text:span></text:p>
      <text:p text:style-name="P364"><text:span text:style-name="T365">10</text:span><text:span text:style-name="T366">. 2011 m. lapkričio 16 d. Europos Parlamento ir Tarybos direktyva 2011/89/ES, kuria iš dalies keičiamos direktyvų 98/78/EB, 2002/87/EB, 2006/48/EB ir 2009/138/EB nuostatos dėl finansų konglomeratui priklausančių fina</text:span><text:span text:style-name="T367">nsų subjektų papildomos priežiūros.</text:span></text:p>
      <text:p text:style-name="P368"><text:span text:style-name="T369">11</text:span><text:span text:style-name="T370">. 2013 m. birželio 26 d. Europos Parlamento ir Tarybos direktyva 2013/34/ES dėl tam tikrų rūšių įmonių metinių finansinių ataskaitų, konsoliduotųjų finansinių ataskaitų ir susijusių pranešimų, kuria iš dalies keiči</text:span><text:span text:style-name="T371">ama Europos Parlamento ir Tarybos direktyva 2006/43/EB ir panaikinamos Tarybos direktyvos 78/660/EEB ir 83/349/EEB.</text:span></text:p>
      <text:p text:style-name="P372"><text:span text:style-name="T373">12</text:span><text:span text:style-name="T374">. 2014 m. lapkričio 26 d. Europos Parlamento ir Tarybos reglamentas (ES) Nr. 1286/2014 dėl mažmeninių investicinių produktų paketų ir draudimo principu pagrįstų investicinių produktų (MIPP ir DIP) pagrindinės informacijos dokumentų.<text:s/></text:span></text:p>
      <text:p text:style-name="P375"><text:span text:style-name="T376">13</text:span><text:span text:style-name="T377">. 2016 m. sausio</text:span><text:span text:style-name="T378"><text:s/>20 d. Europos Parlamento ir Tarybos direktyva (ES) 2016/97 dėl draudimo produktų platinimo.“</text:span></text:p>
      <text:p text:style-name="P379"/>
      <text:p text:style-name="P380"><text:span text:style-name="T381">12</text:span><text:span text:style-name="T382"><text:s/>straipsnis.<text:s/></text:span><text:span text:style-name="T383">Įstatymo įsigaliojimas ir taikymas</text:span></text:p>
      <text:p text:style-name="P384"><text:span text:style-name="T385">1</text:span><text:span text:style-name="T386">. Šio įstatymo 2, 4, 6 ir 7 straipsniai įsigalioja 2021 m. birželio 30 d.</text:span></text:p>
      <text:p text:style-name="P387"><text:span text:style-name="T388">2</text:span><text:span text:style-name="T389">.<text:s/></text:span><text:span text:style-name="T390">Šio įstatymo<text:s/></text:span><text:span text:style-name="T391">8, 9 ir 10 straipsniai įsigalioja 2021 m. rugsėjo 30 d.</text:span></text:p>
      <text:p text:style-name="P392"><text:span text:style-name="T393">3</text:span><text:span text:style-name="T394">. Šio įstatymo 9 straipsnio nuostatos taikomos taip pat iki šio įstatymo įsigaliojimo sudarytoms draudimo sutartims, kurios vykdomos po šio įstatymo įsigaliojimo, ar su jomis susijusiems santykia</text:span><text:span text:style-name="T395">ms.<text:s/></text:span></text:p>
      <text:p text:style-name="P396"/>
      <text:p text:style-name="P397"><text:span text:style-name="T398">Skelbiu šį Lietuvos Respublikos Seimo priimtą įstatymą.</text:span></text:p>
      <text:p text:style-name="P399"/>
      <text:p text:style-name="P400"/>
      <text:p text:style-name="P401">Respublikos Prezidentas</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Burlėgienė</meta:initial-creator>
    <dc:creator>adlibuser</dc:creator>
    <meta:creation-date>2021-04-30T19:45:00Z</meta:creation-date>
    <dc:date>2021-04-30T19:45:00Z</dc:date>
    <meta:template xlink:href="Normal.dotm" xlink:type="simple"/>
    <meta:editing-cycles>2</meta:editing-cycles>
    <meta:editing-duration>PT0S</meta:editing-duration>
    <meta:document-statistic meta:page-count="6" meta:paragraph-count="95" meta:word-count="2128" meta:character-count="17229" meta:row-count="446" meta:non-whitespace-character-count="15196"/>
  </office:meta>
</office:document-meta>
</file>