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381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381in"/>
      <style:text-properties style:font-size-complex="12pt"/>
    </style:style>
    <style:style style:name="P17" style:parent-style-name="Normal" style:family="paragraph">
      <style:paragraph-properties fo:text-align="center" fo:margin-right="-0.0381in"/>
      <style:text-properties style:font-size-complex="12pt"/>
    </style:style>
    <style:style style:name="P18" style:parent-style-name="Normal" style:family="paragraph">
      <style:paragraph-properties fo:text-align="center" fo:margin-right="-0.0381in"/>
      <style:text-properties style:font-size-complex="12pt"/>
    </style:style>
    <style:style style:name="P19" style:parent-style-name="Normal" style:family="paragraph">
      <style:paragraph-properties fo:text-align="justify" fo:margin-right="-0.0381in" fo:text-indent="0.5in"/>
      <style:text-properties fo:font-weight="bold" style:font-weight-asian="bold" fo:letter-spacing="-0.0027in" style:font-size-complex="12pt"/>
    </style:style>
    <style:style style:name="P20" style:parent-style-name="Normal" style:family="paragraph">
      <style:paragraph-properties fo:text-align="justify" fo:margin-right="-0.0381in" fo:text-indent="0.5in"/>
      <style:text-properties fo:font-weight="bold" style:font-weight-asian="bold" fo:letter-spacing="-0.0027in" style:font-size-complex="12pt"/>
    </style:style>
    <style:style style:name="P21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-0.0027in" style:font-size-complex="12pt"/>
    </style:style>
    <style:style style:name="P24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5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P37" style:parent-style-name="Normal" style:family="paragraph">
      <style:paragraph-properties fo:text-align="justify" fo:margin-right="-0.0381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381in"/>
      <style:text-properties style:font-size-complex="12pt"/>
    </style:style>
    <style:style style:name="P67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69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70" style:parent-style-name="Normal" style:family="paragraph">
      <style:paragraph-properties fo:text-align="justify" fo:margin-right="-0.0381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right="-0.0381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right="-0.0381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right="-0.0381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right="-0.0381in"/>
      <style:text-properties style:font-size-complex="12pt"/>
    </style:style>
    <style:style style:name="P75" style:parent-style-name="Normal" style:family="paragraph">
      <style:paragraph-properties fo:text-align="justify" fo:margin-right="-0.0381in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77" style:parent-style-name="Normal" style:family="paragraph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ŠVENTOSIOS VALSTYBINIO JŪRŲ UOSTO ĮSTATYMO NR. X-910</text:p>
      <text:p text:style-name="P13">2, 4, 6, 10 IR 13 STRAIPSNIŲ PAKEITIMO<text:s/></text:p>
      <text:p text:style-name="P14"><text:span text:style-name="T15">ĮSTATYMAS</text:span></text:p>
      <text:p text:style-name="P16"/>
      <text:p text:style-name="P17">2014 m. <text:s text:c="32"/>d. Nr.</text:p>
      <text:p text:style-name="P18">Vilnius</text:p>
      <text:p text:style-name="P19"/>
      <text:p text:style-name="P20">1 straipsnis. 2 straipsnio pakeitimas</text:p>
      <text:p text:style-name="P21">1. Pripažinti netekusia galios 2 straipsnio 6 dalį.</text:p>
      <text:p text:style-name="P22"><text:span text:style-name="T23">2. Pripažinti netekusia galios 2 straipsnio 9 dalį.</text:span></text:p>
      <text:p text:style-name="P24">3. Papildyti 2 straipsnį 17 dalimi:</text:p>
      <text:p text:style-name="P25">„17. Kitos šiame įstatyme vartojamos sąvokos suprantamos taip, kaip jos apibrėžtos Lietuvos Respublikos transporto veiklos pagrindų įstatyme, Lietuvos Respublikos saugios laivybos įstatyme.“</text:p>
      <text:p text:style-name="P26"/>
      <text:p text:style-name="P27">2 straipsnis. 4 straipsnio pakeitimas</text:p>
      <text:p text:style-name="P28">Pripažinti netekusiu galios 4 straipsnio 1 dalies 5 punktą.</text:p>
      <text:p text:style-name="P29"/>
      <text:p text:style-name="P30">3 straipsnis. 6 straipsnio pakeitimas</text:p>
      <text:p text:style-name="P31">1. Pakeisti 6 straipsnio 2 dalį ir ją išdėstyti taip:</text:p>
      <text:p text:style-name="P32">„2. Šventosios valstybinio jūrų uosto naudojimo taisykles (toliau – Uosto naudojimo taisyklės) ir Šventosios valstybinio jūrų uosto laivybos taisykles (toliau – Uosto laivybos taisyklės) tvirtina susisiekimo ministras. Šios taisyklės yra privalomos visiems uoste esantiems, dirbantiems ar veiklą vykdantiems fiziniams ir juridiniams asmenims, organizacijoms ir jų padaliniams.“<text:s/></text:p>
      <text:p text:style-name="P33">2. Pakeisti 6 straipsnio 4 dalį ir ją išdėstyti taip:</text:p>
      <text:p text:style-name="P34"><text:span text:style-name="T35">„</text:span><text:span text:style-name="T36">4. Uoste esantys, dirbantys ar veiklą vykdantys fiziniai ir juridiniai asmenys, organizacijos ir jų padaliniai privalo laikytis šio įstatymo ir kitų uosto veiklą reglamentuojančių teisės aktų reikalavimų.“</text:span></text:p>
      <text:p text:style-name="P37"/>
      <text:p text:style-name="P38">4 straipsnis. 10 straipsnio pakeitimas</text:p>
      <text:p text:style-name="P39">Pakeisti 10 straipsnio 3 dalį ir ją išdėstyti taip:</text:p>
      <text:p text:style-name="P40"><text:span text:style-name="T41">„3. Uosto kapitonas neleidžia laivui išplaukti iš uosto, jeigu<text:s/></text:span><text:span text:style-name="T42">laivybos bendrovė<text:s/></text:span><text:span text:style-name="T43">nesumokė</text:span><text:span text:style-name="T44">jo</text:span><text:span text:style-name="T45"><text:s/>tam laivui<text:s/></text:span><text:span text:style-name="T46">ap</text:span><text:span text:style-name="T47">skaičiuot</text:span><text:span text:style-name="T48">ų</text:span><text:span text:style-name="T49"><text:s/>uosto rinkliav</text:span><text:span text:style-name="T50">ų</text:span><text:span text:style-name="T51"><text:s/>ir baud</text:span><text:span text:style-name="T52">ų</text:span><text:span text:style-name="T53">, laivas sužalojo ar sunaikino uosto infrastruktūrą ir (ar) suprastruktūrą,<text:s/></text:span><text:span text:style-name="T54">laivybos bendrovė<text:s/></text:span><text:span text:style-name="T55">nepadengė išlaidų, kurias<text:s/></text:span><text:span text:style-name="T56">Šventosios u</text:span><text:span text:style-name="T57">osto direkcija patyrė organizuodama laivo ar krovinio gelbėjimo darbus ir taršos iš laivų prevencijos ar likvidavimo darbus, arba nepateikė prievolių įvykdymo užtikrinimo Lietuvos Respublikos įstatymų nustatytais būdais.<text:s/></text:span><text:span text:style-name="T58">Kai laivybos bendrovė s</text:span><text:span text:style-name="T59">umok</text:span><text:span text:style-name="T60">a</text:span><text:span text:style-name="T61"><text:s/>uosto rinkliavas, baudas ir padeng</text:span><text:span text:style-name="T62">ia</text:span><text:span text:style-name="T63"><text:s/>uostą valdančios įmonės išlaidas arba pateik</text:span><text:span text:style-name="T64">ia</text:span><text:span text:style-name="T65"><text:s/>prievolių įvykdymo užtikrinimą Lietuvos Respublikos įstatymų nustatytais būdais, uosto kapitonas leidžia laivui išplaukti iš uosto.“<text:s/></text:span></text:p>
      <text:p text:style-name="P66"/>
      <text:p text:style-name="P67">5 straipsnis. 13 straipsnio pakeitimas</text:p>
      <text:p text:style-name="P68">Pakeisti 13 straipsnio 2 dalį ir ją išdėstyti taip:</text:p>
      <text:p text:style-name="P69">„2. Uosto žemės nuomos sutarties formą tvirtina susisiekimo ministras.“</text:p>
      <text:p text:style-name="P70"/>
      <text:p text:style-name="P71">6 straipsnis. Įstatymo įsigaliojimas ir įgyvendinimas</text:p>
      <text:p text:style-name="P72">1. Šis įstatymas, išskyrus šio straipsnio 2 dalį, įsigalioja 2015<text:s/>m.<text:s/>gegužės<text:s/>1 d.</text:p>
      <text:p text:style-name="P73">2. Susisiekimo ministerija iki<text:s/>2015 m. balandžio 30 d.<text:s/>priima šio įstatymo įgyvendinamuosius teisės aktus.<text:s/></text:p>
      <text:p text:style-name="P74"/>
      <text:p text:style-name="P75">Skelbiu šį Lietuvos Respublikos Seimo priimtą įstatymą.</text:p>
      <text:p text:style-name="P76">Respublikos Prezidentas<text:tab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SYSTEM</dc:creator>
    <meta:creation-date>2014-10-08T12:47:00Z</meta:creation-date>
    <dc:date>2014-10-08T12:47:00Z</dc:date>
    <meta:print-date>2014-10-08T10:02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362" meta:character-count="2685" meta:row-count="54" meta:non-whitespace-character-count="2357"/>
  </office:meta>
</office:document-meta>
</file>