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vertical-align="baseline"/>
    </style:style>
    <style:style style:name="T10" style:parent-style-name="DefaultParagraphFont" style:family="text">
      <style:text-properties fo:color="#000000" fo:font-size="11pt" style:font-size-asian="11pt" style:font-size-complex="11pt"/>
    </style:style>
    <style:style style:name="P11" style:parent-style-name="Normal" style:family="paragraph">
      <style:paragraph-properties fo:text-align="center" style:vertical-align="baseline"/>
    </style:style>
    <style:style style:name="T12" style:parent-style-name="DefaultParagraphFont" style:family="text">
      <style:text-properties fo:color="#000000" fo:font-size="11pt" style:font-size-asian="11pt"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style:vertical-align="baseline"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0034in" fo:text-indent="0.3958in"/>
      <style:text-properties style:font-name-asian="Calibri" style:font-size-complex="12pt" style:language-asian="lt" style:country-asian="LT"/>
    </style:style>
    <style:style style:name="P613" style:parent-style-name="Normal" style:family="paragraph">
      <style:paragraph-properties fo:margin-right="0.0034in" fo:text-indent="0.3958in"/>
    </style:style>
    <style:style style:name="P614" style:parent-style-name="Normal" style:family="paragraph">
      <style:paragraph-properties fo:text-align="justify" fo:margin-right="0.0694in" fo:text-indent="0.5in" fo:background-color="#FFFFFF"/>
    </style:style>
    <style:style style:name="T6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16" style:parent-style-name="Normal" style:family="paragraph">
      <style:paragraph-properties fo:text-align="justify" fo:margin-right="0.0694in" fo:text-indent="0.5in" fo:background-color="#FFFFFF"/>
      <style:text-properties style:font-name-asian="Calibri" fo:color="#000000" style:font-size-complex="12pt" style:language-asian="lt" style:country-asian="LT"/>
    </style:style>
    <style:style style:name="P617" style:parent-style-name="Normal" style:family="paragraph">
      <style:paragraph-properties fo:text-align="justify" fo:margin-right="0.034in" fo:text-indent="0.5in"/>
      <style:text-properties style:font-name-asian="Calibri" fo:color="#000000" style:font-size-complex="12pt" style:language-asian="lt" style:country-asian="LT"/>
    </style:style>
    <style:style style:name="P618" style:parent-style-name="Normal" style:family="paragraph">
      <style:paragraph-properties fo:text-indent="0.5in"/>
      <style:text-properties style:font-name-asian="Calibri" fo:color="#000000" style:font-size-complex="12pt" style:language-asian="lt" style:country-asian="LT"/>
    </style:style>
    <style:style style:name="P619" style:parent-style-name="Normal" style:family="paragraph">
      <style:paragraph-properties fo:text-indent="0.5in"/>
      <style:text-properties style:font-name-asian="Calibri" fo:color="#000000" style:font-size-complex="12pt" style:language-asian="lt" style:country-asian="LT"/>
    </style:style>
    <style:style style:name="P620" style:parent-style-name="Normal" style:family="paragraph">
      <style:paragraph-properties fo:line-height="150%" fo:text-indent="0.5in"/>
      <style:text-properties style:font-name-asian="Calibri" fo:color="#000000" style:font-size-complex="12pt" style:language-asian="lt" style:country-asian="LT"/>
    </style:style>
    <style:style style:name="P621" style:parent-style-name="Normal" style:family="paragraph">
      <style:paragraph-properties fo:line-height="150%" fo:text-indent="0.5in"/>
      <style:text-properties style:font-name-asian="Calibri" fo:color="#000000" style:font-size-complex="12pt" style:language-asian="lt" style:country-asian="LT"/>
    </style:style>
    <style:style style:name="P622" style:parent-style-name="Normal" style:family="paragraph">
      <style:paragraph-properties fo:line-height="150%" fo:text-indent="0.5in"/>
      <style:text-properties style:font-name-asian="Calibri" fo:color="#000000" style:font-size-complex="12pt" style:language-asian="lt" style:country-asian="LT"/>
    </style:style>
    <style:style style:name="P623" style:parent-style-name="Normal" style:family="paragraph">
      <style:paragraph-properties fo:line-height="150%" fo:text-indent="0.5in"/>
      <style:text-properties style:font-name-asian="Calibri" fo:color="#000000" style:font-size-complex="12pt" style:language-asian="lt" style:country-asian="LT"/>
    </style:style>
    <style:style style:name="P624" style:parent-style-name="Normal" style:family="paragraph">
      <style:paragraph-properties fo:line-height="150%" fo:text-indent="0.5in"/>
      <style:text-properties style:font-name-asian="Calibri" fo:color="#000000" style:font-size-complex="12pt" style:language-asian="lt" style:country-asian="LT"/>
    </style:style>
    <style:style style:name="P625" style:parent-style-name="Normal" style:family="paragraph">
      <style:paragraph-properties fo:line-height="150%" fo:text-indent="0.5in"/>
      <style:text-properties style:font-name-asian="Calibri" fo:color="#000000" style:font-size-complex="12pt" style:language-asian="lt" style:country-asian="LT"/>
    </style:style>
    <style:style style:name="P626" style:parent-style-name="Normal" style:family="paragraph">
      <style:paragraph-properties fo:line-height="150%" fo:text-indent="0.5in"/>
      <style:text-properties style:font-name-asian="Calibri" fo:color="#000000" style:font-size-complex="12pt" style:language-asian="lt" style:country-asian="LT"/>
    </style:style>
    <style:style style:name="P627" style:parent-style-name="Normal" style:family="paragraph">
      <style:paragraph-properties fo:line-height="150%" fo:text-indent="0.5in"/>
      <style:text-properties style:font-name-asian="Calibri" fo:color="#000000" style:font-size-complex="12pt" style:language-asian="lt" style:country-asian="LT"/>
    </style:style>
    <style:style style:name="P628" style:parent-style-name="Normal" style:family="paragraph">
      <style:paragraph-properties fo:line-height="150%" fo:text-indent="0.5in"/>
      <style:text-properties style:font-name-asian="Calibri" fo:color="#000000" style:font-size-complex="12pt" style:language-asian="lt" style:country-asian="LT"/>
    </style:style>
    <style:style style:name="P629" style:parent-style-name="Normal" style:family="paragraph">
      <style:paragraph-properties fo:line-height="150%" fo:text-indent="0.5in"/>
      <style:text-properties style:font-name-asian="Calibri" fo:color="#000000" style:font-size-complex="12pt" style:language-asian="lt" style:country-asian="LT"/>
    </style:style>
    <style:style style:name="P630" style:parent-style-name="Normal" style:family="paragraph">
      <style:paragraph-properties fo:line-height="150%" fo:text-indent="0.5in"/>
      <style:text-properties style:font-name-asian="Calibri" fo:color="#000000" style:font-size-complex="12pt" style:language-asian="lt" style:country-asian="LT"/>
    </style:style>
    <style:style style:name="P631" style:parent-style-name="Normal" style:family="paragraph">
      <style:paragraph-properties fo:line-height="150%" fo:text-indent="0.5in"/>
      <style:text-properties style:font-name-asian="Calibri" fo:color="#000000" style:font-size-complex="12pt" style:language-asian="lt" style:country-asian="LT"/>
    </style:style>
    <style:style style:name="P632" style:parent-style-name="Normal" style:family="paragraph">
      <style:paragraph-properties fo:line-height="150%" fo:text-indent="0.5in"/>
      <style:text-properties style:font-name-asian="Calibri" fo:color="#000000" style:font-size-complex="12pt" style:language-asian="lt" style:country-asian="LT"/>
    </style:style>
    <style:style style:name="P633" style:parent-style-name="Normal" style:family="paragraph">
      <style:paragraph-properties fo:line-height="150%" fo:text-indent="0.5in"/>
      <style:text-properties style:font-name-asian="Calibri" fo:color="#000000" style:font-size-complex="12pt" style:language-asian="lt" style:country-asian="LT"/>
    </style:style>
    <style:style style:name="P634" style:parent-style-name="Normal" style:family="paragraph">
      <style:paragraph-properties fo:line-height="150%" fo:text-indent="0.5in"/>
      <style:text-properties style:font-name-asian="Calibri" fo:color="#000000" style:font-size-complex="12pt" style:language-asian="lt" style:country-asian="LT"/>
    </style:style>
    <style:style style:name="P635" style:parent-style-name="Normal" style:family="paragraph">
      <style:paragraph-properties fo:line-height="150%" fo:text-indent="0.5in"/>
      <style:text-properties style:font-name-asian="Calibri" fo:color="#000000" style:font-size-complex="12pt" style:language-asian="lt" style:country-asian="LT"/>
    </style:style>
    <style:style style:name="P636" style:parent-style-name="Normal" style:family="paragraph">
      <style:paragraph-properties fo:line-height="150%" fo:text-indent="0.5in"/>
      <style:text-properties style:font-name-asian="Calibri" fo:color="#000000" style:font-size-complex="12pt" style:language-asian="lt" style:country-asian="LT"/>
    </style:style>
    <style:style style:name="P637" style:parent-style-name="Normal" style:family="paragraph">
      <style:paragraph-properties fo:line-height="150%" fo:text-indent="0.5in"/>
      <style:text-properties style:font-name-asian="Calibri" fo:color="#000000" style:font-size-complex="12pt" style:language-asian="lt" style:country-asian="LT"/>
    </style:style>
  </office:automatic-styles>
  <office:body>
    <office:text text:use-soft-page-breaks="true">
      <text:p text:style-name="P1"><text:span text:style-name="T2">Projektas</text:span></text:p>
      <text:p text:style-name="P3"><text:span text:style-name="T4"/><text:span text:style-name="T5">LIETUVOS RESPUBLIKOS</text:span></text:p>
      <text:p text:style-name="P6">ODONTOLOGŲ RŪMŲ</text:p>
      <text:p text:style-name="P7">ĮSTATYMAS</text:p>
      <text:p text:style-name="P8"/>
      <text:p text:style-name="P9"><text:span text:style-name="T10">2020 m.           d. Nr.</text:span></text:p>
      <text:p text:style-name="P11"><text:span text:style-name="T12">Vilnius</text:span></text:p>
      <text:p text:style-name="P13"/>
      <text:p text:style-name="P14"><text:span text:style-name="T15">PIRMASIS</text:span><text:span text:style-name="T16"><text:s/>SKIRSNIS</text:span></text:p>
      <text:p text:style-name="P17"><text:span text:style-name="T18">BENDROSIOS NUOSTATOS</text:span></text:p>
      <text:p text:style-name="Normal"/>
      <text:p text:style-name="P19"><text:span text:style-name="T20">1</text:span><text:span text:style-name="T21"><text:s/>straipsnis.<text:s/></text:span><text:span text:style-name="T22">Įstatymo paskirtis<text:s/></text:span></text:p>
      <text:p text:style-name="P23"><text:span text:style-name="T24">Šis Įstatymas nustato Lietuvos Respublikos odontologų rūm</text:span><text:span text:style-name="T25">ų (toliau – Rūmų) funkcijas, valdymo, veiklos ypatumus.<text:s/></text:span></text:p>
      <text:p text:style-name="P26"/>
      <text:p text:style-name="P27"><text:span text:style-name="T28">2</text:span><text:span text:style-name="T29"><text:s/>straipsnis.<text:s/></text:span><text:span text:style-name="T30">Rūmų samprata</text:span></text:p>
      <text:p text:style-name="P31"><text:span text:style-name="T32">1</text:span><text:span text:style-name="T33">. Rūmai yra pelno nesiekiantis ribotos civilinės atsakomybės viešasis juridinis asmuo, kuris vienija gydytojus odontologus ir burnos priežiūros specialistus be</text:span><text:span text:style-name="T34">i įgyvendina jų savivaldą. Rūmų kaip juridinio asmens teisinė forma yra asociacija.<text:s/></text:span></text:p>
      <text:p text:style-name="P35"><text:span text:style-name="T36">2</text:span><text:span text:style-name="T37">. Rūmų veiklą reglamentuoja Asociacijų įstatymas, kiek šis Įstatymas nenustato kitaip, bei Rūmų statutas.</text:span></text:p>
      <text:p text:style-name="P38"/>
      <text:p text:style-name="P39"><text:span text:style-name="T40">3</text:span><text:span text:style-name="T41"><text:s/>straipsnis.<text:s/></text:span><text:span text:style-name="T42">Rūmų uždaviniai</text:span></text:p>
      <text:p text:style-name="P43"><text:span text:style-name="T44">Rūmai:</text:span></text:p>
      <text:p text:style-name="P45"><text:span text:style-name="T46">1</text:span><text:span text:style-name="T47">) įgyvendina odontologų ir burnos priežiūros specialistų savivaldą ir koordinuoja odontologų veiklą;<text:s/></text:span></text:p>
      <text:p text:style-name="P48"><text:span text:style-name="T49">2</text:span><text:span text:style-name="T50">) vykdo sveikatos sistemos strateginius uždavinius odontologinės priežiūros srityje;</text:span></text:p>
      <text:p text:style-name="P51"><text:span text:style-name="T52">3</text:span><text:span text:style-name="T53">) rūpinasi odontologinės veiklos Lietuvos Respublikoje<text:s/></text:span><text:span text:style-name="T54">plėtra, pacientų švietimu, odontologų ir burnos priežiūros specialistų profesiniu mokymu ir kvalifikacijos kėlimu, medicinine kultūra.</text:span></text:p>
      <text:p text:style-name="Normal"/>
      <text:p text:style-name="P55"><text:span text:style-name="T56">4</text:span><text:span text:style-name="T57"><text:s/>straipsnis.<text:s/></text:span><text:span text:style-name="T58">Rūmų funkcijos ir teisės</text:span></text:p>
      <text:p text:style-name="P59"><text:span text:style-name="T60">1</text:span><text:span text:style-name="T61">. Rūmų funkcijos:<text:s/></text:span></text:p>
      <text:p text:style-name="P62"><text:span text:style-name="T63">1</text:span><text:span text:style-name="T64">) kontroliuoti, kad Rūmų nariai tinkamai atlik</text:span><text:span text:style-name="T65">tų savo profesines pareigas, laikytųsi Odontologų profesinės etikos kodekso bei Rūmų statuto;<text:s/></text:span></text:p>
      <text:p text:style-name="P66"><text:span text:style-name="T67">2</text:span><text:span text:style-name="T68">) teisės aktų nustatyta tvarka išduoti odontologijos praktikos licencijas, burnos priežiūros specialisto praktikos licencijas, sustabdyti ir panaikinti šių<text:s/></text:span><text:span text:style-name="T69">licencijų galiojimą;</text:span></text:p>
      <text:p text:style-name="P70"><text:span text:style-name="T71">3</text:span><text:span text:style-name="T72">) teisės aktų nustatyta tvarka išduoti licencijas odontologinės priežiūros (pagalbos) įstaigoms ir šias įstaigas akredituoti;</text:span></text:p>
      <text:p text:style-name="P73"><text:span text:style-name="T74">4</text:span><text:span text:style-name="T75">) derinant su universitetais spręsti odontologų formalaus ir neformalaus švietimo klausimus;</text:span></text:p>
      <text:p text:style-name="P76"><text:span text:style-name="T77">5</text:span><text:span text:style-name="T78">)</text:span><text:span text:style-name="T79"><text:s/>spręsti odontologinės veiklos gerinimo klausimus;</text:span></text:p>
      <text:p text:style-name="P80"><text:span text:style-name="T81">6</text:span><text:span text:style-name="T82">) organizuoti visuomenės medicininį švietimą;</text:span></text:p>
      <text:p text:style-name="P83"><text:span text:style-name="T84">7</text:span><text:span text:style-name="T85">) teikti Sveikatos apsaugos ministerijai duomenis apie išduotas odontologijos praktikos bei burnos priežiūros specialisto praktikos licencijas, odont</text:span><text:span text:style-name="T86">ologinės priežiūros (pagalbos) įstaigoms išduotas licencijas bei šių įstaigų akreditavimą ar kitus su Rūmų veikla susijusius duomenis;</text:span></text:p>
      <text:p text:style-name="P87"><text:span text:style-name="T88">8</text:span><text:span text:style-name="T89">) organizuoti savo narių kvalifikacijos kėlimą;</text:span></text:p>
      <text:p text:style-name="P90"><text:span text:style-name="T91">9</text:span><text:span text:style-name="T92">) nustatyti Rūmų nario pažymėjimo formą.</text:span></text:p>
      <text:p text:style-name="P93"><text:span text:style-name="T94">2</text:span><text:span text:style-name="T95">. Rūmai gali at</text:span><text:span text:style-name="T96">likti ir kitas Rūmų statute numatytas funkcijas.</text:span></text:p>
      <text:p text:style-name="P97"><text:span text:style-name="T98">3</text:span><text:span text:style-name="T99">. Rūmai turi teisę:</text:span></text:p>
      <text:p text:style-name="P100"><text:span text:style-name="T101">1</text:span><text:span text:style-name="T102">) teisės aktų nustatyta tvarka rinkti, kaupti ir apibendrinti informaciją apie gydytojų odontologų ir burnos priežiūros specialistų praktiką;</text:span></text:p>
      <text:p text:style-name="P103"><text:span text:style-name="T104">2</text:span><text:span text:style-name="T105">) gauti iš savo narių<text:s/></text:span><text:span text:style-name="T106">informaciją, susijusią su jų, kaip odontologų ar burnos priežiūros specialistų, praktika;</text:span></text:p>
      <text:p text:style-name="P107"><text:span text:style-name="T108">3</text:span><text:span text:style-name="T109">) teikti paslaugas Rūmų statuto nustatyta tvarka;</text:span></text:p>
      <text:p text:style-name="P110"><text:span text:style-name="T111">4</text:span><text:span text:style-name="T112">) ginti savo narių teises, teikti jiems visokeriopą pagalbą sprendžiant odontologų profesinius, socialiniu</text:span><text:span text:style-name="T113">s, ekonominius ir kitus klausimus;</text:span></text:p>
      <text:p text:style-name="P114"><text:span text:style-name="T115">5</text:span><text:span text:style-name="T116">) atstovauti savo narių interesams valstybės bei savivaldybių institucijose sprendžiant odontologinės veiklos organizavimo, finansavimo, kainodaros ir kitus klausimus;<text:s/></text:span></text:p>
      <text:p text:style-name="P117"><text:span text:style-name="T118">6</text:span><text:span text:style-name="T119">) organizuoti kursus, seminarus ir kitus o</text:span><text:span text:style-name="T120">dontologų bei burnos priežiūros specialistų mokymo ir kvalifikacijos kėlimo renginius;</text:span></text:p>
      <text:p text:style-name="P121"><text:span text:style-name="T122">7</text:span><text:span text:style-name="T123">) plėtoti ir remti prioritetines odontologijos mokslo kryptis, tirti gydytojų odontologų ir burnos priežiūros specialistų paklausą, dalyvauti rengiant švietimo įsta</text:span><text:span text:style-name="T124">igų odontologų ir burnos priežiūros specialistų studijų programas;</text:span></text:p>
      <text:p text:style-name="P125"><text:span text:style-name="T126">8</text:span><text:span text:style-name="T127">) kitas teisės aktų nustatytas teises.</text:span></text:p>
      <text:p text:style-name="Normal"/>
      <text:p text:style-name="P128"><text:span text:style-name="T129">5</text:span><text:span text:style-name="T130"><text:s/>straipsnis.<text:s/></text:span><text:span text:style-name="T131">Rūmų teritoriniai skyriai</text:span></text:p>
      <text:p text:style-name="P132"><text:span text:style-name="T133">1</text:span><text:span text:style-name="T134">. Rūmai turi 5 teritorinius skyrius – Rūmų filialus Vilniuje, Kaune, Klaipėdoje, Panevėžyje</text:span><text:span text:style-name="T135"><text:s/>ir Šiauliuose. Juos steigia Rūmų statuto nustatyta tvarka Rūmų taryba.</text:span></text:p>
      <text:p text:style-name="P136"><text:span text:style-name="T137">2</text:span><text:span text:style-name="T138">. Teritorinių skyrių veiklos teritorijas, funkcijas ir uždavinius, valdymą, teises, pareigas ir atskaitomybę nustato Rūmų statutas ir teritorinių skyrių nuostatai.</text:span></text:p>
      <text:p text:style-name="Normal"/>
      <text:p text:style-name="P139"><text:span text:style-name="T140">ANTRASIS</text:span><text:span text:style-name="T141"><text:s/>SKIRSNIS</text:span></text:p>
      <text:p text:style-name="P142"><text:span text:style-name="T143">NARYSTĖ</text:span></text:p>
      <text:p text:style-name="Normal"/>
      <text:p text:style-name="P144"><text:span text:style-name="T145">6</text:span><text:span text:style-name="T146"><text:s/>straipsnis.<text:s/></text:span><text:span text:style-name="T147">Rūmų nariai</text:span></text:p>
      <text:p text:style-name="P148"><text:span text:style-name="T149">1</text:span><text:span text:style-name="T150">. Kiekvienas asmuo , kuris verčiasi gydytojo odontologo ar burnos priežiūros specialisto praktika, yra odontologų Rūmų narys nuo jo įrašymo į Rūmų narių sąrašą. Verstis odontologo praktika Lietuvos Re</text:span><text:span text:style-name="T151">spublikoje turi teisę odontologas, turintis šio ir kitų įstatymų nustatyta tvarka išduotą ir galiojančią licenciją. Pagal šį Įstatymą gydytoju odontologu laikomas kiekvienas asmuo, kuris yra baigęs universitetines odontologijos studijas. Burnos priežiūros<text:s/></text:span><text:span text:style-name="T152">specialistais laikomi gydytojų odontologų padėjėjai, burnos higienistai, dantų technologai, baigę atitinkamas profesines studijas.</text:span></text:p>
      <text:p text:style-name="P153"><text:span text:style-name="T154">2</text:span><text:span text:style-name="T155">. Rūmų narių sąrašą tvarko Rūmų taryba. Rūmų nariui Rūmų taryba išduoda Rūmų tarybos nustatytos formos dokumentą (pažymė</text:span><text:span text:style-name="T156">jimą).<text:s/></text:span></text:p>
      <text:p text:style-name="P157"><text:span text:style-name="T158">3</text:span><text:span text:style-name="T159">. Rūmų tarybos atsisakymas įrašyti odontologą ar burnos priežiūros specialistą į Rūmų narių sąrašą turi būti motyvuotas. Rūmų tarybos atsisakymas įrašyti odontologą skundžiamas įstatymų nustatyta tvarka.</text:span></text:p>
      <text:p text:style-name="P160"><text:span text:style-name="T161">4</text:span><text:span text:style-name="T162">. Narystė Rūmuose nutrūksta:</text:span></text:p>
      <text:p text:style-name="P163"><text:span text:style-name="T164">1</text:span><text:span text:style-name="T165">)<text:s/></text:span><text:span text:style-name="T166">Rūmams nutraukus savo veiklą;</text:span></text:p>
      <text:p text:style-name="P167"><text:span text:style-name="T168">2</text:span><text:span text:style-name="T169">) Rūmų nariui mirus;<text:s/></text:span></text:p>
      <text:p text:style-name="P170"><text:span text:style-name="T171">3</text:span><text:span text:style-name="T172">) gydytojui odontologui ar burnos priežiūros specialistui nutraukus odontologijos ar burnos priežiūros praktiką.</text:span></text:p>
      <text:p text:style-name="Normal"/>
      <text:p text:style-name="P173"><text:span text:style-name="T174">7</text:span><text:span text:style-name="T175"><text:s/>straipsnis.<text:s/></text:span><text:span text:style-name="T176">Rūmų narių teisės ir pareigos<text:s/></text:span></text:p>
      <text:p text:style-name="P177"><text:span text:style-name="T178">1</text:span><text:span text:style-name="T179">. Rūmų narys turi teis</text:span><text:span text:style-name="T180">ę:<text:s/></text:span></text:p>
      <text:p text:style-name="P181"><text:span text:style-name="T182">1</text:span><text:span text:style-name="T183">) dalyvauti ir balsuoti visuotiniame narių susirinkime;</text:span></text:p>
      <text:p text:style-name="P184"><text:span text:style-name="T185">2</text:span><text:span text:style-name="T186">) rinkti ir būti išrinktas į Rūmų organus;</text:span></text:p>
      <text:p text:style-name="P187"><text:span text:style-name="T188">3</text:span><text:span text:style-name="T189">) gauti informaciją apie Rūmų veiklą;</text:span></text:p>
      <text:p text:style-name="P190"><text:span text:style-name="T191">4</text:span><text:span text:style-name="T192">) naudotis Rūmų teikiamomis paslaugomis;</text:span></text:p>
      <text:p text:style-name="P193"><text:span text:style-name="T194">5</text:span><text:span text:style-name="T195">) kreiptis su prašymais, paklausimais bei skundais<text:s/></text:span><text:span text:style-name="T196">į Rūmų organus;</text:span></text:p>
      <text:p text:style-name="P197"><text:span text:style-name="T198">6</text:span><text:span text:style-name="T199">) apskųsti teismui Rūmų organų ir komisijų sprendimus;</text:span></text:p>
      <text:p text:style-name="P200"><text:span text:style-name="T201">7</text:span><text:span text:style-name="T202">) teikti Rūmų organams pasiūlymus ir pastabas dėl Rūmų veiklos.</text:span></text:p>
      <text:p text:style-name="P203"><text:span text:style-name="T204">2</text:span><text:span text:style-name="T205">. Rūmų nariai turi ir kitų šiame Įstatyme, taip pat Rūmų statute bei Odontologų profesinės etikos kodeks</text:span><text:span text:style-name="T206">e nustatytų teisių.<text:s/></text:span></text:p>
      <text:p text:style-name="P207"><text:span text:style-name="T208">3</text:span><text:span text:style-name="T209">. Rūmų narys privalo:</text:span></text:p>
      <text:p text:style-name="P210"><text:span text:style-name="T211">1</text:span><text:span text:style-name="T212">) nustatytu laiku mokėti Rūmų nario mokestį;</text:span></text:p>
      <text:p text:style-name="P213"><text:span text:style-name="T214">2</text:span><text:span text:style-name="T215">)<text:s/></text:span><text:span text:style-name="T216">laikytis Rūmų statuto bei Odontologų profesinės etikos kodekso;</text:span></text:p>
      <text:p text:style-name="P217"><text:span text:style-name="T218">3</text:span><text:span text:style-name="T219">) pranešti Rūmų tarybai apie savo, kaip odontologo, burnos priežiūros specialisto,<text:s/></text:span><text:span text:style-name="T220">praktikos vietos pasikeitimus;</text:span></text:p>
      <text:p text:style-name="P221"><text:span text:style-name="T222">4</text:span><text:span text:style-name="T223">) ne rečiau kaip vieną kartą per 5 metus pranešti Rūmams apie vykdomą<text:s/></text:span><text:span text:style-name="T224">odontologijos praktiką ar burnos priežiūros praktiką bei pranešti ir (arba) pateikti<text:s/></text:span><text:span text:style-name="T225">savo kvalifikacijos kėlimą liudijančius dokumentus (pažymėjimus)<text:s/></text:span><text:span text:style-name="T226">ir (ar) jų kopijas. Kvalifikacijos kėlimo tvarką nustato Rūmų taryba;</text:span></text:p>
      <text:p text:style-name="P227"><text:span text:style-name="T228">5</text:span><text:span text:style-name="T229">) vykdyti kitas pareigas, kurias nustato Rūmų statutas bei Odontologų profesinės etikos kodeksas.<text:s/></text:span></text:p>
      <text:p text:style-name="Normal"/>
      <text:p text:style-name="P230"><text:span text:style-name="T231">TREČIASIS</text:span><text:span text:style-name="T232"><text:s/>SKIRSNIS</text:span></text:p>
      <text:p text:style-name="P233"><text:span text:style-name="T234">RŪMŲ VALDYMAS</text:span></text:p>
      <text:p text:style-name="P235"/>
      <text:p text:style-name="P236"><text:span text:style-name="T237">8</text:span><text:span text:style-name="T238"><text:s/>straipsnis.<text:s/></text:span><text:span text:style-name="T239">Rūmų organai</text:span></text:p>
      <text:p text:style-name="P240"><text:span text:style-name="T241">1</text:span><text:span text:style-name="T242">. Rūmų organai yra:<text:s/></text:span></text:p>
      <text:p text:style-name="P243"><text:span text:style-name="T244">1</text:span><text:span text:style-name="T245">) visuotinis odontologų Rūmų narių susirinkimas;</text:span></text:p>
      <text:p text:style-name="P246"><text:span text:style-name="T247">2</text:span><text:span text:style-name="T248">) Rūmų taryba;</text:span></text:p>
      <text:p text:style-name="P249"><text:span text:style-name="T250">3</text:span><text:span text:style-name="T251">) Rūmų garbės teismas;<text:s/></text:span></text:p>
      <text:p text:style-name="P252"><text:span text:style-name="T253">4</text:span><text:span text:style-name="T254">) revizijos komisija;</text:span></text:p>
      <text:p text:style-name="P255"><text:span text:style-name="T256">5</text:span><text:span text:style-name="T257">) šio Įstatymo 13 straipsnyje nustatytos komisijos.<text:s/></text:span></text:p>
      <text:p text:style-name="P258"><text:span text:style-name="T259">2</text:span><text:span text:style-name="T260">. Tie patys asmenys vienu metu negali būti</text:span><text:span text:style-name="T261"><text:s/>Rūmų tarybos, revizijos komisijos ar Rūmų garbės teismo nariais.</text:span></text:p>
      <text:p text:style-name="Normal"/>
      <text:p text:style-name="P262"><text:span text:style-name="T263">9</text:span><text:span text:style-name="T264"><text:s/>straipsnis.<text:s/></text:span><text:span text:style-name="T265">Visuotinis odontologų Rūmų narių susirinkimas</text:span></text:p>
      <text:p text:style-name="P266"><text:span text:style-name="T267">1</text:span><text:span text:style-name="T268">. Visuotinis odontologų Rūmų narių susirinkimas (toliau – visuotinis narių susirinkimas) yra aukščiausiasis Rūmų organ</text:span><text:span text:style-name="T269">as. Eilinį visuotinį narių susirinkimą Rūmų taryba šaukia ne rečiau kaip 4 metai. Tarybos sprendimu gali būti šaukiamas ir neeilinis susirinkimas.</text:span></text:p>
      <text:p text:style-name="P270"><text:span text:style-name="T271">2</text:span><text:span text:style-name="T272">. Visuotinis narių susirinkimas:</text:span></text:p>
      <text:p text:style-name="P273"><text:span text:style-name="T274">1</text:span><text:span text:style-name="T275">) priima ir keičia Rūmų statutą;</text:span></text:p>
      <text:p text:style-name="P276"><text:span text:style-name="T277">2</text:span><text:span text:style-name="T278">) renka ir atšaukia Rūmų<text:s/></text:span><text:span text:style-name="T279">tarybą;</text:span></text:p>
      <text:p text:style-name="P280"><text:span text:style-name="T281">3</text:span><text:span text:style-name="T282">) renka ir atšaukia revizijos komisiją ir odontologų garbės teismo 6 narius, tvirtina jų nuostatus;</text:span></text:p>
      <text:p text:style-name="P283"><text:span text:style-name="T284">4</text:span><text:span text:style-name="T285">) nustato Rūmų nario mokesčio dydį;</text:span></text:p>
      <text:p text:style-name="P286"><text:span text:style-name="T287">5</text:span><text:span text:style-name="T288">) tvirtina Rūmų biudžetą;</text:span></text:p>
      <text:p text:style-name="P289"><text:span text:style-name="T290">6</text:span><text:span text:style-name="T291">) tvirtina Odontologų profesinės etikos kodeksą;</text:span></text:p>
      <text:p text:style-name="P292"><text:span text:style-name="T293">7</text:span><text:span text:style-name="T294">) priima spr</text:span><text:span text:style-name="T295">endimą dėl Rūmų reorganizavimo, likvidavimo ar pertvarkymo;</text:span></text:p>
      <text:p text:style-name="P296"><text:span text:style-name="T297">8</text:span><text:span text:style-name="T298">) svarsto Rūmų revizijos komisijos pateiktą išvadą dėl Rūmų finansinės veiklos ataskaitos;</text:span></text:p>
      <text:p text:style-name="P299"><text:span text:style-name="T300">9</text:span><text:span text:style-name="T301">) sprendžia kitus šiame Įstatyme bei Rūmų statute nurodytus klausimus.</text:span></text:p>
      <text:p text:style-name="P302"><text:span text:style-name="T303">3</text:span><text:span text:style-name="T304">. Visuotinis nari</text:span><text:span text:style-name="T305">ų susirinkimas yra teisėtas, jeigu jame dalyvauja ne mažiau kaip pusė paskutiniame visuotiniame susirinkime dalyvavusių narių. Susirinkimui pirmininkauja Rūmų tarybos pirmininkas arba jo pavedimu kitas tarybos narys. Sprendimai, išskyrus nurodytą šio strai</text:span><text:span text:style-name="T306">psnio 2 dalies 7 punkte, priimami paprasta balsų dauguma. Balsams pasiskirsčius po lygiai,<text:s/></text:span><text:soft-page-break/><text:span text:style-name="T307">lemiamas yra Rūmų tarybos pirmininko balsas. Visuotinio narių susirinkimo protokolus pasirašo susirinkimo pirmininkas ir sekretorius.</text:span></text:p>
      <text:p text:style-name="P308"><text:span text:style-name="T309">4</text:span><text:span text:style-name="T310">. Sprendimas<text:s/></text:span><text:span text:style-name="T311">reorganizuoti, likviduoti ar pertvarkyti Rūmus yra priimamas ne mažesne kaip 2/3 visų visuotiniame narių susirinkime dalyvaujančių narių balsų dauguma.</text:span></text:p>
      <text:p text:style-name="P312"><text:span text:style-name="T313">5</text:span><text:span text:style-name="T314">. Jeigu visuotiniame narių susirinkime nėra kvorumo, Rūmų statuto nustatyta tvarka ne vėliau kaip p</text:span><text:span text:style-name="T315">o vieno mėnesio turi būti sušauktas pakartotinis susirinkimas. Jis turi teisę priimti sprendimus neįvykusio susirinkimo darbotvarkės klausimais, išskyrus nurodytą šio straipsnio 2 dalies 7 punkte, nepaisant dalyvaujančių narių skaičiaus, šio straipsnio 3 d</text:span><text:span text:style-name="T316">alyje nustatyta tvarka.</text:span></text:p>
      <text:p text:style-name="P317"><text:span text:style-name="T318">6</text:span><text:span text:style-name="T319">. Rūmų statute gali būti nustatyta, kad vietoj visuotinio narių susirinkimo šaukiamas narių įgaliotinių susirinkimas (konferencija), kuris vykdo šio straipsnio ir kitas šio Įstatymo visuotiniam narių susirinkimui nustatytas fun</text:span><text:span text:style-name="T320">kcijas, išskyrus nurodytą šio straipsnio 2 dalies 7 punkte. Narių įgaliotinių susirinkimo (konferencijos) dalyvių skaičių, atstovavimo principus nustato Rūmų statutas.</text:span></text:p>
      <text:p text:style-name="Normal"/>
      <text:p text:style-name="P321"><text:span text:style-name="T322">10</text:span><text:span text:style-name="T323"><text:s/>straipsnis.<text:s/></text:span><text:span text:style-name="T324">Rūmų taryba</text:span></text:p>
      <text:p text:style-name="P325"><text:span text:style-name="T326">1</text:span><text:span text:style-name="T327">. Rūmų taryba yra Rūmų valdymo organas.</text:span></text:p>
      <text:p text:style-name="P328"><text:span text:style-name="T329">2</text:span><text:span text:style-name="T330">.<text:s/></text:span><text:span text:style-name="T331">Rūmų tarybą sudaro 21 narys. Juos 4 metų laikotarpiui iš Rūmų narių renka visuotinis narių susirinkimas, išskyrus 5 teritorinių skyrių atstovus, kurie yra Rūmų tarybos nariai ex officio.</text:span></text:p>
      <text:p text:style-name="P332"><text:span text:style-name="T333">3</text:span><text:span text:style-name="T334">. Rūmų tarybos posėdis yra teisėtas, jeigu jame dalyvauja ne maž</text:span><text:span text:style-name="T335">iau kaip pusė visų jos narių, o priimti sprendimai yra teisėti, jeigu už juos balsuoja ne mažiau kaip pusė posėdyje dalyvaujančių narių. Jeigu balsai pasiskirsto po lygiai, lemiamas yra Rūmų tarybos pirmininko balsas. Posėdžiui pirmininkauja Rūmų tarybos p</text:span><text:span text:style-name="T336">irmininkas arba jo pavedimu kitas tarybos narys. Posėdžio protokolus pasirašo posėdžio pirmininkas ir sekretorius.</text:span></text:p>
      <text:p text:style-name="P337"><text:span text:style-name="T338">4</text:span><text:span text:style-name="T339">. Be Civilinio kodekso ir Asociacijų įstatymo valdymo organui priskirtų funkcijų, Rūmų taryba:</text:span></text:p>
      <text:p text:style-name="P340"><text:span text:style-name="T341">1</text:span><text:span text:style-name="T342">) šaukia visuotinį narių susirinkimą;</text:span></text:p>
      <text:p text:style-name="P343"><text:span text:style-name="T344">2</text:span><text:span text:style-name="T345">) priima sprendimus dėl asmens įrašymo į Rūmų narių sąrašą ir išbraukimo iš jo, tvarko Rūmų narių sąrašą, iš tarybos narių renka Rūmų tarybos pirmininką;</text:span></text:p>
      <text:p text:style-name="P346"><text:span text:style-name="T347">3</text:span><text:span text:style-name="T348">) steigia odontologų licencijavimo, odontologinės priežiūros (pagalbos) įstaigų licencijavim</text:span><text:span text:style-name="T349">o, odontologinės priežiūros (pagalbos) įstaigų akreditavimo ir kitas komisijas, tvirtina jų nuostatus;<text:s/></text:span></text:p>
      <text:p text:style-name="P350"><text:span text:style-name="T351">4</text:span><text:span text:style-name="T352">) užtikrina informacijos apie Rūmų veiklą viešumą ir prieinamumą;</text:span></text:p>
      <text:p text:style-name="P353"><text:span text:style-name="T354">5</text:span><text:span text:style-name="T355">) organizuoja Rūmų narių kvalifikacijos kėlimą;</text:span></text:p>
      <text:p text:style-name="P356"><text:span text:style-name="T357">6</text:span><text:span text:style-name="T358">) nustato nario mokesči</text:span><text:span text:style-name="T359">o mokėjimo tvarką.</text:span></text:p>
      <text:p text:style-name="P360"><text:span text:style-name="T361">5</text:span><text:span text:style-name="T362">. Rūmų statuto nustatyta tvarka steigia Rūmų teritorinius skyrius, tvirtina jų nuostatus ir nuostatų pakeitimus.</text:span></text:p>
      <text:p text:style-name="P363"><text:span text:style-name="T364">6</text:span><text:span text:style-name="T365">. Rūmų taryba turi teisę:</text:span></text:p>
      <text:p text:style-name="P366"><text:span text:style-name="T367">1</text:span><text:span text:style-name="T368">) gauti iš Rūmų narių informaciją, susijusią su jų, kaip odontologų ar burnos priež</text:span><text:span text:style-name="T369">iūros specialistų, praktika;</text:span></text:p>
      <text:p text:style-name="P370"><text:span text:style-name="T371">2</text:span><text:span text:style-name="T372">) dalyvauti rengiant teisės aktų, reglamentuojančių sveikatos priežiūrą ir susijusių su odontologinės priežiūros (pagalbos), burnos priežiūros paslaugų teikimu, projektus.</text:span></text:p>
      <text:p text:style-name="P373"><text:span text:style-name="T374">7</text:span><text:span text:style-name="T375">. Rūmų taryba turi ir kitų Rūmų statute nus</text:span><text:span text:style-name="T376">tatytų funkcijų ir teisių.</text:span></text:p>
      <text:p text:style-name="Normal"/>
      <text:p text:style-name="P377"><text:span text:style-name="T378">11</text:span><text:span text:style-name="T379"><text:s/>straipsnis.<text:s/></text:span><text:span text:style-name="T380">Rūmų revizijos komisija</text:span></text:p>
      <text:p text:style-name="P381"><text:span text:style-name="T382">1</text:span><text:span text:style-name="T383">. Rūmų revizijos komisija yra Rūmų kontrolės organas. Ją 4 metams iš Rūmų narių renka visuotinis narių susirinkimas. Rūmų revizijos komisija sudaroma iš 5 narių.<text:s/></text:span></text:p>
      <text:p text:style-name="P384"><text:span text:style-name="T385">2</text:span><text:span text:style-name="T386">. Rūmų rev</text:span><text:span text:style-name="T387">izijos komisija:</text:span></text:p>
      <text:p text:style-name="P388"><text:span text:style-name="T389">1</text:span><text:span text:style-name="T390">) kontroliuoja Rūmų finansinę veiklą;</text:span></text:p>
      <text:p text:style-name="P391"><text:span text:style-name="T392">2</text:span><text:span text:style-name="T393">) kontroliuoja teritorinių skyrių finansinę veiklą;</text:span></text:p>
      <text:p text:style-name="P394"><text:span text:style-name="T395">3</text:span><text:span text:style-name="T396">) tikrina Rūmų finansinės veiklos ataskaitas ir teikia išvadas visuotiniam narių susirinkimui;</text:span></text:p>
      <text:p text:style-name="P397"><text:span text:style-name="T398">4</text:span><text:span text:style-name="T399">) atlieka kitas šiame Įstatyme ir<text:s/></text:span><text:span text:style-name="T400">Rūmų statute nustatytas funkcijas.</text:span></text:p>
      <text:p text:style-name="P401"><text:span text:style-name="T402">3</text:span><text:span text:style-name="T403">. Rūmų revizijos komisijos darbo tvarką nustato nuostatai.<text:s/></text:span></text:p>
      <text:p text:style-name="Normal"/>
      <text:p text:style-name="P404"><text:span text:style-name="T405">12</text:span><text:span text:style-name="T406"><text:s/>straipsnis.<text:s/></text:span><text:span text:style-name="T407">Rūmų garbės teismas</text:span></text:p>
      <text:p text:style-name="P408"><text:span text:style-name="T409">1</text:span><text:span text:style-name="T410">. Rūmų garbės teismas yra Rūmų organas, kuris, vadovaudamasis šiuo Įstatymu, Odontologų profesinės etikos kodeksu ir savo veiklos nuostatais, nagrinėja Rūmų narių drausmės bylas dėl Odontologų profesinės veiklos etikos kodekso pažeidimų.<text:s/></text:span></text:p>
      <text:p text:style-name="P411"><text:span text:style-name="T412">2</text:span><text:span text:style-name="T413">. Rūmų garbė</text:span><text:span text:style-name="T414">s teismą sudaro 9 nariai. Rūmų garbės teismo nariais gali būti asmenys, turintys ne mažesnę kaip 7 metų gydytojo odontologo ar burnos priežiūros specialisto darbo patirtį. Kitus reikalavimus asmenims, kurie gali būti renkami Rūmų garbės teismo nariais ir k</text:span><text:span text:style-name="T415">uriuos renka visuotinis narių susirinkimas, nustato Rūmų statutas.<text:s/></text:span></text:p>
      <text:p text:style-name="P416"><text:span text:style-name="T417">3</text:span><text:span text:style-name="T418">. Rūmų garbės teismas sudaromas šia tvarka:</text:span></text:p>
      <text:p text:style-name="P419"><text:span text:style-name="T420">1</text:span><text:span text:style-name="T421">) 6 narius renka visuotinis narių susirinkimas. Juos visuotiniam narių susirinkimui pasiūlo Rūmų taryba;</text:span></text:p>
      <text:p text:style-name="P422"><text:span text:style-name="T423">2</text:span><text:span text:style-name="T424">) 3 narius skiria sveikato</text:span><text:span text:style-name="T425">s apsaugos ministras.</text:span></text:p>
      <text:p text:style-name="P426"><text:span text:style-name="T427">4</text:span><text:span text:style-name="T428">. Garbės teismo nariai, susirinkę į pirmą posėdį, renka garbės teismo pirmininką ir sekretorių.</text:span></text:p>
      <text:p text:style-name="P429"><text:span text:style-name="T430">5</text:span><text:span text:style-name="T431">. Rūmų garbės teismo narių kadencijos trukmė – 4 metai. Tie patys asmenys Rūmų garbės teismo nariais gali būti renkami ar skir</text:span><text:span text:style-name="T432">iami ne ilgiau kaip dvi kadencijas iš eilės.</text:span></text:p>
      <text:p text:style-name="P433"><text:span text:style-name="T434">6</text:span><text:span text:style-name="T435">. Rūmų garbės teismas gali nagrinėti bylas, jeigu jame dalyvauja ne mažiau kaip 5 nariai. Sprendimai priimami paprasta posėdyje dalyvaujančių narių balsų dauguma. Rūmų garbės teismo sprendimai yra vieši.</text:span></text:p>
      <text:p text:style-name="P436"><text:span text:style-name="T437">7</text:span><text:span text:style-name="T438">. Visi Rūmų garbės teismo posėdžiai yra protokoluojami.<text:s/></text:span></text:p>
      <text:p text:style-name="Normal"/>
      <text:p text:style-name="P439"><text:span text:style-name="T440">13</text:span><text:span text:style-name="T441"><text:s/>straipsnis.<text:s/></text:span><text:span text:style-name="T442">Rūmų komisijos</text:span></text:p>
      <text:p text:style-name="P443"><text:span text:style-name="T444">1</text:span><text:span text:style-name="T445">. Odontologų licencijavimo komisija yra Rūmų tarybos sudaryta nuolatinė komisija, kuri teisės aktų nustatyta tvarka išduoda odontologijos ar burnos prieži</text:span><text:span text:style-name="T446">ūros specialisto praktikos licencijas, sustabdo licencijos galiojimą arba jį panaikina.</text:span></text:p>
      <text:p text:style-name="P447"><text:span text:style-name="T448">2</text:span><text:span text:style-name="T449">. Odontologinės priežiūros (pagalbos) įstaigų licencijavimo komisija yra Rūmų tarybos sudaryta nuolatinė komisija. Ji teisės aktų nustatyta tvarka išduoda licencij</text:span><text:span text:style-name="T450">as odontologinės priežiūros (pagalbos) įstaigoms.</text:span></text:p>
      <text:p text:style-name="P451"><text:span text:style-name="T452">3</text:span><text:span text:style-name="T453">. Odontologinės priežiūros (pagalbos) įstaigų akreditavimo komisija yra Rūmų tarybos sudaryta nuolatinė komisija. Ji teisės aktų nustatyta tvarka priima sprendimus dėl odontologinės priežiūros<text:s/></text:span><text:span text:style-name="T454">(pagalbos) įstaigų akreditavimo.</text:span></text:p>
      <text:p text:style-name="P455"><text:span text:style-name="T456">4</text:span><text:span text:style-name="T457">. Kiekviena iš šio straipsnio 1, 2 ir 3 dalyse nurodytų komisijų sudaroma iš 7 asmenų. Į jas atitinkamai po 4 narius skiria Rūmų taryba iš Rūmų narių ir po 3 narius –sveikatos apsaugos ministras.</text:span></text:p>
      <text:p text:style-name="P458"><text:span text:style-name="T459">5</text:span><text:span text:style-name="T460">. Rūmų komisijos<text:s/></text:span><text:span text:style-name="T461">sprendimai priimami visų dalyvaujančių atitinkamos komisijos narių balsų dauguma. Rūmų komisija sprendimus priima Rūmų vardu. Rūmų komisijos darbo tvarką nustato nuostatai.</text:span></text:p>
      <text:p text:style-name="P462"><text:span text:style-name="T463">6</text:span><text:span text:style-name="T464">. Rūmų komisija, priėmusi sprendimą išduoti, sustabdyti ar panaikinti licencij</text:span><text:span text:style-name="T465">os galiojimą, privalo per 5 darbo dienas šį sprendimą įrašyti į licencijų registrą. Informacija apie licencijos išdavimą, jos galiojimo sustabdymą ar panaikinimą teisės aktų nustatyta tvarka perduodama juridinių asmenų registrui.</text:span></text:p>
      <text:p text:style-name="P466"><text:span text:style-name="T467">7</text:span><text:span text:style-name="T468">. Duomenis apie licen</text:span><text:span text:style-name="T469">cijų išdavimą, galiojimo sustabdymą ar panaikinimą, taip pat apie odontologinės priežiūros (pagalbos) įstaigų akreditavimą Rūmų taryba skelbia Rūmų interneto tinklalapyje.</text:span></text:p>
      <text:p text:style-name="P470"><text:span text:style-name="T471">8</text:span><text:span text:style-name="T472">. Rūmų komisijų sprendimai gali būti skundžiami per vieną mėnesį nuo atitinkamo</text:span><text:span text:style-name="T473"><text:s/>sprendimo gavimo dienos Lietuvos Respublikos administracinių bylų teisenos įstatymo nustatyta tvarka.</text:span></text:p>
      <text:p text:style-name="P474"><text:span text:style-name="T475">9</text:span><text:span text:style-name="T476">. Rūmų tarybos sprendimu gali būti steigiamos ir kitos komisijos.</text:span></text:p>
      <text:p text:style-name="Normal"/>
      <text:p text:style-name="P477"><text:span text:style-name="T478">14</text:span><text:span text:style-name="T479"><text:s/>straipsnis.<text:s/></text:span><text:span text:style-name="T480">Rūmų ir Sveikatos apsaugos ministerijos santykiai</text:span></text:p>
      <text:p text:style-name="P481"><text:span text:style-name="T482">1</text:span><text:span text:style-name="T483">. Rūm</text:span><text:span text:style-name="T484">ai kasmet iki balandžio 1 dienos pateikia Lietuvos Respublikos sveikatos apsaugos ministerijai ataskaitą apie odontologų licencijavimo, odontologinės priežiūros (pagalbos) įstaigų licencijavimo komisijų darbą.</text:span></text:p>
      <text:p text:style-name="P485"><text:span text:style-name="T486">2</text:span><text:span text:style-name="T487">. Sveikatos apsaugos ministras į garbės t</text:span><text:span text:style-name="T488">eismo narius bei į kiekvieną šio Įstatymo 13 straipsnio 1, 2 ir 3 dalyse nurodytų komisiją skiria po 3 narius.<text:s/></text:span></text:p>
      <text:p text:style-name="P489"><text:span text:style-name="T490">3</text:span><text:span text:style-name="T491">. Odontologijos praktikos licencijos išduodamos vadovaujantis sveikatos apsaugos ministro patvirtintomis Odontologijos praktikos ir burnos priežiūros praktikos licencijavimo taisyklėmis.<text:s/></text:span></text:p>
      <text:p text:style-name="P492"><text:span text:style-name="T493">4</text:span><text:span text:style-name="T494">. Licencijas, išduodamas odontologinės priežiūros (pagalbos) įs</text:span><text:span text:style-name="T495">taigoms, odontologų ir burnos priežiūros specialistų praktikai, pasirašo Rūmų tarybos pirmininkas ir sveikatos apsaugos ministras.</text:span></text:p>
      <text:p text:style-name="P496"><text:span text:style-name="T497">5</text:span><text:span text:style-name="T498">. Šiame Įstatyme nustatytus norminius teisės aktus tvirtina sveikatos apsaugos ministras atsižvelgdamas į Rūmų tarybos n</text:span><text:span text:style-name="T499">uomonę.</text:span></text:p>
      <text:p text:style-name="P500"><text:span text:style-name="T501">6</text:span><text:span text:style-name="T502">. Sveikatos apsaugos ministras, manydamas, kad Rūmų sprendimai neatitinka Lietuvos Respublikos įstatymų, gali pateikti skundą teismui Lietuvos Respublikos administracinių bylų teisenos įstatymo nustatyta tvarka. Šis skundas turi būti pateiktas</text:span><text:span text:style-name="T503"><text:s/>per vieną mėnesį nuo skundžiamo sprendimo gavimo dienos.</text:span></text:p>
      <text:p text:style-name="Normal"/>
      <text:p text:style-name="P504"><text:span text:style-name="T505">KETVIRTASIS</text:span><text:span text:style-name="T506"><text:s/>SKIRSNIS</text:span></text:p>
      <text:p text:style-name="P507"><text:span text:style-name="T508">RŪMŲ NARIŲ DRAUSMINĖ ATSAKOMYBĖ</text:span></text:p>
      <text:p text:style-name="Normal"/>
      <text:p text:style-name="P509"><text:span text:style-name="T510">15</text:span><text:span text:style-name="T511"><text:s/>straipsnis.<text:s/></text:span><text:span text:style-name="T512">Drausmės bylos rūmų nariui iškėlimas ir nagrinėjimas</text:span></text:p>
      <text:p text:style-name="P513"><text:span text:style-name="T514">1</text:span><text:span text:style-name="T515">. Už Odontologijos praktikos ir burnos priežiūros<text:s/></text:span><text:span text:style-name="T516">praktikos įstatymo, šio Įstatymo, kitų teisės aktų, reglamentuojančių odontologų profesinės praktikos ir odontologinės veiklos reikalavimus, ar Odontologų profesinės etikos kodekso pažeidimus Rūmų nariui gali būti iškelta drausmės byla.</text:span></text:p>
      <text:p text:style-name="P517"><text:span text:style-name="T518">2</text:span><text:span text:style-name="T519">. Sprendimą iš</text:span><text:span text:style-name="T520">kelti drausmės bylą priima Rūmų taryba.<text:s/></text:span></text:p>
      <text:p text:style-name="P521"><text:span text:style-name="T522">3</text:span><text:span text:style-name="T523">. Per 14 dienų nuo sprendimo iškelti drausmės bylą priėmimo dienos byla perduodama nagrinėti Rūmų garbės teismui.</text:span></text:p>
      <text:p text:style-name="P524"><text:span text:style-name="T525">4</text:span><text:span text:style-name="T526">. Rūmų drausmės bylos nagrinėjamos pagal Rūmų statuto nustatytas taisykles.</text:span></text:p>
      <text:p text:style-name="Normal"/>
      <text:p text:style-name="P527"><text:span text:style-name="T528">16</text:span><text:span text:style-name="T529"><text:s/>strai</text:span><text:span text:style-name="T530">psnis.<text:s/></text:span><text:span text:style-name="T531">Nuobaudos ir kiti Rūmų garbės teismo priimami sprendimai</text:span></text:p>
      <text:p text:style-name="P532"><text:span text:style-name="T533">1</text:span><text:span text:style-name="T534">. Už pažeidimus, nurodytus šio Įstatymo 15 straipsnio 1 dalyje, Rūmų garbės teismas gali skirti šias nuobaudas:</text:span></text:p>
      <text:p text:style-name="P535"><text:span text:style-name="T536">1</text:span><text:span text:style-name="T537">) įspėjimą;</text:span></text:p>
      <text:p text:style-name="P538"><text:span text:style-name="T539">2</text:span><text:span text:style-name="T540">) papeikimą.</text:span></text:p>
      <text:p text:style-name="P541"><text:span text:style-name="T542">2</text:span><text:span text:style-name="T543">. Rūmų garbės teismas dėl šio Įstat</text:span><text:span text:style-name="T544">ymo 15 straipsnio 1 dalyje nurodytų pažeidimų taip pat gali priimti sprendimą:</text:span></text:p>
      <text:p text:style-name="P545"><text:span text:style-name="T546">1</text:span><text:span text:style-name="T547">) teikti siūlymą šio Įstatymo 13 straipsnyje nurodytoms Rūmų komisijoms sustabdyti odontologijos praktikos licencijos, burnos priežiūros specialisto praktikos licencijos gali</text:span><text:span text:style-name="T548">ojimą iki vienerių metų;</text:span></text:p>
      <text:p text:style-name="P549"><text:span text:style-name="T550">2</text:span><text:span text:style-name="T551">) teikti siūlymą šio Įstatymo 13 straipsnyje nurodytoms Rūmų komisijoms panaikinti odontologijos praktikos licencijos, burnos priežiūros specialisto praktikos licencijos galiojimą.</text:span></text:p>
      <text:p text:style-name="P552"><text:span text:style-name="T553">3</text:span><text:span text:style-name="T554">. Rūmų garbės teismas, priėmęs sprendi</text:span><text:span text:style-name="T555">mą skirti šio straipsnio 1 dalyje nurodytas nuobaudas arba šio straipsnio 2 dalyje nurodytą sprendimą, privalo per 14 dienų nuo atitinkamo<text:s/></text:span><text:soft-page-break/><text:span text:style-name="T556">sprendimo priėmimo dienos pateikti jį Rūmų tarybai ir šio Įstatymo 13 straipsnyje nurodytoms Rūmų komisijoms.</text:span></text:p>
      <text:p text:style-name="P557"><text:span text:style-name="T558">4</text:span><text:span text:style-name="T559">.<text:s/></text:span><text:span text:style-name="T560">Rūmų garbės teismo sprendimai gali būti apskųsti Lietuvos Respublikos administracinių bylų teisenos įstatymo nustatyta tvarka.</text:span></text:p>
      <text:p text:style-name="P561"><text:span text:style-name="T562">5</text:span><text:span text:style-name="T563">. Nuobaudų galiojimo laikas – vieneri metai.<text:s/></text:span></text:p>
      <text:p text:style-name="Normal"/>
      <text:p text:style-name="P564"><text:span text:style-name="T565">PENKTASIS</text:span><text:span text:style-name="T566"><text:s/>SKIRSNIS</text:span></text:p>
      <text:p text:style-name="P567"><text:span text:style-name="T568">RŪMŲ TURTAS</text:span></text:p>
      <text:p text:style-name="Normal"/>
      <text:p text:style-name="P569"><text:span text:style-name="T570">17</text:span><text:span text:style-name="T571"><text:s/></text:span><text:span text:style-name="T572">straipsnis.<text:s/></text:span><text:span text:style-name="T573">Rūmų turtas</text:span></text:p>
      <text:p text:style-name="P574"><text:span text:style-name="T575">Rūmų</text:span><text:span text:style-name="T576"><text:s/>turtą sudaro:</text:span></text:p>
      <text:p text:style-name="P577"><text:span text:style-name="T578">1</text:span><text:span text:style-name="T579">) narių mokesčiai ir kitos tikslinės įmokos;</text:span></text:p>
      <text:p text:style-name="P580"><text:span text:style-name="T581">2</text:span><text:span text:style-name="T582">) pajamos už suteiktas paslaugas;</text:span></text:p>
      <text:p text:style-name="P583"><text:span text:style-name="T584">3</text:span><text:span text:style-name="T585">) valstybės ir savivaldybių tikslinės paskirties lėšos;</text:span></text:p>
      <text:p text:style-name="P586"><text:span text:style-name="T587">4</text:span><text:span text:style-name="T588">) fizinių ir juridinių asmenų neatlygintinai perduotos lėšos ir turtas;</text:span></text:p>
      <text:p text:style-name="P589"><text:span text:style-name="T590">5</text:span><text:span text:style-name="T591">) kredito į</text:span><text:span text:style-name="T592">staigų palūkanos už saugomas lėšas;</text:span></text:p>
      <text:p text:style-name="P593"><text:span text:style-name="T594">6</text:span><text:span text:style-name="T595">) skolintos lėšos;</text:span></text:p>
      <text:p text:style-name="P596"><text:span text:style-name="T597">7</text:span><text:span text:style-name="T598">) kitas teisėtai įgytas turtas ir lėšos.</text:span></text:p>
      <text:p text:style-name="Normal"/>
      <text:p text:style-name="P599"><text:span text:style-name="T600">18</text:span><text:span text:style-name="T601"><text:s/>straipsnis.<text:s/></text:span><text:span text:style-name="T602">Įstatymo įsigaliojimas<text:s/></text:span></text:p>
      <text:p text:style-name="P603"><text:span text:style-name="T604">1</text:span><text:span text:style-name="T605">. Šis įstatymas, išskyrus šio straipsnio 2 dalį, įsigalioja 2021 m. gegužės 1 d.</text:span></text:p>
      <text:p text:style-name="P606"><text:span text:style-name="T607">2</text:span><text:span text:style-name="T608">. Lietuvos<text:s/></text:span><text:span text:style-name="T609">Respublikos Vyriausybė ar jos įgaliota institucija</text:span><text:span text:style-name="T610"><text:s/>iki 2021 m. kovo 1 d.<text:s/></text:span><text:span text:style-name="T611">priima šio įstatymo įgyvendinamuosius teisės aktus.</text:span></text:p>
      <text:p text:style-name="P612"/>
      <text:p text:style-name="P613"/>
      <text:p text:style-name="P614"><text:span text:style-name="T615">Skelbiu šį Lietuvos Respublikos Seimo priimtą įstatymą.</text:span></text:p>
      <text:p text:style-name="P616"/>
      <text:p text:style-name="P617"/>
      <text:p text:style-name="P618">Respublikos Prezidentas</text:p>
      <text:p text:style-name="P619"/>
      <text:p text:style-name="P620"/>
      <text:p text:style-name="P621"/>
      <text:p text:style-name="P622">Teikia:<text:s/></text:p>
      <text:p text:style-name="P623">Seimo nariai</text:p>
      <text:p text:style-name="P624">Jurgita<text:s/>Sejonienė</text:p>
      <text:p text:style-name="P625">Viktorija Čmilytė-Nielsen</text:p>
      <text:p text:style-name="P626">Arminas Lydeka</text:p>
      <text:p text:style-name="P627">Marius Matijošaitis</text:p>
      <text:p text:style-name="P628">Ieva Pakarklytė</text:p>
      <text:p text:style-name="P629">Monika Ošmianskienė</text:p>
      <text:p text:style-name="P630">Linas Slušnys</text:p>
      <text:p text:style-name="P631">Dalia Asanavičiūtė</text:p>
      <text:p text:style-name="P632">Andrius Vyšniauskas</text:p>
      <text:p text:style-name="P633">Morgana Danielė</text:p>
      <text:soft-page-break/>
      <text:p text:style-name="P634">Vytautas Mitalas</text:p>
      <text:p text:style-name="P635">Dovilė Šakalienė</text:p>
      <text:p text:style-name="P636">Jurgita Šiugždinienė</text:p>
      <text:p text:style-name="P6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 Gavrilov</meta:initial-creator>
    <dc:creator>adlibuser</dc:creator>
    <meta:creation-date>2021-01-07T14:04:00Z</meta:creation-date>
    <dc:date>2021-01-07T14:04:00Z</dc:date>
    <meta:template xlink:href="Normal.dotm" xlink:type="simple"/>
    <meta:editing-cycles>2</meta:editing-cycles>
    <meta:editing-duration>PT0S</meta:editing-duration>
    <meta:document-statistic meta:page-count="8" meta:paragraph-count="219" meta:word-count="1988" meta:character-count="18875" meta:row-count="814" meta:non-whitespace-character-count="17106"/>
  </office:meta>
</office:document-meta>
</file>