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6.4972in"/>
        </style:tab-stops>
      </style:paragraph-properties>
    </style:style>
    <style:style style:name="T25" style:parent-style-name="DefaultParagraphFont" style:family="text">
      <style:text-properties fo:letter-spacing="0.0069in" style:font-size-complex="12pt"/>
    </style:style>
    <style:style style:name="T26" style:parent-style-name="DefaultParagraphFont" style:family="text">
      <style:text-properties fo:letter-spacing="0.0069in" style:font-size-complex="12pt"/>
    </style:style>
    <style:style style:name="T27" style:parent-style-name="DefaultParagraphFont" style:family="text">
      <style:text-properties fo:color="#000000" fo:letter-spacing="0.0069in" style:font-size-complex="12pt" fo:background-color="#FFFFFF"/>
    </style:style>
    <style:style style:name="T28" style:parent-style-name="DefaultParagraphFont" style:family="text">
      <style:text-properties fo:color="#000000" fo:letter-spacing="0.0069in" style:font-size-complex="12pt" fo:background-color="#FFFFFF"/>
    </style:style>
    <style:style style:name="P29" style:parent-style-name="Normal" style:family="paragraph">
      <style:paragraph-properties fo:text-align="justify" fo:line-height="150%" fo:text-indent="0.4923in"/>
      <style:text-properties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2023 M. LAPKRIČIO 15 D. IŠVADOS NR. 250-I-31<text:s/>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konstitucinio įstatymo 19 straipsnio 1 dalimi ir Lietuvos Respublikos Seimo statuto 80 straipsnio 5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2023 m. lapk</text:span><text:span text:style-name="T26">ričio 15 d. išvadai Nr. 250-I-31 visiškai tenkinti pareiškėjo peticijoje pateiktą siūlymą p</text:span><text:span text:style-name="T27">anaikinti Lietuvos Respublikos baudžiamojo proceso kodekso 428 straipsnio 3 dalies ir 429 straipsnio 3 dalies koliziją, pakeičiant Baudžiamojo proceso kodekso 429 st</text:span><text:span text:style-name="T28">raipsnio 3 dalį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Pavesti Seimo Peticijų komisijai iki 2023 m. gruodžio 31 d. parengti šio nutarimo įgyvendinamojo teisės akto projektą.</text:span></text:p>
      <text:p text:style-name="P35"/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/>
      <text:p text:style-name="P43"/>
      <text:p text:style-name="P44">Teikia</text:p>
      <text:p text:style-name="P45">Peticijų komisijos pirmininkas<text:tab/><text:tab/><text:tab/>Edmundas Pupi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11-20T12:34:00Z</meta:creation-date>
    <dc:date>2023-11-20T12:34:00Z</dc:date>
    <meta:template xlink:href="Normal.dotm" xlink:type="simple"/>
    <meta:editing-cycles>2</meta:editing-cycles>
    <meta:editing-duration>PT0S</meta:editing-duration>
    <meta:document-statistic meta:page-count="2" meta:paragraph-count="8" meta:word-count="109" meta:character-count="938" meta:row-count="24" meta:non-whitespace-character-count="837"/>
  </office:meta>
</office:document-meta>
</file>