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P147" style:parent-style-name="Normal" style:family="paragraph">
      <style:paragraph-properties fo:text-align="justify" fo:line-height="115%" fo:margin-right="-0.0006in" fo:text-indent="0.5in"/>
    </style:style>
    <style:style style:name="P148" style:parent-style-name="Normal" style:family="paragraph">
      <style:paragraph-properties fo:text-align="justify" fo:line-height="115%" fo:margin-right="-0.0006in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margin-right="-0.0006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15%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P15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5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60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61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62" style:parent-style-name="Normal" style:family="paragraph">
      <style:paragraph-properties fo:text-align="justify" fo:line-height="115%"/>
      <style:text-properties style:font-size-complex="12pt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Column166" style:family="table-column">
      <style:table-column-properties style:column-width="4.1312in"/>
    </style:style>
    <style:style style:name="TableColumn167" style:family="table-column">
      <style:table-column-properties style:column-width="2.3583in"/>
    </style:style>
    <style:style style:name="Table165" style:family="table">
      <style:table-properties style:width="6.489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<text:span text:style-name="T14">LIETUVOS RESPUBLIKOS<text:s/></text:span><text:span text:style-name="T15">TIESIOGINIO</text:span><text:span text:style-name="T16"><text:s/>VALDYMO SAVIVALDYBĖS TERITORIJOJE ĮSTATYMO<text:s/></text:span><text:span text:style-name="T17">Nr. I-830 2, 3, 4 IR 6 STRAIPSNIŲ PAKEITIMO</text:span></text:p>
      <text:p text:style-name="P18">ĮSTATYMAS</text:p>
      <text:p text:style-name="P19"/>
      <text:p text:style-name="P20"><text:span text:style-name="T21">20</text:span><text:span text:style-name="T22">22</text:span><text:span text:style-name="T23"><text:s/>m. <text:s text:c="16"/>d. Nr.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1</text:span><text:span text:style-name="T32">.</text:span><text:span text:style-name="T33"><text:tab/>Pripažinti netekusiu<text:s/></text:span><text:span text:style-name="T34">galios 2 straipsnio 2 dalies 2 punktą</text:span></text:p>
      <text:p text:style-name="P35"><text:span text:style-name="T36">2</text:span><text:span text:style-name="T37">.</text:span><text:span text:style-name="T38"><text:tab/>Pakeisti 2 straipsnio 2 dalies 6 punktą ir jį išdėstyti taip:</text:span></text:p>
      <text:p text:style-name="P39"><text:span text:style-name="T40">„</text:span><text:span text:style-name="T41">6</text:span><text:span text:style-name="T42">)<text:s/></text:span><text:span text:style-name="T43">savivaldybės</text:span><text:span text:style-name="T44"><text:s/></text:span><text:span text:style-name="T45">meras<text:s/></text:span><text:span text:style-name="T46">(toliau – meras)<text:s/></text:span><text:span text:style-name="T47">neatlieka Lietuvos Respublikos karo padėties įstatyme nustatytų funkcijų ar jas atlieka neatsižvelgdamas į<text:s/></text:span><text:span text:style-name="T48">ginkluotųjų pajėgų poreikius ir savivaldybės taryba, gavusi Karo padėties įstatyme nustatytų subjektų siūlymą laikinai nušalinti merą nuo pareigų, jo laikinai nenušalina.“</text:span></text:p>
      <text:p text:style-name="P49"/>
      <text:p text:style-name="P50"><text:span text:style-name="T51">2</text:span><text:span text:style-name="T52"><text:s/>straipsnis.<text:s/></text:span><text:span text:style-name="T53">3 straipsnio pakeitimas</text:span></text:p>
      <text:p text:style-name="P54"><text:span text:style-name="T55">1</text:span><text:span text:style-name="T56">.</text:span><text:span text:style-name="T57"><text:tab/>Pakeisti 3 straipsnio 5 dalį</text:span><text:span text:style-name="T58"><text:s/>ir ją išdėstyti taip:</text:span></text:p>
      <text:p text:style-name="P59"><text:span text:style-name="T60">„</text:span><text:span text:style-name="T61">5</text:span><text:span text:style-name="T62">. Į</text:span><text:span text:style-name="T63">sigaliojus Seimo nutarimui dėl tiesioginio valdymo įvedimo savivaldybės teritorijoje<text:s/></text:span><text:span text:style-name="T64">šio įstatymo 2 straipsnio 2 dalies 1, 2, 3, 4 punktuose nustatytais pagrindais, šios savivaldybės taryba, tarybos nariai<text:s/></text:span><text:span text:style-name="T65">ir meras<text:s/></text:span><text:span text:style-name="T66">netenka įga</text:span><text:span text:style-name="T67">liojimų.“</text:span></text:p>
      <text:p text:style-name="P68"><text:span text:style-name="T69">2</text:span><text:span text:style-name="T70">.</text:span><text:span text:style-name="T71"><text:tab/>Pakeisti 3 straipsnio 7 dalį ir ją išdėstyti taip:</text:span></text:p>
      <text:p text:style-name="P72"><text:span text:style-name="T73">„</text:span><text:span text:style-name="T74">7</text:span><text:span text:style-name="T75">. Pasibaigus šio įstatymo 2 straipsnio 2 dalies 5 ar 6 punkte nustatytais pagrindais įvesto tiesioginio valdymo terminui, savivaldybės taryba ir meras, vykdę įgaliojimus iki<text:s/></text:span><text:span text:style-name="T76">tiesioginio valdymo įvedimo, tęsia įgaliojimų vykdymą iki kadencijos pabaigos.“</text:span></text:p>
      <text:p text:style-name="P77"/>
      <text:p text:style-name="P78"><text:span text:style-name="T79">3</text:span><text:span text:style-name="T80"><text:s/>straipsnis.<text:s/></text:span><text:span text:style-name="T81">4 straipsnio pakeitimas</text:span></text:p>
      <text:p text:style-name="P82"><text:span text:style-name="T83">1</text:span><text:span text:style-name="T84">.</text:span><text:span text:style-name="T85"><text:tab/></text:span><text:span text:style-name="T86">Pakeisti 4 straipsnio 5 dalį ir ją išdėstyti taip:</text:span></text:p>
      <text:p text:style-name="P87"><text:span text:style-name="T88">„</text:span><text:span text:style-name="T89">5</text:span><text:span text:style-name="T90">. Vyriausybės įgaliotinis, išskyrus atvejį, kai tiesioginis valdymas įvestas šio įstatymo<text:s/></text:span><text:span text:style-name="T91"><text:line-break/>2 straipsnio 2 dalies 5 punkte nustatytu pagrindu,<text:s/></text:span><text:span text:style-name="T92">gali atleisti savivaldybės administracijos direktorių<text:s/></text:span><text:span text:style-name="T93">iš pareigų. Vyriausybės įgaliotinis gali pavesti savivaldybė</text:span><text:span text:style-name="T94">s administracijos valstybės tarnautojui laikinai atlikti savivaldybės administracijos direktoriaus funkcijas. Savivaldybės administracijos direktoriaus funkcijas atliekantis asmuo yra pavaldus ir atskaitingas Vyriausybės įgaliotiniui.“</text:span></text:p>
      <text:p text:style-name="P95"><text:span text:style-name="T96">2</text:span><text:span text:style-name="T97">.</text:span><text:span text:style-name="T98"><text:tab/></text:span><text:span text:style-name="T99">Pakeisti<text:s/></text:span><text:span text:style-name="T100">4 straipsnio 6 dalį ir ją išdėstyti taip:</text:span></text:p>
      <text:p text:style-name="P101"><text:span text:style-name="T102">„</text:span><text:span text:style-name="T103">6</text:span><text:span text:style-name="T104">.<text:s/></text:span><text:span text:style-name="T105">Jeigu tiesioginis valdymas įvedamas šio įstatymo 2 straipsnio 2 dalies 5 punkte nustatytu pagrindu, savivaldybės administracijos direktorius toliau eina savo pareigas.“</text:span></text:p>
      <text:p text:style-name="P106"><text:span text:style-name="T107">3</text:span><text:span text:style-name="T108">.</text:span><text:span text:style-name="T109"><text:tab/></text:span><text:span text:style-name="T110">Pakeisti 4 straipsnio 7 dalį</text:span><text:span text:style-name="T111"><text:s/>ir ją išdėstyti taip:</text:span></text:p>
      <text:p text:style-name="P112"><text:span text:style-name="T113">„</text:span><text:span text:style-name="T114">7</text:span><text:span text:style-name="T115">. Vyriausybės įgaliotinis atleidžia iš pareigų mero politinio (asmeninio) pasitikėjimo valstybės tarnautojus, išskyrus atvejį, kai tiesioginis valdymas įvedamas<text:s/></text:span><text:span text:style-name="T116">šio įstatymo 2 straipsnio<text:s/></text:span><text:soft-page-break/><text:span text:style-name="T117">2 dalies 5 punkte nustatytu pagrindu. Ši s</text:span><text:span text:style-name="T118">traipsnio dalis netaikoma vicemerui (vicemerams) ir administracijos direktoriui.“</text:span></text:p>
      <text:p text:style-name="P119"><text:span text:style-name="T120">4</text:span><text:span text:style-name="T121">.</text:span><text:span text:style-name="T122"><text:tab/></text:span><text:span text:style-name="T123">Pakeisti 4 straipsnio 11 dalį ir ją išdėstyti taip:</text:span></text:p>
      <text:p text:style-name="P124"><text:span text:style-name="T125">„</text:span><text:span text:style-name="T126">11</text:span><text:span text:style-name="T127">. Vyriausybės įgaliotinio, Vyriausybės įgaliotinio pavaduotojo (pavaduotojų) įgaliojimai pasibaigia, kai i</text:span><text:span text:style-name="T128">šrinkta nauja savivaldybės taryba susirenka į pirmąjį posėdį, kuriame šios tarybos nariai prisiekia. Jeigu tiesioginis valdymas<text:s/></text:span><text:span text:style-name="T129">savivaldybės teritorijoje<text:s/></text:span><text:span text:style-name="T130">įvestas šio įstatymo 2 straipsnio<text:s/></text:span><text:span text:style-name="T131">2<text:s/></text:span><text:span text:style-name="T132">dalies 5 ar 6 punkte nustatytu pagrindu, Vyriausybės įgaliotinio,<text:s/></text:span><text:span text:style-name="T133">Vyriausybės įgaliotinio pavaduotojo (pavaduotojų) įgaliojimai pasibaigia, kai pasibaigia tiesioginio valdymo terminas. Posėdį ne vėliau kaip per vieną savaitę pasibaigus tiesioginio valdymo terminui šaukia meras, o kai jis negali, – Vyriausybės įgaliotinis</text:span><text:span text:style-name="T134">, o jeigu ir jis negali – Vyriausybės įgaliotinio pavaduotojas.“</text:span></text:p>
      <text:p text:style-name="P135"/>
      <text:p text:style-name="P136"><text:span text:style-name="T137">4</text:span><text:span text:style-name="T138"><text:s/>straipsnis.<text:s/></text:span><text:span text:style-name="T139">6 straipsnio pakeitimas</text:span></text:p>
      <text:p text:style-name="P140"><text:span text:style-name="T141">Pakeisti 6 straipsnį ir jį išdėstyti taip:</text:span></text:p>
      <text:p text:style-name="P142"><text:span text:style-name="T143">„Įvedus tiesioginį valdymą savivaldybės teritorijoje, savivaldybės administracija, kitos savivald</text:span><text:span text:style-name="T144">ybės įstaigos ir savivaldybės valdomos įmonės tęsia savo veiklą, vykdo įstatymų nustatytas funkcijas, iki tiesioginio valdymo įvedimo priimtus savivaldybės tarybos sprendimus, mero</text:span><text:span text:style-name="T145"><text:s/>ir savivaldybės administracijos direktoriaus įsakymus, taip pat Vyriausybės</text:span><text:span text:style-name="T146"><text:s/>įgaliotinio potvarkius.“</text:span></text:p>
      <text:p text:style-name="P147"/>
      <text:p text:style-name="P148"><text:span text:style-name="T149">5</text:span><text:span text:style-name="T150"><text:s/>straipsnis.</text:span><text:span text:style-name="T151"><text:s/></text:span><text:span text:style-name="T152">Įstatymo įsigaliojimas</text:span></text:p>
      <text:p text:style-name="P153"><text:span text:style-name="T154">Šis įstatymas įsigalioja 2023 m. balandžio 10 d.</text:span></text:p>
      <text:p text:style-name="P155"/>
      <text:p text:style-name="P156"><text:span text:style-name="T157">Skelbiu šį Lietuvos Respublikos Seimo priimtą įstatymą.</text:span></text:p>
      <text:p text:style-name="P158"/>
      <text:p text:style-name="P159"/>
      <text:p text:style-name="P160">Respublikos Prezidentas</text:p>
      <text:p text:style-name="P161"/>
      <text:p text:style-name="P162"/>
      <text:p text:style-name="P163">Teikia</text:p>
      <text:p text:style-name="P164">Seimo nariai<text:s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Stasys Šedbaras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Guoda Burokienė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iktoras Fiodorovas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Edita Rudelienė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Domas Griškevičius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Andrius Kupčinskas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ilva Lengvinienė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Bronislovas Matelis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Arvydas Nekrošius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Eugenijus Sabutis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gnė Širinskienė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Andrius Vyšniauskas</text:p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4-21T13:15:00Z</meta:creation-date>
    <dc:date>2022-04-21T13:15:00Z</dc:date>
    <meta:print-date>2022-04-21T09:19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558" meta:character-count="4229" meta:row-count="73" meta:non-whitespace-character-count="3699"/>
  </office:meta>
</office:document-meta>
</file>