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right="0.1958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14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65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<text:span text:style-name="T16">LIETUVOS RESPUBLIKOS SEIMAS</text:span></text:p>
      <text:p text:style-name="P17"><text:span text:style-name="T18">NUTARIMAS</text:span></text:p>
      <text:p text:style-name="P19"><text:span text:style-name="T20">DĖL 2021 M. SAUSIO 13 D. PASKELBIMO NEDARBO DIENA</text:span></text:p>
      <text:p text:style-name="P21"/>
      <text:p text:style-name="P22">2020 m.                       d. Nr.</text:p>
      <text:p text:style-name="P23">Vilnius</text:p>
      <text:p text:style-name="P24"/>
      <text:p text:style-name="P25"><text:span text:style-name="T26">Lietuvos Respublikos Seimas,</text:span></text:p>
      <text:p text:style-name="P27"><text:span text:style-name="T28">atsižvelgdamas<text:s/></text:span><text:span text:style-name="T29">į tai, kad 2021 metais bus minimos 1991 m. sausio 13 d. sovietų agresijos 30-osios metinės,<text:s/></text:span></text:p>
      <text:p text:style-name="P30"><text:span text:style-name="T31">prisimindamas</text:span><text:span text:style-name="T32"><text:s/>žuvusius ir nukentėjusius laisvės gynėjus;</text:span></text:p>
      <text:p text:style-name="P33"><text:span text:style-name="T34">įvertindamas<text:s/></text:span><text:span text:style-name="T35">išskirtinę šios datos svarbą lietuvių tautos kovai už laisvę ir nepriklausomybę;</text:span></text:p>
      <text:p text:style-name="P36"><text:span text:style-name="T37">siekdamas pa</text:span><text:span text:style-name="T38">žymėti<text:s/></text:span><text:span text:style-name="T39">Sausio 13-osios įvykių reikšmę Lietuvai 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Paskelbti 2021 m. sausio 13 d. nedarbo diena.</text:span></text:p>
      <text:p text:style-name="P48"/>
      <text:p text:style-name="P49"><text:span text:style-name="T50">2</text:span><text:span text:style-name="T51"><text:s/>straipsnis.</text:span></text:p>
      <text:p text:style-name="P52"><text:span text:style-name="T53">Pasiūlyti Lietuvos Respublikos Vyriausybei:</text:span></text:p>
      <text:p text:style-name="P54"><text:span text:style-name="T55">1</text:span><text:span text:style-name="T56">)<text:s/></text:span><text:span text:style-name="T57">sudaryti komisiją, kuri iki 2020 m. spalio 1 d. parengtų 2021 m. sausio 13 d. minėjimo<text:s/></text:span><text:span text:style-name="T58">programą ir ją patvirtintų;</text:span></text:p>
      <text:p text:style-name="P59"><text:span text:style-name="T60">2</text:span><text:span text:style-name="T61">) 2021 metų valstybės biudžete numatyti lėšų k</text:span><text:span text:style-name="T62">omisijos parengtai ir Vyriausybės patvirtintai Programai įgyvendinti</text:span><text:span text:style-name="T63">.</text:span></text:p>
      <text:p text:style-name="P64"/>
      <text:p text:style-name="P65"/>
      <text:p text:style-name="P66">Seimo Pirmininkas<text:span text:style-name="T67"><text:tab/></text:span></text:p>
      <text:p text:style-name="Normal"/>
      <text:p text:style-name="Normal"/>
      <text:p text:style-name="Normal">Arūnas Gumuliauskas</text:p>
      <text:p text:style-name="Normal"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3-31T07:34:00Z</meta:creation-date>
    <dc:date>2020-03-31T07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08" meta:character-count="927" meta:row-count="42" meta:non-whitespace-character-count="840"/>
  </office:meta>
</office:document-meta>
</file>