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627in" fo:margin-right="-0.0006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P20" style:parent-style-name="Normal" style:family="paragraph">
      <style:paragraph-properties fo:text-align="justify" fo:margin-left="4in" fo:text-indent="0.4916in">
        <style:tab-stops/>
      </style:paragraph-properties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-0.0027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fo:color="#000000" fo:letter-spacing="-0.0027in"/>
    </style:style>
    <style:style style:name="T40" style:parent-style-name="DefaultParagraphFont" style:family="text">
      <style:text-properties style:font-weight-complex="bold" fo:color="#000000" fo:letter-spacing="-0.0027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text-properties fo:font-size="24pt" style:font-size-asian="24pt" style:font-size-complex="24pt"/>
    </style:style>
    <style:style style:name="P84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color="#000000" fo:letter-spacing="-0.0013in" style:font-size-complex="12pt"/>
    </style:style>
    <style:style style:name="P86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text:span text:style-name="T12"><text:line-break/>ŽEMĖS ŪKIO BENDROVIŲ ĮSTATYMO NR.</text:span><text:span text:style-name="T13"><text:s/></text:span><text:span text:style-name="T14">I-1222 21, 26 STRAIPSNIŲ IR SEPTINTOJO SKIRSNIO PAVADINIMO PAKEITIMO<text:s/></text:span></text:p>
      <text:p text:style-name="P15">ĮSTATYMAS</text:p>
      <text:p text:style-name="P16"/>
      <text:p text:style-name="P17">2024 m. <text:s text:c="18"/>d. Nr.<text:s/></text:p>
      <text:p text:style-name="P18"><text:span text:style-name="T19">Vilnius</text:span></text:p>
      <text:p text:style-name="P20"/>
      <text:p text:style-name="P21"/>
      <text:p text:style-name="P22"><text:span text:style-name="T23">1</text:span><text:s/><text:span text:style-name="T24">straipsnis.<text:s/></text:span><text:span text:style-name="T25">21 straipsnio pakeitimas</text:span></text:p>
      <text:p text:style-name="P26">1.<text:tab/><text:span text:style-name="T27">Papildyti 21<text:s/></text:span><text:span text:style-name="T28">straipsnio 2 dalį nauju 11 punktu:</text:span></text:p>
      <text:p text:style-name="P29">„11)<text:s/><text:span text:style-name="T30">priimti sprendimą dėl:</text:span></text:p>
      <text:p text:style-name="P31"><text:span text:style-name="T32">a</text:span><text:span text:style-name="T33">) bendrovės metinių finansinių ataskaitų audito kitais, nei nustatyta Lietuvos Respublikos finansinių ataskaitų audito ir kitų užtikrinimo paslaugų įstatyme, atvejais;</text:span></text:p>
      <text:p text:style-name="P34"><text:span text:style-name="T35">b</text:span><text:span text:style-name="T36">) auditoriaus a</text:span><text:span text:style-name="T37">r audito įmonės parinkimo.“</text:span></text:p>
      <text:p text:style-name="P38"><text:span text:style-name="T39">2</text:span><text:span text:style-name="T40">. Buvusį 21 straipsnio 2 dalies 11 punktą laikyti 12 punktu.</text:span></text:p>
      <text:p text:style-name="P41"/>
      <text:p text:style-name="P42"><text:span text:style-name="T43">2</text:span><text:span text:style-name="T44"><text:s/>straipsnis.<text:s/></text:span><text:span text:style-name="T45">Septintojo skirsnio pakeitimas</text:span></text:p>
      <text:p text:style-name="P46"><text:span text:style-name="T47">Pakeisti septintojo skirsnio pavadinimą ir jį išdėstyti taip:</text:span></text:p>
      <text:p text:style-name="P48"><text:span text:style-name="T49">„</text:span><text:span text:style-name="T50">SEPTINTASIS</text:span><text:span text:style-name="T51"><text:s/>SKIRSNIS</text:span></text:p>
      <text:p text:style-name="P52"><text:span text:style-name="T53">BENDROVĖS<text:s/></text:span><text:span text:style-name="T54">FINANSINĖ APSKAITA, ATSKAITOMYBĖ IR KONTROLĖ</text:span><text:span text:style-name="T55">“.</text:span></text:p>
      <text:p text:style-name="P56"/>
      <text:p text:style-name="P57"><text:span text:style-name="T58">3</text:span><text:span text:style-name="T59"><text:s/>straipsnis.<text:s/></text:span><text:span text:style-name="T60">26 straipsnio pakeitimas</text:span></text:p>
      <text:p text:style-name="P61"><text:span text:style-name="T62">Pakeisti 26 straipsnį ir jį išdėstyti taip:</text:span></text:p>
      <text:p text:style-name="P63"><text:span text:style-name="T64">„</text:span><text:span text:style-name="T65">26</text:span><text:span text:style-name="T66"><text:s/>straipsnis.<text:s/></text:span><text:span text:style-name="T67">Bendrovės finansinė apskaita ir atskaitomybė</text:span></text:p>
      <text:p text:style-name="P68">Bendrovė organizuoja ir tvarko finansinę apskaitą pagal Lietuvos Respublikos finansinės apskaitos įstatymą, bendrovės metinę apyskaitą rengia laikydamasi finansinių ataskaitų rinkinių sudėties, rengimo, teikimo, skelbimo ir saugojimo reikalavimų, nustatytų<text:s/>Lietuvos Respublikos įmonių ir įmonių grupių atskaitomybės įstatyme, bei metinių finansinių ataskaitų audito atlikimo reikalavimų, nustatytų<text:s/><text:span text:style-name="T69">Finansinių ataskaitų audito ir kitų užtikrinimo paslaugų įstatyme</text:span>. Bendrovė gali turėti komercine (gamybine) paslaptimi laikomos informacijos.<text:span text:style-name="T70"><text:s/></text:span>Komercine paslaptimi negali būti informacija, kuri pagal Lietuvos Respublikos įstatymus yra vieša.“</text:p>
      <text:p text:style-name="P71"/>
      <text:p text:style-name="P72"><text:span text:style-name="T73">4</text:span><text:span text:style-name="T74"><text:s/>straipsnis.<text:s/></text:span><text:span text:style-name="T75">Įstatymo įsigaliojimas<text:s/></text:span></text:p>
      <text:p text:style-name="P76"><text:span text:style-name="T77">Šis įstatymas įsigalioja 2024 m. liepos 1 d.</text:span></text:p>
      <text:p text:style-name="P78"/>
      <text:p text:style-name="P79"/>
      <text:p text:style-name="P80"><text:span text:style-name="T81">Skelbiu šį Lietuvos Res</text:span><text:span text:style-name="T82">publikos Seimo priimtą įstatymą.</text:span></text:p>
      <text:p text:style-name="P83"/>
      <text:p text:style-name="P84"><text:span text:style-name="T85">Respublikos Prezidentas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26T08:41:00Z</meta:creation-date>
    <dc:date>2024-04-26T08:41:00Z</dc: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