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RAJONO GREITOSIOS MEDICINOS PAGALBOS<text:s/>STOTIES 2020 METŲ FINANSINIŲ ATASKAITŲ RINKINIO PATVIRTINIMO IR PRITARIMO 2020 METŲ VEIKLOS ATASKAITAI</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rajono</text:span><text:span text:style-name="T49"><text:s/>greitosios medicinos pagalbos stoties 2020 m. finansinių ataskaitų rinkinį (pridedama).</text:span></text:p>
      <text:p text:style-name="P50"><text:span text:style-name="T51">2</text:span><text:span text:style-name="T52">. Pritarti VšĮ Raseinių rajono greitosios medicinos pagalbos stoties 2020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11:40:00Z</meta:creation-date>
    <dc:date>2021-04-19T11:40:00Z</dc:date>
    <meta:print-date>2018-01-04T13:50:00Z</meta:print-date>
    <meta:template xlink:href="Normal.dotm" xlink:type="simple"/>
    <meta:editing-cycles>2</meta:editing-cycles>
    <meta:editing-duration>PT0S</meta:editing-duration>
    <meta:document-statistic meta:page-count="1" meta:paragraph-count="32" meta:word-count="208" meta:character-count="1579" meta:row-count="56" meta:non-whitespace-character-count="1403"/>
  </office:meta>
</office:document-meta>
</file>