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IŠRADĖJŲ G. 18B, ŠIAULIŲ MIESTE, 2023</text:span><text:span text:style-name="T16"><text:s/>M. LIEPOS 19 D.<text:s/></text:span><text:span text:style-name="T17">VALSTYBINĖS ŽEMĖS NUOMOS SUTARTĮ<text:s/></text:span></text:p>
      <text:p text:style-name="P18"><text:span text:style-name="T19">NR. 31SŽN-284-(14.31.55.)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3 dalimi, K</text:span><text:span text:style-name="T26">itos paskirties valstyb</text:span><text:span text:style-name="T27">inės žemės sklypų pardavimo ir nuomos taisyklių, patvirtintų Lietuvos Respublikos Vyriausybės 1999 m. kovo 9 d. nutarimo Nr. 260 „Dėl kitos paskirties valstybinės žemės sklypų pardavimo ir nuomos taisyklių patvirtinimo“ 1 punktu,</text:span><text:span text:style-name="T28"><text:s/>50 </text:span><text:span text:style-name="T29">punktu</text:span><text:span text:style-name="T30">, įgyvendindama Š</text:span><text:span text:style-name="T31">iaulių miesto savivaldybės vardu sudaromų sutarčių pasirašymo tvarkos aprašo, patvirtinto Šiaulių miesto savivaldybės tarybos 2023 m. rugsėjo 7 d. sprendimo Nr. T-381 „Dėl Šiaulių miesto savivaldybės vardu sudaromų sutarčių pasirašymo tvarkos aprašo patvir</text:span><text:span text:style-name="T32">tinimo“ 1 punktu, 5.9 papunktį, 9 punktą, atsižvelgdama į uždarosios akcinės bendrovės „Šiaulių gilija“ 2024</text:span><text:span text:style-name="T33">‑04</text:span><text:span text:style-name="T34">‑15 prašymą (registracijos DVS „Avilys“ Nr. G-2925), ), į tai, kad ž</text:span><text:span text:style-name="T35">emės sklype esančio</text:span><text:span text:style-name="T36"><text:s/>inžinerinio statinio (unikalus Nr. 4400-0261-8368), kuris</text:span><text:span text:style-name="T37"><text:s/>pastatytas 1988 m.,</text:span><text:span text:style-name="T38"><text:s/>ekonomiškai pagrįstos naudojimo trukmės terminas pasibaigęs,<text:s/></text:span><text:span text:style-name="T39">nuomos terminas apskaičiuojamas pagal statinių ar įrenginių, pastatytų iki 1996 m. sausio 1 d. nekilnojamojo daikto kadastro duomenų byloje nurodytus statinio ar įrenginio nu</text:span><text:span text:style-name="T40">sidėvėjimo<text:s/></text:span><text:soft-page-break/><text:span text:style-name="T41">duomenis, vadovaujantis aplinkos ministro patvirtinta pastatų, statinių ir įrenginių, pastatytų iki 1996 m. sausio 1 d., saugaus naudojimo termino nustatymo tvarka</text:span><text:span text:style-name="T42">,<text:s/></text:span><text:span text:style-name="T43">Šiaulių miesto savivaldybės taryba<text:s/></text:span><text:span text:style-name="T44">nusprendžia</text:span><text:span text:style-name="T45">:</text:span></text:p>
      <text:p text:style-name="P46"><text:span text:style-name="T47">Pritarti, kad būtų pratęstas<text:s/></text:span><text:span text:style-name="T48">Šiaulių miesto savivaldybės ir uždarosios akcinės bendrovės „Šiaulių gilija“ 2023 m. liepos 19 d. valstybinės žemės nuomos sutarties Nr. 31SŽN-284-(14.31.55.) (toliau – Sutartis) dėl 0,3451 ha ploto žemės sklypo (kadastro Nr.  2901/0023:1112, unikalus Nr.<text:s/></text:span><text:span text:style-name="T49">4400-6110-8830) Išradėjų g. 18B, Šiaulių mieste, nuomos galiojimo terminas nuo 2024 m. liepos 19 d. iki 2026 m. liepos 19 d., nu</text:span><text:span text:style-name="T50">omos terminą apskaičiuojant vadovaujantis Pastatų, statinių, įrenginių, pastatytų iki 1996 m. sausio 1 d., saugaus naudojimo ter</text:span><text:span text:style-name="T51">mino nustatymo tvarka, patvirtinta Lietuvos Respublikos aplinkos ministro 2003 m. gegužės 19 d. įsakymo Nr. 237 „Dėl Pastatų, statinių, įrenginių, pastatytų iki 1996 m. sausio 1 d., saugaus naudojimo termino nustatymo tvarkos patvirtinimo“ 1 punktu, ir sta</text:span><text:span text:style-name="T52">tybos techniniu reglamentu STR 1.12.06:2002 „Statinio naudojimo paskirtis ir gyvavimo trukmė“, patvirtintu Lietuvos Respublikos aplinkos ministro 2002 m. spalio 30 d. įsakymo Nr. 565 „Dėl statybos techninio reglamento STR 1.12.06:2002 „Statinio naudojimo p</text:span><text:span text:style-name="T53">askirtis ir gyvavimo trukmė“ patvirtinimo“ 1 punktu, pagal valstybinės žemės nuomos sutarties projekte (pridedama) įrašytas sąlygas.</text:span></text:p>
      <text:p text:style-name="P54"><text:span text:style-name="T55">Šis sprendimas gali būti skundžiamas ne vėliau kaip per vieną mėnesį nuo jo įteikimo dienos paduodant skundą Lietuvos admin</text:span><text:span text:style-name="T56">istracinių ginčų komisijos Šiaulių apygardos skyriui adresu: Dvaro g. 81, Šiauliai, arba Regionų administraciniam teismui bet kuriuose šio teismo rūmuose, arba Bendrosios kompetencijos teismui Lietuvos Respublikos civilinio proceso kodekso nustatyta tvarka</text:span><text:span text:style-name="T57">.</text:span></text:p>
      <text:p text:style-name="P58"/>
      <text:p text:style-name="P59"/>
      <text:p text:style-name="P60"/>
      <text:p text:style-name="P61"><text:span text:style-name="T62">Savivaldybės meras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5T12:31:00Z</meta:creation-date>
    <dc:date>2024-05-15T12:31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94" meta:character-count="3301" meta:row-count="87" meta:non-whitespace-character-count="2958"/>
  </office:meta>
</office:document-meta>
</file>