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7030A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4923in"/>
    </style:style>
    <style:style style:name="T30" style:parent-style-name="DefaultParagraphFont" style:family="text">
      <style:text-properties style:font-size-complex="16pt" fo:language="en" fo:country="US"/>
    </style:style>
    <style:style style:name="T31" style:parent-style-name="DefaultParagraphFont" style:family="text">
      <style:text-properties style:font-size-complex="16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33" style:parent-style-name="Normal" style:family="paragraph">
      <style:paragraph-properties fo:widows="0" fo:orphans="0" fo:text-align="center" fo:text-indent="0.4923in"/>
    </style:style>
    <style:style style:name="P34" style:parent-style-name="Normal" style:family="paragraph">
      <style:paragraph-properties fo:widows="0" fo:orphans="0" fo:text-align="center" fo:text-indent="0.4923in"/>
    </style:style>
    <style:style style:name="T35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36" style:parent-style-name="Normal" style:family="paragraph">
      <style:paragraph-properties fo:widows="0" fo:orphans="0" fo:text-align="center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38" style:parent-style-name="Normal" style:family="paragraph">
      <style:paragraph-properties fo:widows="0" fo:orphans="0" fo:text-indent="0.4923in"/>
      <style:text-properties style:font-size-complex="16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fo:letter-spacing="-0.002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 VALSTYBINĖS KAINŲ IR ENERGETIKOS KONTROLĖS KOMISIJOS</text:span><text:span text:style-name="T9"><text:line-break/>2009 M. BIRŽELIO 11 D. NUTARIMO NR.</text:span><text:span text:style-name="T10"> </text:span><text:span text:style-name="T11">O3-75 „DĖL ELEKTROS ENERGIJOS PERSIUNTIMO PATIKIMUMO IR PASLAUGŲ KOKYBĖS REIKALAVIMŲ“ PAKEITIMO</text:span></text:p>
      <text:p text:style-name="P12"/>
      <text:p text:style-name="P13">2019 m. <text:s text:c="10"/>d. Nr. O3E-</text:p>
      <text:p text:style-name="P14">Vilnius</text:p>
      <text:p text:style-name="P15"/>
      <text:p text:style-name="P16"><text:span text:style-name="T17">Vadovaudamasi Lietuvos Respublikos energetikos įstatymo 8 straipsnio 11 dalies 8 punktu, Lietuvos Respublikos elektros energetikos įstatymo 9 straipsnio 3 dalies 3 punktu, 73 straipsnio<text:s/></text:span><text:span text:style-name="T18"><text:line-break/>4 dalimi bei atsižvelgdama į V</text:span><text:span text:style-name="T19">alstybinės energetikos reguliavimo tarybos (toliau – Taryba) Dujų ir elektros departamento Elektros skyriaus</text:span><text:span text:style-name="T20"><text:s/></text:span><text:span text:style-name="T21">2019 m. <text:s text:c="8"/>d. pažymą Nr. O5E- <text:s text:c="2"/>„Dėl Valstybinės kainų ir energetikos kontrolės komisijos 2009 m. birželio 11 d. nutarimo Nr. O3-75 „Dėl elekt</text:span><text:span text:style-name="T22">ros energijos persiuntimo patikimumo ir paslaugų kokybės reikalavimų“ pakeitimo“ Taryba n u t a r i a:</text:span></text:p>
      <text:p text:style-name="P23"><text:span text:style-name="T24">1</text:span><text:span text:style-name="T25">.</text:span><text:span text:style-name="T26"><text:tab/>Pakeisti Valstybinės kainų ir energetikos kontrolės komisijos 2009 m. birželio 11 d. nutarimą Nr. O3-75 „Dėl elektros energijos persiuntimo patiki</text:span><text:span text:style-name="T27">mumo ir paslaugų kokybės reikalavimų“ (toliau – Nutarimas) ir jį išdėstyti nauja redakcija:</text:span></text:p>
      <text:p text:style-name="P28"/>
      <text:p text:style-name="P29"><text:span text:style-name="T30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1">„</text:span><text:span text:style-name="T32">VALSTYBINĖ ENERGETIKOS REGULIAVIMO TARYBA</text:span></text:p>
      <text:p text:style-name="P33"/>
      <text:p text:style-name="P34"><text:span text:style-name="T35">NUTARIMAS</text:span></text:p>
      <text:p text:style-name="P36"><text:span text:style-name="T37">DĖL ELEKTROS ENERGIJOS PERSIUNTIMO PATIKIMUMO IR PASLAUGŲ KOKYBĖS REIKALAVIMŲ</text:span></text:p>
      <text:p text:style-name="P38"/>
      <text:p text:style-name="P39"><text:span text:style-name="T40">Vadovaudamasi Lietuvos Respublikos elektros energetikos įstatymo 73 straipsnio 4 dalimi, Valstybinė energetikos reguliavimo taryba<text:s/></text:span><text:span text:style-name="T41">nutari</text:span><text:span text:style-name="T42">a:</text:span></text:p>
      <text:p text:style-name="P43"><text:span text:style-name="T44">Patvirtinti elektros energijos persiuntimo patikimumo ir paslaugų kokybės reikalavimus (pridedama).“</text:span></text:p>
      <text:p text:style-name="P45"><text:span text:style-name="T46">2</text:span><text:span text:style-name="T47">.</text:span><text:span text:style-name="T48"><text:tab/></text:span><text:span text:style-name="T49">Pakeisti nurodytu Nutarimu patvirtintus Elektros energijos persiuntimo patikimumo ir paslaugų kokybės reikalavimus:</text:span></text:p>
      <text:p text:style-name="P50"><text:span text:style-name="T51">2.1</text:span><text:span text:style-name="T52">. Pakeisti 3 punktą ir jį išdėstyti taip:</text:span></text:p>
      <text:p text:style-name="P53"><text:span text:style-name="T54">„</text:span><text:span text:style-name="T55">3</text:span><text:span text:style-name="T56">. Elektros energetikos įmonių persiuntimo patikimumo ir paslaugų kokybės vertinimą atliek</text:span><text:span text:style-name="T57">a Valstybinė energetikos reguliavimo taryba (toliau – Taryba).“</text:span></text:p>
      <text:p text:style-name="P58"><text:span text:style-name="T59">2.2</text:span><text:span text:style-name="T60">.</text:span><text:span text:style-name="T61"><text:tab/>Pakeisti 6.1.1. papunktį ir jį išdėstyti taip:</text:span></text:p>
      <text:p text:style-name="P62"><text:span text:style-name="T63">„</text:span><text:span text:style-name="T64">6.1.1</text:span><text:span text:style-name="T65">. gamtos reiškinių (potvynio, perkūnijos, apšalo, audros, ižo ir pan.) ir gaisro atvejus;“</text:span></text:p>
      <text:p text:style-name="P66"><text:span text:style-name="T67">2.3</text:span><text:span text:style-name="T68">.</text:span><text:span text:style-name="T69"><text:tab/>Papildyti nauju 6.1.</text:span><text:span text:style-name="T70">1</text:span><text:span text:style-name="T71">1</text:span><text:span text:style-name="T72">. papunkčiu:</text:span></text:p>
      <text:p text:style-name="P73"><text:span text:style-name="T74">„</text:span><text:span text:style-name="T75">6.1.1</text:span><text:span text:style-name="T76">1</text:span><text:span text:style-name="T77">. Gamtos reiškinys priskiriamas<text:s/></text:span><text:span text:style-name="T78">Force Majeure</text:span><text:span text:style-name="T79"><text:s/>(nenugalima jėga) priežastims, jeigu atitinka šiuos kriterijus:</text:span></text:p>
      <text:p text:style-name="P80"><text:span text:style-name="T81">1</text:span><text:span text:style-name="T82">.</text:span><text:span text:style-name="T83"><text:tab/>įvyko dieną, kurioje neplaninių nutraukimų, įvykusių dėl gamtos reiškinių, buvo virš 8 medianų;</text:span></text:p>
      <text:p text:style-name="P84"><text:span text:style-name="T85">2</text:span><text:span text:style-name="T86">.</text:span><text:span text:style-name="T87"><text:tab/>atitinka pav</text:span><text:span text:style-name="T88">ojingų meteorologinių reiškinių rodiklių, patvirtintų Lietuvos hidrometeorologijos tarnybos prie Aplinkos ministerijos direktoriaus 2012 m. vasario 15 d. įsakymu Nr. V-28, reikšmes ir Operatorius, vadovaudamasis Reikalavimų 11 punktu, turi tai patvirtinanč</text:span><text:span text:style-name="T89">ias pažymas iš kompetentingų institucijų.“</text:span></text:p>
      <text:p text:style-name="P90"><text:span text:style-name="T91">2.4</text:span><text:span text:style-name="T92">. Pakeisti 12 punkto pirmąją pastraipą ir ją išdėstyti taip:</text:span></text:p>
      <text:p text:style-name="P93"><text:span text:style-name="T94">„</text:span><text:span text:style-name="T95">12</text:span><text:span text:style-name="T96">. Minimalūs persiuntimo patikimumo lygiai kiekvienam Operatoriui nustatomi konkrečiam reguliavimo periodui iki to periodo pirmų kalendor</text:span><text:span text:style-name="T97">inių metų balandžio 15 d.<text:s/></text:span><text:soft-page-break/><text:span text:style-name="T98">atsižvelgiant į praėjusio reguliavimo periodo faktinių persiuntimo patikimumo rodiklių vidurkį. Įstatymuose pakeitus reguliavimo periodo laikotarpį, pirmą kartą nustatant persiuntimo patikimumo rodiklius naujam reguliavimo periodo</text:span><text:span text:style-name="T99"><text:s/>laikotarpiui, taikomas paskutinio reguliavimo periodo, faktinių persiuntimo patikimumo rodiklių vidurkis. Faktinių persiuntimo patikimumo rodiklių vidurkis, vėlesniais reguliavimo periodais negali būti blogesnis už praėjusiam kainų reguliavimo periodui Ta</text:span><text:span text:style-name="T100">rybos patvirtintus minimalius patikimumo lygius:“</text:span></text:p>
      <text:p text:style-name="P101"><text:span text:style-name="T102">2.5</text:span><text:span text:style-name="T103">.</text:span><text:span text:style-name="T104"><text:tab/><text:s/>Pakeisti 13 punktą ir jį išdėstyti taip:</text:span></text:p>
      <text:p text:style-name="P105"><text:span text:style-name="T106">„</text:span><text:span text:style-name="T107">13</text:span><text:span text:style-name="T108">. Kiekvieno persiuntimo patikimumo rodiklio (išskyrus nutraukimus dėl<text:s/></text:span><text:span text:style-name="T109">Force majeure</text:span><text:span text:style-name="T110"><text:s/>(nenugalima jėga) ir išorinio poveikio priežasčių)</text:span><text:span text:style-name="T111"><text:s/></text:span><text:span text:style-name="T112">esamo regul</text:span><text:span text:style-name="T113">iavimo periodo vidurkio lygio pokytis, lyginant su Tarybos nustatytu minimaliu patikimumo lygiu, pasibaigus reguliavimo periodui įvertinamas, nustatant elektros energijos kainų viršutines ribas, vadovaujantis Elektros energijos perdavimo, skirstymo ir visu</text:span><text:span text:style-name="T114">omeninio tiekimo paslaugų bei visuomeninės kainos viršutinės ribos nustatymo metodikoje, patvirtintoje Valstybinės kainų ir energetikos kontrolės komisijos 2015 m. sausio 15 d. nutarimu Nr. O3-3 „Dėl Elektros energijos perdavimo, skirstymo ir visuomeninio<text:s/></text:span><text:span text:style-name="T115">tiekimo paslaugų bei visuomeninės kainos viršutinės ribos nustatymo metodikos patvirtinimo“, nustatyta tvarka.“</text:span></text:p>
      <text:p text:style-name="P116"><text:span text:style-name="T117">2.6</text:span><text:span text:style-name="T118">.</text:span><text:span text:style-name="T119"><text:tab/>Pakeisti 17 punktą ir jį išdėstyti taip:</text:span></text:p>
      <text:p text:style-name="P120"><text:span text:style-name="T121">„</text:span><text:span text:style-name="T122">17</text:span><text:span text:style-name="T123">. Minimalūs kokybės lygiai kiekvienam Operatoriui nustatomi konkrečiam reguliavimo pe</text:span><text:span text:style-name="T124">riodui iki to periodo pirmų kalendorinių metų balandžio 15 d. atsižvelgiant į praėjusio reguliavimo periodo faktinių persiuntimo kokybės rodiklių vidurkį. Įstatymuose pakeitus reguliavimo periodo laikotarpį, pirmą kartą nustatant persiuntimo kokybės rodikl</text:span><text:span text:style-name="T125">ius naujam reguliavimo periodo laikotarpiui, taikomas paskutinio reguliavimo periodo, faktinių persiuntimo kokybės rodiklių vidurkis. Faktinių persiuntimo kokybės rodiklių vidurkis, vėlesniais reguliavimo periodais negali būti blogesnis už praėjusiam kainų</text:span><text:span text:style-name="T126"><text:s/>reguliavimo periodui Tarybos patvirtintus minimalius kokybės lygius.“</text:span></text:p>
      <text:p text:style-name="P127"><text:span text:style-name="T128">2.7</text:span><text:span text:style-name="T129">.</text:span><text:span text:style-name="T130"><text:tab/><text:s/>Pakeisti 19 punkto pirmąją pastraipą ir ją išdėstyti taip:</text:span></text:p>
      <text:p text:style-name="P131"><text:span text:style-name="T132">„</text:span><text:span text:style-name="T133">19</text:span><text:span text:style-name="T134">. Operatoriai per 30 kalendorinių dienų ketvirčiui pasibaigus Tarybai pateikia:“</text:span></text:p>
      <text:p text:style-name="P135"><text:span text:style-name="T136">2.8</text:span><text:span text:style-name="T137">.</text:span><text:span text:style-name="T138"><text:tab/></text:span><text:span text:style-name="T139"><text:s/>Pakeisti 20 punkto pirmąją pastraipą ir ją išdėstyti taip:</text:span></text:p>
      <text:p text:style-name="P140"><text:span text:style-name="T141">„</text:span><text:span text:style-name="T142">20</text:span><text:span text:style-name="T143">. Ataskaitiniams metams pasibaigus per 60 kalendorinių dienų Operatorius Tarybai pateikia:“</text:span></text:p>
      <text:p text:style-name="P144"><text:span text:style-name="T145">2.9</text:span><text:span text:style-name="T146">.</text:span><text:span text:style-name="T147"><text:tab/>Pakeisti 21 punktą ir jį išdėstyti taip:</text:span></text:p>
      <text:p text:style-name="P148"><text:span text:style-name="T149">„</text:span><text:span text:style-name="T150">21</text:span><text:span text:style-name="T151">. <text:s/>Tarybai pareikalavus, Operatorius privalo pateikti nutraukimų registravimo įrašus pagal 7 punkte nurodytus duomenis. Įrašai pateikiami elektronine forma.</text:span></text:p>
      <text:p text:style-name="P152"><text:span text:style-name="T153">2.10</text:span><text:span text:style-name="T154">.</text:span><text:span text:style-name="T155"><text:tab/>Pakeisti 22 punktą ir jį išdėstyti taip:</text:span></text:p>
      <text:p text:style-name="P156"><text:span text:style-name="T157">„22. Pagal Operatorių pateiktas metines persiuntim</text:span><text:span text:style-name="T158">o patikimumo bei Kokybės rodiklių ataskaitas Taryba kasmet įvertina Operatorių esamo persiuntimo patikimumo lygį bei paslaugų kokybę, atlikdama Operatorių nustatytų minimalių persiuntimo patikimumo ir paslaugų kokybės lygių analizę. Vertinimo išvadas Taryb</text:span><text:span text:style-name="T159">a skelbia metinėje veiklos ataskaitoje, Europos Komisijai teikiamoje ataskaitoje, Tarybos interneto svetainėje. Vertinimo išvadose konstatuojama, ar Operatorių esamas persiuntimo patikimumo ir paslaugų kokybės lygis tenkina Operatoriams nustatytus minimali</text:span><text:span text:style-name="T160">us persiuntimo patikimumo ir paslaugų kokybės lygius, nurodomos priežastys bei pateikiami paaiškinimai, jeigu šis lygis buvo blogesnis už patvirtintus minimalius lygius.“</text:span></text:p>
      <text:p text:style-name="P161"><text:span text:style-name="T162">2.11</text:span><text:span text:style-name="T163">.</text:span><text:span text:style-name="T164"><text:tab/>Pakeisti 25 punktą ir jį išdėstyti taip:</text:span></text:p>
      <text:p text:style-name="P165"><text:span text:style-name="T166">„</text:span><text:span text:style-name="T167">25</text:span><text:span text:style-name="T168">. Tarybos veikimas ar n</text:span><text:span text:style-name="T169">eveikimas gali būti skundžiami teisės aktuose numatyta tvarka.“</text:span></text:p>
      <text:p text:style-name="P170"/>
      <text:p text:style-name="P171"/>
      <text:p text:style-name="P172"/>
      <text:p text:style-name="P173"><text:span text:style-name="T174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Budreckaitė</meta:initial-creator>
    <dc:creator>adlibuser</dc:creator>
    <meta:creation-date>2019-12-23T12:59:00Z</meta:creation-date>
    <dc:date>2019-12-23T12:59:00Z</dc:date>
    <meta:template xlink:href="Normal.dotm" xlink:type="simple"/>
    <meta:editing-cycles>2</meta:editing-cycles>
    <meta:editing-duration>PT0S</meta:editing-duration>
    <meta:document-statistic meta:page-count="2" meta:paragraph-count="12" meta:word-count="957" meta:character-count="6405" meta:row-count="45" meta:non-whitespace-character-count="5460"/>
  </office:meta>
</office:document-meta>
</file>