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size="11pt" style:font-size-asian="11pt"/>
    </style:style>
    <style:style style:name="T22" style:parent-style-name="DefaultParagraphFont" style:family="text">
      <style:text-properties style:font-name="TimesLT" fo:font-size="11pt" style:font-size-asian="11pt"/>
    </style:style>
    <style:style style:name="T23" style:parent-style-name="DefaultParagraphFont" style:family="text">
      <style:text-properties style:font-name="TimesLT" fo:font-size="11pt" style:font-size-asian="11pt" fo:language="en" fo:country="US"/>
    </style:style>
    <style:style style:name="T24" style:parent-style-name="DefaultParagraphFont" style:family="text">
      <style:text-properties style:font-name="TimesLT" fo:font-size="11pt" style:font-size-asian="11pt"/>
    </style:style>
    <style:style style:name="T25" style:parent-style-name="DefaultParagraphFont" style:family="text">
      <style:text-properties style:font-name="TimesLT" fo:font-size="11pt" style:font-size-asian="11pt"/>
    </style:style>
    <style:style style:name="T26" style:parent-style-name="DefaultParagraphFont" style:family="text">
      <style:text-properties style:font-name="TimesLT" fo:font-size="11pt" style:font-size-asian="11pt"/>
    </style:style>
    <style:style style:name="T27" style:parent-style-name="DefaultParagraphFont" style:family="text">
      <style:text-properties style:font-name="TimesLT" fo:font-size="11pt" style:font-size-asian="11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LT" fo:font-size="11pt" style:font-size-asian="11pt"/>
    </style:style>
    <style:style style:name="P30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2083in" style:writing-mode="lr-tb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.0666in" fo:margin-right="0.2083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color="#FFFFFF" fo:language="en" fo:country="US"/>
    </style:style>
    <style:style style:name="T48" style:parent-style-name="DefaultParagraphFont" style:family="text">
      <style:text-properties fo:color="#FFFFFF"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/>
      <text:p text:style-name="P16">NUTARIMAS</text:p>
      <text:p text:style-name="P17">DĖL ANDRIAUS MAZURONIO<text:s/>IŠRINKIMO<text:s/></text:p>
      <text:p text:style-name="P18">LIETUVOS RESPUBLIKOS SEIMO PIRMININKO PAVADUOTOJU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<text:s/>d. Nr. XIV</text:span><text:span text:style-name="T26">-</text:span><text:span text:style-name="T27">     </text:span></text:p>
      <text:p text:style-name="P28"><text:span text:style-name="T29">Vilnius</text:span></text:p>
      <text:p text:style-name="P30"/>
      <text:section text:name="Sect1" text:style-name="S1">
        <text:p text:style-name="P31">Lietuvos Respublikos Seimas, vadovaudamasis Lietuvos Respublikos Seimo statuto 187, 188 ir 190 straipsniais, n u t a r i a:</text:p>
        <text:p text:style-name="P32"/>
        <text:p text:style-name="P33"><text:span text:style-name="T34">1</text:span><text:span text:style-name="T35"><text:s/>straipsnis.</text:span></text:p>
        <text:p text:style-name="P36">Išrinkti Lietuvos Respublikos Seimo narį Andrių Mazuronį<text:s/>Lietuvos Respublikos Seimo Pirmininko pavaduotoju.</text:p>
        <text:p text:style-name="Normal"/>
      </text:section>
      <text:section text:name="Sect2" text:style-name="S2">
        <text:p text:style-name="P37"/>
        <text:p text:style-name="Normal"/>
        <text:p text:style-name="P38">Seimo Pirmininkas</text:p>
        <text:p text:style-name="P39"/>
        <text:p text:style-name="P40"><text:tab/></text:p>
        <text:p text:style-name="P41"/>
        <text:p text:style-name="P42">Teikia<text:s/></text:p>
        <text:p text:style-name="Normal"><text:span text:style-name="T43">Seimo Pirmininkė</text:span><text:span text:style-name="T44"><text:tab/></text:span><text:span text:style-name="T45"><text:tab/></text:span><text:span text:style-name="T46"><text:tab/></text:span><text:span text:style-name="T47">(Par</text:span><text:span text:style-name="T48"><text:tab/></text:span><text:span text:style-name="T49"><text:tab/></text:span><text:span text:style-name="T50"><text:tab/>Viktorija Čmilytė-Nielsen</text:span><text:span text:style-name="T5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20-11-13T18:00:00Z</meta:creation-date>
    <dc:date>2020-11-13T18:00:00Z</dc:date>
    <meta:print-date>2016-11-11T09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516" meta:row-count="46" meta:non-whitespace-character-count="467"/>
  </office:meta>
</office:document-meta>
</file>