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background-color="#FFFF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6.6%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style:text-position="super 66.6%"/>
    </style:style>
    <style:style style:name="T82" style:parent-style-name="DefaultParagraphFont" style:family="text">
      <style:text-properties style:text-position="super 66.6%"/>
    </style:style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margin-left="-0.039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Normal"/>
      <text:p text:style-name="P5">NUTARIMAS</text:p>
      <text:p text:style-name="P6"><text:span text:style-name="T7">Dėl<text:s/></text:span><text:span text:style-name="T8">LIETUVOS RESPUBLIKOS ENERGETIKOS ĮSTATYMO NR. IX-884 6, 8, 21, 27, 36 STRAIPSNIŲ, PRIEDO PAKEITIMO IR ĮSTATYMO PAPILDYMO 29</text:span><text:span text:style-name="T9">1</text:span><text:span text:style-name="T10"><text:s/>STRAIPSNIU <text:s/>ĮSTATYMO PROJEKTO, LIETUVOS RESPUBLIKOS ELEKTROS ENERGETIKOS ĮSTATYMO NR. VIII-1881 2, 9, 16, 17, 21</text:span><text:span text:style-name="T11">1</text:span><text:span text:style-name="T12">, 31, 39, 48</text:span><text:span text:style-name="T13">2</text:span><text:span text:style-name="T14">, 48</text:span><text:span text:style-name="T15">6</text:span><text:span text:style-name="T16">, 70, 73</text:span><text:span text:style-name="T17">3</text:span><text:span text:style-name="T18"><text:s/>STRAIPSNIŲ, PRIEDO PAKEITIMO IR ĮSTATYMO PAPILDYMO 73</text:span><text:span text:style-name="T19">4</text:span><text:span text:style-name="T20"><text:s/>STRAIPSNIU ĮSTATYMO PROJEKTO, <text:s/>LIETUVOS RESPUBLIKOS ATSINAU</text:span><text:span text:style-name="T21">JINANČIŲ IŠTEKLIŲ ENERGETIKOS ĮSTATYMO NR. XI-1375 13</text:span><text:span text:style-name="T22">1</text:span><text:span text:style-name="T23"><text:s/>IR</text:span><text:span text:style-name="T24"><text:s/></text:span><text:span text:style-name="T25">20</text:span><text:span text:style-name="T26">2</text:span><text:span text:style-name="T27"><text:s/>STRAIPSNIŲ PAKEITIMO ĮSTATYMO PROJEKTO</text:span><text:span text:style-name="T28"><text:s/></text:span><text:span text:style-name="T29">IR</text:span><text:span text:style-name="T30"><text:s/></text:span><text:span text:style-name="T31">LIETUVOS RESPUBLIKOS ELEKTROS ENERGETIKOS ĮSTATYMO NR. VIII-1881 2, 6, 9, 16, 17, 21</text:span><text:span text:style-name="T32">1</text:span><text:span text:style-name="T33">, 22, 31, 39, 48, 48</text:span><text:span text:style-name="T34">1</text:span><text:span text:style-name="T35">, 48</text:span><text:span text:style-name="T36">2</text:span><text:span text:style-name="T37">, 48</text:span><text:span text:style-name="T38">3</text:span><text:span text:style-name="T39">, 48</text:span><text:span text:style-name="T40">5</text:span><text:span text:style-name="T41">, 52</text:span><text:span text:style-name="T42">1</text:span><text:span text:style-name="T43">, 73</text:span><text:span text:style-name="T44">2</text:span><text:span text:style-name="T45">, 75</text:span><text:span text:style-name="T46">2</text:span><text:span text:style-name="T47"><text:s/>STRAIPSNIŲ, PRI</text:span><text:span text:style-name="T48">EDO PAKEITIMO IR ĮSTATYMO PAPILDYMO SEPTINTUOJU</text:span><text:span text:style-name="T49">2</text:span><text:span text:style-name="T50"><text:s/>SKIRSNIU ĮSTATYMO NR. XV-331 20 STRAIPSNIO PAKEITIMO ĮSTATYMO PROJEKTO</text:span><text:span text:style-name="T51"><text:s/></text:span><text:span text:style-name="T52">pateikimo Lietuvos Respublikos Seimui</text:span></text:p>
      <text:p text:style-name="Normal"/>
      <text:p text:style-name="P53">2026 m. <text:s text:c="32"/>d. Nr.</text:p>
      <text:p text:style-name="P54">Vilnius</text:p>
      <text:p text:style-name="Normal"/>
      <text:p text:style-name="P55">Lietuvos Respublikos Vyriausybė n u t a r<text:s/>i a:</text:p>
      <text:p text:style-name="P56">1.<text:tab/>Pritarti<text:s/><text:span text:style-name="T57">Lietuvos Respublikos energetikos įstatymo Nr. IX-884 6, 8, 21, 27, 36 straipsnių, priedo pakeitimo ir Įstatymo papildymo 29</text:span><text:span text:style-name="T58">1</text:span><text:span text:style-name="T59"><text:s/></text:span><text:span text:style-name="T60">straipsniu įstatymo, Lietuvos Respublikos elektros energetikos įstatymo Nr. VIII-1881 2, 9, 16, 17, 21</text:span><text:span text:style-name="T61">1</text:span><text:span text:style-name="T62">, 31,<text:s/></text:span><text:span text:style-name="T63">39, 48</text:span><text:span text:style-name="T64">2</text:span><text:span text:style-name="T65">, 48</text:span><text:span text:style-name="T66">6</text:span><text:span text:style-name="T67">, 70, 73</text:span><text:span text:style-name="T68">3</text:span><text:span text:style-name="T69"><text:s/>straipsnių, priedo<text:s/></text:span><text:soft-page-break/><text:span text:style-name="T70">pakeitimo ir Įstatymo papildymo 73</text:span><text:span text:style-name="T71">4</text:span><text:span text:style-name="T72"><text:s/>straipsniu įstatymo, Lietuvos Respublikos atsinaujinančių išteklių energetikos įstatymo Nr. XI-1375 13</text:span><text:span text:style-name="T73">1</text:span><text:span text:style-name="T74"><text:s/>ir 20</text:span><text:span text:style-name="T75">2</text:span><text:span text:style-name="T76"><text:s/>straipsnių pakeitimo įstatymo ir<text:s/></text:span>Lietuvos Respublikos elektros<text:s/>energetikos įstatymo Nr. VIII-1881 2, 6, 9, 16, 17, 21<text:span text:style-name="T77">1</text:span>, 22, 31, 39, 48, 48<text:span text:style-name="T78">1</text:span>, 48<text:span text:style-name="T79">2</text:span>, 48<text:span text:style-name="T80">3</text:span>, 48<text:span text:style-name="T81">5</text:span>, 52<text:span text:style-name="T82">1</text:span>, 73<text:span text:style-name="T83">2</text:span>, 75<text:span text:style-name="T84">2</text:span><text:s/>straipsnių, priedo pakeitimo ir Įstatymo papildymo septintuoju<text:span text:style-name="T85">2</text:span><text:s/>skirsniu įstatymo Nr. XV-331 20 straipsnio pakeitimo įstatymo projektams<text:span text:style-name="T86"><text:s/></text:span>ir pateikti<text:s/>juos Lietuvos Respublikos Seimui.</text:p>
      <text:p text:style-name="P87">2. Įgalioti energetikos ministrą Žygimantą Vaičiūną, o jam negalint dalyvauti – energetikos viceministrą Airidą Daukšą atstovauti <text:s/>Vyriausybei, svarstant nurodytus įstatymų projektus <text:s/>Seime.<text:s/><text:span text:style-name="T88">Jeigu energetikos viceminis</text:span><text:span text:style-name="T89">tras Airidas Daukšas negali dalyvauti, Vyriausybei atstovauja energetikos viceministrė Edita Gudauskienė.</text:span></text:p>
      <text:p text:style-name="P90"/>
      <text:p text:style-name="Normal"/>
      <text:p text:style-name="Normal"/>
      <text:p text:style-name="P91">Ministras Pirmininkas<text:tab/><text:tab/><text:tab/><text:tab/><text:tab/><text:tab/><text:tab/></text:p>
      <text:p text:style-name="Normal"/>
      <text:p text:style-name="P92"/>
      <text:p text:style-name="P93"/>
      <text:p text:style-name="P94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Banuškevičė</meta:initial-creator>
    <dc:creator>adlibuser</dc:creator>
    <meta:creation-date>2026-03-27T06:24:00Z</meta:creation-date>
    <dc:date>2026-03-27T06:24:00Z</dc: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8" meta:word-count="265" meta:character-count="2130" meta:row-count="31" meta:non-whitespace-character-count="1873"/>
  </office:meta>
</office:document-meta>
</file>