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P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1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2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3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style:font-name-complex="Arial Unicode MS" fo:color="#000000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5909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fo:letter-spacing="0.0694in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fo:font-style="italic" style:font-style-asian="italic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name-asian="Lucida Sans Unicode" style:font-size-complex="12pt" style:language-asian="ar" style:country-asian="SA"/>
    </style:style>
    <style:style style:name="P62" style:parent-style-name="Normal" style:family="paragraph">
      <style:paragraph-properties fo:widows="0" fo:orphans="0" fo:text-align="justify" fo:text-indent="0.4895in"/>
      <style:text-properties fo:hyphenate="false"/>
    </style:style>
    <style:style style:name="T63" style:parent-style-name="DefaultParagraphFont" style:family="text">
      <style:text-properties style:font-name-asian="Lucida Sans Unicode" style:font-size-complex="12pt" style:language-asian="ar" style:country-asian="SA"/>
    </style:style>
    <style:style style:name="T64" style:parent-style-name="DefaultParagraphFont" style:family="text">
      <style:text-properties style:font-name-asian="Lucida Sans Unicode" style:font-size-complex="12pt" style:language-asian="ar" style:country-asian="SA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67" style:parent-style-name="Normal" style:family="paragraph">
      <style:paragraph-properties fo:text-align="justify" fo:text-indent="0.489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489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75" style:parent-style-name="Normal" style:family="paragraph">
      <style:text-properties fo:font-size="5pt" style:font-size-asian="5pt" style:font-size-complex="5pt"/>
    </style:style>
    <style:style style:name="P76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77" style:parent-style-name="Normal" style:family="paragraph">
      <style:paragraph-properties fo:widows="0" fo:orphans="0" fo:text-align="justify"/>
      <style:text-properties fo:hyphenate="false"/>
    </style:style>
    <style:style style:name="T7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7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8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8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8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8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8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8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8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8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88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89" style:parent-style-name="Normal" style:family="paragraph">
      <style:paragraph-properties fo:line-height="107%"/>
      <style:text-properties style:font-name="Calibri" style:font-name-asian="Calibri" fo:font-size="11pt" style:font-size-asian="11pt" style:font-size-complex="11pt"/>
    </style:style>
    <style:style style:name="P90" style:parent-style-name="Normal" style:family="paragraph">
      <style:text-properties fo:font-size="7pt" style:font-size-asian="7pt" style:font-size-complex="7pt"/>
    </style:style>
    <style:style style:name="P91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92" style:parent-style-name="Normal" style:family="paragraph">
      <style:text-properties fo:font-size="5pt" style:font-size-asian="5pt" style:font-size-complex="5pt"/>
    </style:style>
    <style:style style:name="P93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94" style:parent-style-name="Normal" style:family="paragraph">
      <style:text-properties fo:font-size="5pt" style:font-size-asian="5pt" style:font-size-complex="5pt"/>
    </style:style>
    <style:style style:name="P95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96" style:parent-style-name="Normal" style:family="paragraph">
      <style:text-properties fo:font-size="5pt" style:font-size-asian="5pt" style:font-size-complex="5pt"/>
    </style:style>
    <style:style style:name="P97" style:parent-style-name="Normal" style:family="paragraph">
      <style:paragraph-properties fo:widows="0" fo:orphans="0" fo:text-align="justify" fo:text-indent="4in"/>
      <style:text-properties style:font-name-asian="Lucida Sans Unicode" style:font-size-complex="12pt" style:language-asian="ar" style:country-asian="SA" fo:hyphenate="false"/>
    </style:style>
    <style:style style:name="P98" style:parent-style-name="Normal" style:family="paragraph">
      <style:text-properties fo:font-size="5pt" style:font-size-asian="5pt" style:font-size-complex="5pt"/>
    </style:style>
    <style:style style:name="P99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00" style:parent-style-name="Normal" style:family="paragraph">
      <style:text-properties fo:font-size="5pt" style:font-size-asian="5pt" style:font-size-complex="5pt"/>
    </style:style>
    <style:style style:name="P101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02" style:parent-style-name="Normal" style:family="paragraph">
      <style:text-properties fo:font-size="5pt" style:font-size-asian="5pt" style:font-size-complex="5pt"/>
    </style:style>
    <style:style style:name="P103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/>
      <text:p text:style-name="P5">ŠIAULIŲ MIESTO SAVIVALDYBĖS TARYBA</text:p>
      <text:p text:style-name="P6"/>
      <text:p text:style-name="P7">SPRENDIMAS</text:p>
      <text:p text:style-name="P8"><text:span text:style-name="T9">DĖL ŠIAULIŲ MIESTO SAVIVALDYBĖS TARYBOS 2022 M. GRUODŽIO 22 D. SPRENDIMO NR. T-460 „</text:span><text:span text:style-name="T10">DĖL ŠIAULIŲ MIESTO SAVIVALDYBĖS TARYBOS 2010 M. RUGPJŪČIO 19 D. SPRENDIMO NR. T-247</text:span><text:span text:style-name="T11"><text:s/>„D</text:span><text:span text:style-name="T12">Ė</text:span><text:span text:style-name="T13">L ŠIAULIŲ MIESTO CENTRINĖS DALIES<text:s/></text:span><text:span text:style-name="T14">TRANSPORTO IR AUTOMOBILIŲ STOVĖJIMO TERITORIJŲ SPECIALIOJO PLANO PATVIRTINIMO“ PRIPAŽINIMO NETEKUSIU GALIOS“</text:span></text:p>
      <text:p text:style-name="P15"><text:span text:style-name="T16">PRIPAŽINIMO NETEKUSIU GALIOS</text:span></text:p>
      <text:p text:style-name="P17"/>
      <text:p text:style-name="P18">2023 m. <text:s text:c="22"/>Nr. T-</text:p>
      <text:p text:style-name="P19">Šiauliai</text:p>
      <text:p text:style-name="P20"/>
      <text:p text:style-name="P21"/>
      <text:p text:style-name="P22"><text:span text:style-name="T23">Vadovaudamasi Lietuvos Respublikos viešojo administravimo įstatymo 16</text:span><text:span text:style-name="T24"><text:s/>straipsnio 1 dalies 1 punktu, 2 dalimi ir atsižvelgdama į Valstybinės teritorijų planavimo ir statybos inspekcijos prie Aplinkos ministerijos Teritorijų planavimo valstybinės priežiūros departamento antrojo teritorijų planavimo priežiūros skyriaus 2023-06</text:span><text:span text:style-name="T25">-22 administracinio sprendimo atitikties teritorijų planavimą reglamentuojančių teisės aktų reikalavimams patikrinimo akte Nr. TP6-3 nurodytus argumentus, <text:s/>Šiaulių miesto savivaldybės taryba<text:s/></text:span><text:span text:style-name="T26">nusprendži</text:span><text:span text:style-name="T27">a:</text:span></text:p>
      <text:p text:style-name="P28"><text:span text:style-name="T29">1</text:span><text:span text:style-name="T30">. Pripažinti netekusiu galios nuo jo priėmimo m</text:span><text:span text:style-name="T31">omento (</text:span><text:span text:style-name="T32">ab initio</text:span><text:span text:style-name="T33">) Šiaulių miesto savivaldybės tarybos 2022 m. gruodžio 22 d. sprendimą Nr. T-460 „Dėl<text:s/></text:span><text:span text:style-name="T34">Š</text:span><text:span text:style-name="T35">iauli</text:span><text:span text:style-name="T36">ų</text:span><text:span text:style-name="T37"><text:s/>miesto savivaldyb</text:span><text:span text:style-name="T38">ė</text:span><text:span text:style-name="T39">s tarybos 2010 m. rugpj</text:span><text:span text:style-name="T40">ūč</text:span><text:span text:style-name="T41">io 19 d. sprendimo Nr. T-247<text:s/></text:span><text:span text:style-name="T42">„</text:span><text:span text:style-name="T43">D</text:span><text:span text:style-name="T44">ė</text:span><text:span text:style-name="T45">l<text:s/></text:span><text:span text:style-name="T46">Š</text:span><text:span text:style-name="T47">iauli</text:span><text:span text:style-name="T48">ų</text:span><text:span text:style-name="T49"><text:s/>miesto centrin</text:span><text:span text:style-name="T50">ė</text:span><text:span text:style-name="T51">s dalies transporto ir automobili</text:span><text:span text:style-name="T52">ų</text:span><text:span text:style-name="T53"><text:s/>stov</text:span><text:span text:style-name="T54">ė</text:span><text:span text:style-name="T55">jimo<text:s/></text:span><text:span text:style-name="T56">teritorij</text:span><text:span text:style-name="T57">ų</text:span><text:span text:style-name="T58"><text:s/>specialiojo plano patvirtinimo</text:span><text:span text:style-name="T59">“</text:span><text:span text:style-name="T60"><text:s/>pripažinimo netekusiu galios</text:span><text:span text:style-name="T61">“.</text:span></text:p>
      <text:p text:style-name="P62"><text:span text:style-name="T63">2</text:span><text:span text:style-name="T64">.</text:span><text:span text:style-name="T65"><text:s/>Įpareigoti</text:span><text:span text:style-name="T66">:</text:span></text:p>
      <text:p text:style-name="P67"><text:span text:style-name="T68">2.1</text:span><text:span text:style-name="T69">. planavimo organizatorių per 5 darbo dienas nuo šio sprendimo priėmimo dienos šį sprendimą pateikti įregistruoti ir paskelbti Lietuvos Respublikos teritorijų</text:span><text:span text:style-name="T70"><text:s/>planavimo dokumentų registre;</text:span></text:p>
      <text:p text:style-name="P71"><text:span text:style-name="T72">2.2</text:span><text:span text:style-name="T73">. Šiaulių miesto savivaldybės administracijos Bendrųjų reikalų skyrių šį sprendimą skelbti Šiaulių miesto savivaldybės interneto svetainės dokumentų paieškos sistemoje.</text:span></text:p>
      <text:p text:style-name="P74"/>
      <text:p text:style-name="P75"/>
      <text:p text:style-name="P76"/>
      <text:p text:style-name="Normal"/>
      <text:p text:style-name="P77"><text:span text:style-name="T78">Savivaldybės meras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3"/></text:span><text:span text:style-name="T84"><text:tab/></text:span><text:span text:style-name="T85"><text:tab/></text:span><text:span text:style-name="T86"><text:tab/></text:span><text:span text:style-name="T87"><text:tab/>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keep-with-next="always" fo:widows="0" fo:orphans="0" fo:text-align="end">
        <style:tab-stops>
          <style:tab-stop style:type="left" style:position="0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Projektas <text:s text:c="226"/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Čičelienė</meta:initial-creator>
    <dc:creator>adlibuser</dc:creator>
    <meta:creation-date>2023-07-20T10:56:00Z</meta:creation-date>
    <dc:date>2023-07-20T10:56:00Z</dc:date>
    <meta:print-date>2020-08-10T13:10:00Z</meta:print-date>
    <meta:template xlink:href="Normal.dotm" xlink:type="simple"/>
    <meta:editing-cycles>2</meta:editing-cycles>
    <meta:editing-duration>PT0S</meta:editing-duration>
    <meta:user-defined meta:name="infolexID">C8A21A5D-C5E3-41DD-A22D-0F71C4C71E32</meta:user-defined>
    <meta:document-statistic meta:page-count="2" meta:paragraph-count="17" meta:word-count="235" meta:character-count="1782" meta:row-count="60" meta:non-whitespace-character-count="1564"/>
  </office:meta>
</office:document-meta>
</file>