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15%" fo:text-indent="0.5902in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line-height="115%" fo:text-indent="0.6895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15%" fo:margin-left="-0.0986in" fo:text-indent="0.7881in">
        <style:tab-stops>
          <style:tab-stop style:type="left" style:position="1.0833in"/>
        </style:tab-stops>
      </style:paragraph-properties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line-height="115%" fo:margin-left="-0.0986in" fo:text-indent="0.7881in">
        <style:tab-stops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line-height="115%" fo:margin-left="-0.0986in" fo:text-indent="0.7881in">
        <style:tab-stops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P67" style:parent-style-name="Normal" style:family="paragraph">
      <style:paragraph-properties fo:text-align="justify" fo:line-height="115%" fo:margin-left="-0.0986in" fo:text-indent="0.7881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line-height="115%" fo:margin-left="-0.0986in" fo:text-indent="0.7881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line-height="115%" fo:margin-left="-0.0986in" fo:text-indent="0.7881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 fo:line-height="115%" fo:margin-left="-0.0986in" fo:text-indent="0.7881in">
        <style:tab-stops>
          <style:tab-stop style:type="left" style:position="1.0833in"/>
        </style:tab-stops>
      </style:paragraph-properties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15%" fo:margin-left="-0.0986in" fo:text-indent="0.7881in">
        <style:tab-stops>
          <style:tab-stop style:type="left" style:position="1.1819in"/>
        </style:tab-stops>
      </style:paragraph-properties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 fo:line-height="115%" fo:margin-left="-0.0986in" fo:text-indent="0.7881in">
        <style:tab-stops>
          <style:tab-stop style:type="left" style:position="1.1819in"/>
        </style:tab-stops>
      </style:paragraph-properties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P81" style:parent-style-name="Normal" style:family="paragraph">
      <style:paragraph-properties fo:text-align="justify" fo:line-height="115%" fo:margin-left="-0.0986in" fo:text-indent="0.7881in">
        <style:tab-stops>
          <style:tab-stop style:type="left" style:position="1.1819in"/>
        </style:tab-stops>
      </style:paragraph-properties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line-height="115%" fo:margin-left="-0.0986in" fo:text-indent="0.7881in">
        <style:tab-stops>
          <style:tab-stop style:type="left" style:position="1.1819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15%" fo:margin-left="-0.0986in" fo:text-indent="0.7881in">
        <style:tab-stops>
          <style:tab-stop style:type="left" style:position="1.1819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15%" fo:text-indent="0.6895in"/>
    </style:style>
    <style:style style:name="T89" style:parent-style-name="DefaultParagraphFont" style:family="text">
      <style:text-properties style:language-asian="ar" style:country-asian="SA"/>
    </style:style>
    <style:style style:name="T90" style:parent-style-name="DefaultParagraphFont" style:family="text">
      <style:text-properties style:language-asian="ar" style:country-asian="SA"/>
    </style:style>
    <style:style style:name="T91" style:parent-style-name="DefaultParagraphFont" style:family="text">
      <style:text-properties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9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15%" fo:text-indent="0.590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15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15%" fo:text-indent="0.5909in"/>
      <style:text-properties style:language-asian="ar" style:country-asian="SA"/>
    </style:style>
    <style:style style:name="P130" style:parent-style-name="Normal" style:family="paragraph">
      <style:paragraph-properties fo:line-height="115%" fo:text-indent="0.5909in"/>
      <style:text-properties style:font-size-complex="12pt"/>
    </style:style>
    <style:style style:name="P131" style:parent-style-name="Normal" style:family="paragraph">
      <style:paragraph-properties fo:line-height="115%" fo:text-indent="0.5909in"/>
      <style:text-properties style:font-size-complex="12pt"/>
    </style:style>
    <style:style style:name="TableColumn133" style:family="table-column">
      <style:table-column-properties style:column-width="2.5597in"/>
    </style:style>
    <style:style style:name="TableColumn134" style:family="table-column">
      <style:table-column-properties style:column-width="1.6736in"/>
    </style:style>
    <style:style style:name="TableColumn135" style:family="table-column">
      <style:table-column-properties style:column-width="2.4604in"/>
    </style:style>
    <style:style style:name="Table132" style:family="table">
      <style:table-properties style:width="6.6937in" fo:margin-left="0.075in" table:align="left"/>
    </style:style>
    <style:style style:name="TableRow136" style:family="table-row">
      <style:table-row-properties style:row-height="0.2361in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 fo:text-indent="0.5909in"/>
      <style:text-properties style:font-size-complex="12pt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15%" fo:text-indent="0.5909in"/>
      <style:text-properties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end" fo:line-height="115%" fo:text-indent="0.5909in"/>
      <style:text-properties style:font-size-complex="12pt"/>
    </style:style>
    <style:style style:name="P143" style:parent-style-name="Normal" style:family="paragraph">
      <style:paragraph-properties fo:line-height="115%" fo:text-indent="0.5909in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pritarimo atsinaujinančių saulės energijos išteklių<text:s/>panaudojimo GALIMYBIŲ STUDIJOS IR projektų rengimui BEI įgyvendinimui</text:p>
          </table:table-cell>
        </table:table-row>
        <table:table-row table:style-name="TableRow36">
          <table:table-cell table:style-name="TableCell37">
            <text:p text:style-name="P38"/>
            <text:p text:style-name="P39">Nr.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4 dalimi ir 18 straipsnio 1 dalimi, 2022-2025 m. Klimato kaitos programos investicijų plano, patvirtinto Lietuvos Respublikos Vyriausybės 2022 m. balandžio 20 d. nutarimu Nr. 383 „</text:span><text:span text:style-name="T44">Dėl 2022-2025 m. Klimato kaitos programos investicijų plano patvirtinimo“, 5.2 papunkčiu,<text:s/></text:span><text:span text:style-name="T45"><text:s/></text:span><text:span text:style-name="T46">įgyvendindama Raseinių rajono savivaldybės 2021–2030 m. strateginio plėtros plano 1.7 tikslo „Plėtoti ir modernizuoti gyvenamosios aplinkos struktūrą“, 1.7.2 uždavin</text:span><text:span text:style-name="T47">io „Atnaujinti ir plėtoti gyvenamosios aplinkos infrastruktūrą, mažinant energijos sąnaudas ir oro teršimą, naudojant atsinaujinančiu išteklius“, 1.7.2.5 priemonės „Modernizuoti Raseinių rajono savivaldybės viešuosius pastatus (įskaitant<text:s/></text:span><text:soft-page-break/><text:span text:style-name="T48">seniūnijų administ</text:span><text:span text:style-name="T49">racinius pastatus), siekiant efektyvinti šilumos energijos suvartojimą bei skatinti atsinaujinančios energetikos naudojimą</text:span><text:span text:style-name="T50">,</text:span><text:span text:style-name="T51"><text:s/>Raseinių rajono savivaldybės taryba n u s p r e n d ž i a:</text:span></text:p>
      <text:p text:style-name="P52"><text:span text:style-name="T53">1</text:span><text:span text:style-name="T54">.</text:span><text:span text:style-name="T55"><text:tab/></text:span><text:span text:style-name="T56">Pritarti Raseinių rajono savivaldybės visuomeninės paskirties past</text:span><text:span text:style-name="T57">atų, kurie nuosavybės teise priklauso Raseinių rajono savivaldybei, valdytojų projektų galimybių studijos rengimui, paraiškų teikimui ir projektų įgyvendinimui pagal Klimato kaitos programos priemonę „Atsinaujinančių energijos išteklių (saulės, vėjo) panau</text:span><text:span text:style-name="T58">dojimas valstybės, savivaldybių, tradicinių religinių bendruomenių, religinių bendrijų ar centrų elektros energijos poreikiams“ įsirengti saulės elektrines įstaigų poreikiams tenkinti:</text:span></text:p>
      <text:p text:style-name="P59">1.1.<text:tab/><text:span text:style-name="T60">projektui „Atsinaujinančių energijos išteklių panaudojimas<text:s/></text:span><text:span text:style-name="T61">Raseinių r. Nemakščių Martyno Mažvydo gimnazijos pastate“;</text:span></text:p>
      <text:p text:style-name="P62">1.2.<text:tab/><text:span text:style-name="T63">projektui „Atsinaujinančių energijos išteklių panaudojimas Raseinių r. Šiluvos gimnazijos pastatuose“;</text:span></text:p>
      <text:p text:style-name="P64">1.3.<text:tab/><text:span text:style-name="T65">projektui „Atsinaujinančių energijos išteklių panaudojimas Raseinių r. Girka</text:span><text:span text:style-name="T66">lnio pagrindinės mokyklos pastatuose“;<text:s/></text:span></text:p>
      <text:p text:style-name="P67">1.4.<text:tab/><text:span text:style-name="T68">projektui „Atsinaujinančių energijos išteklių panaudojimas Raseinių r. Betygalos Maironio pagrindinės mokyklos pastate“;</text:span></text:p>
      <text:p text:style-name="P69">1.5.<text:tab/><text:span text:style-name="T70">projektui „Atsinaujinančių energijos išteklių panaudojimas Raseinių<text:s/></text:span><text:span text:style-name="T71">specialiosios mokyklos pastatuose“;</text:span></text:p>
      <text:p text:style-name="P72">1.6.<text:tab/><text:span text:style-name="T73">projektui „Atsinaujinančių energijos išteklių panaudojimas Raseinių meno mokyklos pastatuose“;</text:span></text:p>
      <text:p text:style-name="P74">1.7.<text:tab/><text:span text:style-name="T75">projektui „Atsinaujinančių energijos išteklių panaudojimas Raseinių rajono švietimo pagalbos tarnybos pasta</text:span><text:span text:style-name="T76">tuose“;</text:span></text:p>
      <text:p text:style-name="P77">1.8.<text:tab/><text:span text:style-name="T78">projektui „Atsinaujinančių energijos išteklių panaudojimas Raseinių pagalbos šeimai namų pastatuose“;</text:span></text:p>
      <text:p text:style-name="P79">1.9.<text:tab/><text:span text:style-name="T80">projektui „Atsinaujinančių energijos išteklių panaudojimas Raseinių krašto istorijos muziejaus pastatuose (arba sklype)“;</text:span></text:p>
      <text:p text:style-name="P81">1.10.<text:tab/><text:span text:style-name="T82">projektui „Atsinaujinančių energijos išteklių panaudojimas Raseinių rajono kultūros centro pastate“;</text:span></text:p>
      <text:p text:style-name="P83">1.11.<text:tab/><text:span text:style-name="T84">projektui „Atsinaujinančių energijos išteklių panaudojimas Raseinių priešgaisrinės saugos tarnybos pastatuose“;</text:span></text:p>
      <text:p text:style-name="P85">1.12.<text:tab/><text:span text:style-name="T86">projektui „Atsinauj</text:span><text:span text:style-name="T87">inančių energijos išteklių panaudojimas Raseinių socialinių paslaugų centro pastate“.</text:span></text:p>
      <text:p text:style-name="P88"><text:span text:style-name="T89">2</text:span><text:span text:style-name="T90">.</text:span><text:span text:style-name="T91"><text:tab/></text:span><text:span text:style-name="T92">Įgalioti šio sprendimo 1.1–1.12 punktuose nurodytų įstaigų vadovus (arba įgaliotus asmenis) pateikti ir pasirašyti paraiškas<text:s/></text:span><text:span text:style-name="T93">bei kitus su projekto įgyvendinimu s</text:span><text:span text:style-name="T94">usijusius dokumentus</text:span><text:span text:style-name="T95"><text:s/></text:span><text:span text:style-name="T96">Lietuvos Respublikos aplinkos ministerijos Aplinkos projektų valdymo agentūros nustatytais terminais.<text:s/></text:span></text:p>
      <text:p text:style-name="P97">3.<text:tab/><text:span text:style-name="T98">Leisti projekto įgyvendinimo vietose ant Raseinių rajono savivaldybei nuosavybės teise priklausančių pastatų (Raseinių r. Nem</text:span><text:span text:style-name="T99">akščių Martyno Mažvydo gimnazijos pastato (unikalus Nr. 7296-8014-5028), Laisvės g. 11, Nemakščių mstl., 60382 Raseinių r. sav.; Raseinių r. Šiluvos gimnazijos pastatų (unikalūs Nr. 7297-1009-4010, 7297-1009-4043, 7297-1009-4054),</text:span><text:span text:style-name="T100"><text:s/></text:span><text:span text:style-name="T101">M. Jurgaičio a. 6, Šiluvo</text:span><text:span text:style-name="T102">s mstl., 60432 Raseinių r. sav.; <text:s/>Raseinių r. Girkalnio pagrindinės mokyklos pastatų (unikalūs Nr. 7297-7013-4066, 7297-7013-4077), Šėtupio g. 61, Girkalnio mstl., 60313 Raseinių r. sav.;</text:span><text:span text:style-name="T103"><text:s/></text:span><text:span text:style-name="T104">Raseinių r. Betygalos Maironio pagrindinės mokyklos pastato (unikalu</text:span><text:span text:style-name="T105">s Nr. 7297-0031-0010), Dubysos g.10, Betygalos mstl., 60209 <text:s/>Raseinių r. sav.; <text:s/>Raseinių specialiosios<text:s/></text:span><text:soft-page-break/><text:span text:style-name="T106">mokyklos pastatų (unikalūs Nr. 7296-6001-3050, 7296-6001-3018, 7296-6001-3029), Kalnų g. 15A, 60136 Raseiniai; Raseinių meno mokyklos pastatų (unikalus N</text:span><text:span text:style-name="T107">r. 7293-0001-9018), Vytauto Didžiojo g.15, 60150 <text:s/>Raseiniai, ir (unikalus Nr.</text:span><text:span text:style-name="T108"><text:s/></text:span><text:span text:style-name="T109">7295-9006-5015), Vytauto 92A, Ariogala, 60260 Raseinių r. sav.; Raseinių rajono švietimo pagalbos tarnybos pastatų (unikalūs Nr.</text:span><text:span text:style-name="T110"><text:s/></text:span><text:span text:style-name="T111">4400-0699-6396:9258, 4400-0699-6452:9260), T. Dau</text:span><text:span text:style-name="T112">girdo g. 7, 60151 Raseiniai; Raseinių pagalbos šeimai namų pastatų (unikalūs Nr. 4400-3858-3745, 4400-3858-3778, 4400-3858-3756, 4400-3858-3734), Kalnų g. 15A, 60136, Raseiniai; Raseinių krašto istorijos muziejaus pastatų (unikalūs Nr. 7293-0000-7016, 4400</text:span><text:span text:style-name="T113">-0861-7692), Muziejaus g. 3, 60123 Raseiniai (arba sklype Nr. 4400-0861-7692, Muziejaus g. 5, 60123 Raseiniai);<text:s/></text:span><text:span text:style-name="T114">Raseinių rajono kultūros centro pastato (unikalus Nr. 7299-1003-1015), Kęstučio g. 16, Viduklės mstl., 60349 Raseinių r. sav.; Raseinių priešgai</text:span><text:span text:style-name="T115">srinės saugos tarnybos pastatų (unikalus Nr. 7295-9006-3016:0002), Vytauto g. 83, 60265 Ariogala, Raseinių r. sav., (unikalus Nr. 7298-0009-4010), Topolių g. 1A, 60349 Viduklė, Raseinių r. sav.; ir <text:s/>Raseinių socialinių paslaugų centro pastato (unikalus Nr.</text:span><text:span text:style-name="T116"><text:s/>7293-0000-6030), Žemaitės g. 4, Raseiniai) stogų įrengti saulės fotovoltines elektrines.</text:span></text:p>
      <text:p text:style-name="P117">4.<text:tab/><text:span text:style-name="T118">Gavus patvirtinimą dėl projekto finansavimo, skirti šio sprendimo 1.1–1.12 punktuose nurodytoms įstaigoms iš Raseinių rajono savivaldybės biudžeto lėšų sumokėt</text:span><text:span text:style-name="T119">i netinkamas finansuoti, tačiau projektams rengti ir įgyvendinti būtinas išlaidas, ir tinkamas finansuoti išlaidas (ne mažiau 20 proc.), kurių nepadengia projektų finansavimas.</text:span></text:p>
      <text:p text:style-name="P120"><text:span text:style-name="T121">5</text:span><text:span text:style-name="T122">. Užtikrinti projekto tęstinumą 5 (penkerius) metus po projekto<text:s/></text:span><text:span text:style-name="T123">įgyvendinimo pabaigos.</text:span></text:p>
      <text:p text:style-name="P124"><text:span text:style-name="T125">6</text:span><text:span text:style-name="T126">. Pripažinti netekusiais galios Raseinių rajono savivaldybės tarybos 2022 m. birželio 30 d. sprendimo Nr. TS-180 „Dėl pritarimo atsinaujinančių saulės energijos išteklių panaudojimo projektų rengimui ir įgyvendinimui“ 1.13 papun</text:span><text:span text:style-name="T127">ktį ir 3 punkto 28-29 eilutes „Raseinių rajono<text:s/></text:span><text:soft-page-break/><text:span text:style-name="T128">kultūros centro pastato (unikalus Nr. 7299-1003-1015), Kęstučio g. 16, Viduklės mstl., 60349 Raseinių r. sav.“</text:span></text:p>
      <text:p text:style-name="P129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Savivaldybės meras<text:s/>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0-13T06:05:00Z</meta:creation-date>
    <dc:date>2022-10-13T06:05:00Z</dc:date>
    <meta:print-date>2022-06-17T07:21:00Z</meta:print-date>
    <meta:template xlink:href="Normal.dotm" xlink:type="simple"/>
    <meta:editing-cycles>2</meta:editing-cycles>
    <meta:editing-duration>PT0S</meta:editing-duration>
    <meta:document-statistic meta:page-count="5" meta:paragraph-count="35" meta:word-count="822" meta:character-count="6568" meta:row-count="186" meta:non-whitespace-character-count="5781"/>
  </office:meta>
</office:document-meta>
</file>