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98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986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0.0986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P3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1" style:parent-style-name="Normal" style:family="paragraph">
      <style:paragraph-properties fo:text-align="justify" fo:margin-right="0.0986in"/>
      <style:text-properties fo:color="#000000" style:font-size-complex="12pt"/>
    </style:style>
    <style:style style:name="P32" style:parent-style-name="Normal" style:family="paragraph">
      <style:paragraph-properties fo:text-align="justify" fo:margin-right="0.0986in"/>
      <style:text-properties fo:color="#000000" style:font-size-complex="12pt"/>
    </style:style>
    <style:style style:name="P33" style:parent-style-name="Normal" style:family="paragraph">
      <style:paragraph-properties fo:text-align="justify" fo:margin-right="0.0986in"/>
      <style:text-properties fo:color="#000000" style:font-size-complex="12pt"/>
    </style:style>
    <style:style style:name="P34" style:parent-style-name="Normal" style:family="paragraph">
      <style:paragraph-properties fo:text-align="justify" fo:margin-right="0.0986in"/>
      <style:text-properties fo:color="#000000" style:font-size-complex="12pt"/>
    </style:style>
    <style:style style:name="P35" style:parent-style-name="Normal" style:family="paragraph">
      <style:paragraph-properties fo:text-align="justify" fo:margin-right="0.0986in"/>
      <style:text-properties fo:color="#000000" style:font-size-complex="12pt"/>
    </style:style>
    <style:style style:name="P36" style:parent-style-name="Normal" style:family="paragraph">
      <style:paragraph-properties fo:text-align="justify" fo:margin-right="0.0986in"/>
      <style:text-properties fo:color="#000000"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S1" style:family="section">
      <style:section-properties fo:margin-left="0in" fo:margin-right="0in" style:writing-mode="lr-tb">
        <style:columns fo:column-count="2" fo:column-gap="0.9in"/>
      </style:section-properties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text-properties style:font-name-asian="Calibri" style:font-size-complex="12pt"/>
    </style:style>
    <style:style style:name="P42" style:parent-style-name="Normal" style:family="paragraph">
      <style:text-properties style:font-name-asian="Calibri"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INIŲ SOCIALINIO DRAUDIMO PENSIJŲ ĮSTATYMO NR. XII-2512<text:s/></text:p>
      <text:p text:style-name="P6">3 STRAIPSNIO PAKEITIMO</text:p>
      <text:p text:style-name="P7">ĮSTATYMAS</text:p>
      <text:p text:style-name="P8"/>
      <text:p text:style-name="P9"/>
      <text:p text:style-name="P10">2018 m. <text:s text:c="20"/>d. Nr.</text:p>
      <text:p text:style-name="P11">Vilnius</text:p>
      <text:p text:style-name="P12"/>
      <text:p text:style-name="P13"/>
      <text:p text:style-name="P14"><text:span text:style-name="T15">1</text:span><text:span text:style-name="T16"><text:tab/>straipsnis.<text:s/></text:span><text:span text:style-name="T17">3 straipsnio papildymas 5 dalimi</text:span></text:p>
      <text:p text:style-name="P18"><text:span text:style-name="T19">Papildyti 3 straipsnį 5<text:s/></text:span><text:span text:style-name="T20">dalimi ir ją išdėstyti sekančiai:</text:span></text:p>
      <text:p text:style-name="P21"><text:span text:style-name="T22">„</text:span><text:span text:style-name="T23">5</text:span><text:span text:style-name="T24">. Paskirtos valstybinės pensijos indeksuojamos Lietuvos Respublikos socialinio draudimo pensijų įstatymo 8 straipsnyje nustatyta tvarka ir dydžiais.“</text:span></text:p>
      <text:p text:style-name="P25"/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>Respublikos Prezidentas</text:p>
      <text:p text:style-name="P34"/>
      <text:p text:style-name="P35"/>
      <text:p text:style-name="P36"/>
      <text:p text:style-name="P37">Teikia</text:p>
      <text:p text:style-name="P38">Seimo nariai<text:tab/></text:p>
      <text:p text:style-name="P39"/>
      <text:section text:name="Sect1" text:style-name="S1">
        <text:soft-page-break/>
        <text:p text:style-name="P40">Valerijus Simulik</text:p>
        <text:p text:style-name="P41">Zenonas Streikus</text:p>
        <text:p text:style-name="P42">Andriejus Stančikas</text:p>
        <text:p text:style-name="P43">Robertas Šarknickas</text:p>
        <text:p text:style-name="P44">Juozas Varžgalys</text:p>
        <text:p text:style-name="P45">Kęstutis Smirnovas</text:p>
        <text:p text:style-name="P46">Aušrinė Norkienė</text:p>
        <text:p text:style-name="P47">Stasys Tumėnas</text:p>
        <text:p text:style-name="P48">Rimas Andrikis</text:p>
        <text:p text:style-name="P49">Darius Kaminskas</text:p>
        <text:p text:style-name="P50">Audrys Šimas</text:p>
        <text:p text:style-name="P51">Rima Baškienė</text:p>
        <text:p text:style-name="P52">Tomas Tomilinas</text:p>
        <text:p text:style-name="P53">Jonas Jarutis</text:p>
        <text:p text:style-name="P54">Aurimas Gaidžiūnas</text:p>
        <text:p text:style-name="P55">Algirdas Butkevičius</text:p>
        <text:p text:style-name="P56">Rimantas Sinkevičius</text:p>
        <text:p text:style-name="P57">Irena Šiaulienė</text:p>
        <text:p text:style-name="P58"/>
        <text:p text:style-name="P59"/>
        <text:p text:style-name="P60">Artūras Skardžius</text:p>
        <text:p text:style-name="P61">Jonas Liesys</text:p>
        <text:p text:style-name="P62">Guoda Burokienė</text:p>
        <text:p text:style-name="P63">Arūnas Gumuliauskas</text:p>
        <text:p text:style-name="P64">Laimutė Matkevičienė</text:p>
        <text:p text:style-name="P65">Levutė Staniuvienė</text:p>
        <text:p text:style-name="P66">Vida Ačienė</text:p>
        <text:p text:style-name="P67">Antanas baura</text:p>
        <text:p text:style-name="P68">Petras Valiūnas</text:p>
        <text:p text:style-name="P69">Virginija Vingrienė</text:p>
        <text:p text:style-name="P70">Gediminas Vasiliauskas</text:p>
        <text:p text:style-name="P71">Juozas Rimkus</text:p>
        <text:p text:style-name="P72">Vytautas Rastenis</text:p>
        <text:p text:style-name="P73">Gintautas Kindurys</text:p>
        <text:p text:style-name="P74">Petras Nevulis</text:p>
        <text:p text:style-name="P75">Alfredas Stasys Nausėda</text:p>
        <text:p text:style-name="Normal"><text:span text:style-name="T76">Kęstutis Bacvin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ORKIENĖ Rūta</meta:initial-creator>
    <dc:creator>adlibuser</dc:creator>
    <meta:creation-date>2018-09-20T12:27:00Z</meta:creation-date>
    <dc:date>2018-09-20T12:27:00Z</dc:date>
    <meta:print-date>2017-12-04T12:3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5" meta:character-count="1168" meta:row-count="17" meta:non-whitespace-character-count="1018"/>
  </office:meta>
</office:document-meta>
</file>