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6.6%"/>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6.6%"/>
    </style:style>
    <style:style style:name="T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letter-spacing="0.0013in" style:font-size-complex="12pt"/>
    </style:style>
    <style:style style:name="P73"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fo:color="#000000" fo:letter-spacing="0.0013in"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letter-spacing="0.0013in" style:font-size-complex="12pt"/>
    </style:style>
    <style:style style:name="T97" style:parent-style-name="DefaultParagraphFont" style:family="text">
      <style:text-properties style:font-name-asian="Calibri" fo:letter-spacing="0.0013i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15%" fo:text-indent="0.5in">
        <style:tab-stops>
          <style:tab-stop style:type="left" style:position="7.0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line-height="115%"/>
    </style:style>
    <style:style style:name="P114" style:parent-style-name="Normal" style:family="paragraph">
      <style:paragraph-properties fo:text-align="justify" style:vertical-align="baseline" fo:line-height="115%"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vertical-align="baseline" fo:line-height="115%"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vertical-align="baseline" fo:margin-left="0.75in" fo:text-indent="-0.2069in">
        <style:tab-stops/>
      </style:paragraph-properties>
      <style:text-properties fo:color="#000000" style:font-size-complex="12pt" style:language-asian="lt" style:country-asian="LT"/>
    </style:style>
    <style:style style:name="P121" style:parent-style-name="Normal" style:family="paragraph">
      <style:paragraph-properties fo:text-align="justify" style:vertical-align="baseline" fo:text-indent="0.5354in"/>
    </style:style>
    <style:style style:name="P122" style:parent-style-name="Normal" style:family="paragraph">
      <style:paragraph-properties fo:text-align="justify" style:vertical-align="baseline" fo:text-indent="0.5166in"/>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P124" style:parent-style-name="Normal" style:family="paragraph">
      <style:paragraph-properties fo:text-indent="0.5354in"/>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VALSTYBĖS TARNYBOS ĮSTATYMO NR. VIII-1316 PAPILDYMO<text:s/></text:span><text:span text:style-name="T15">52</text:span><text:span text:style-name="T16">1</text:span><text:span text:style-name="T17"> STRAIPSNIU<text:s/></text:span></text:p>
      <text:p text:style-name="P18"><text:span text:style-name="T19">ĮSTATYMAS</text:span></text:p>
      <text:p text:style-name="P20"/>
      <text:p text:style-name="P21">2022 - <text:s text:c="4"/>- <text:s text:c="6"/>Nr.</text:p>
      <text:p text:style-name="P22">Vilnius</text:p>
      <text:p text:style-name="P23"/>
      <text:p text:style-name="P24"><text:span text:style-name="T25">1</text:span><text:span text:style-name="T26"> straipsnis. </text:span><text:span text:style-name="T27">Įstatymo papildymas<text:s/></text:span><text:span text:style-name="T28">52</text:span><text:span text:style-name="T29">1</text:span><text:span text:style-name="T30"> straipsniu</text:span></text:p>
      <text:p text:style-name="P31"><text:span text:style-name="T32">Papildyti Įstatymo X skyrių<text:s/></text:span><text:span text:style-name="T33">52</text:span><text:span text:style-name="T34">1</text:span><text:span text:style-name="T35"> </text:span><text:span text:style-name="T36">straipsniu:</text:span></text:p>
      <text:p text:style-name="P37"><text:span text:style-name="T38">„</text:span><text:span text:style-name="T39">52</text:span><text:span text:style-name="T40">1</text:span><text:span text:style-name="T41"><text:s/>straipsnis.<text:s/></text:span><text:span text:style-name="T42">Valstybės tarnybos departamentas <text:s/></text:span></text:p>
      <text:p text:style-name="P43"><text:span text:style-name="T44">1</text:span><text:span text:style-name="T45">. Valstybės tarnybos departamentas yra Vyriausybės įstaiga, dalyvaujanti formuojant valstybės politiką valstybės tarnybos srityje ir ją įgyvendinanti.<text:s/></text:span></text:p>
      <text:p text:style-name="P46"><text:span text:style-name="T47">2</text:span><text:span text:style-name="T48">. Valstybės tarnybos departamentas:</text:span></text:p>
      <text:p text:style-name="P49"><text:span text:style-name="T50">1</text:span><text:span text:style-name="T51">)<text:s/></text:span><text:span text:style-name="T52">prižiūri, kaip įgyvendinami šis įstatymas ir su juo susiję teisės aktai, teisės aktuose nustatytais atvejais ir tvarka atlieka patikrinimus įstaigose, taip pat tiria asmenų pranešimus, skundus ir prašymus dėl šio įstatymo ir kitų su juo susijusių teisės ak</text:span><text:span text:style-name="T53">tų įgyvendinimo, teikia metodinę pagalbą ir konsultuoja šio įstatymo ir su juo susijusių teisės aktų taikymo klausimais;</text:span></text:p>
      <text:p text:style-name="P54"><text:span text:style-name="T55">2</text:span><text:span text:style-name="T56">) dalyvauja rengiant su valstybės tarnyba ir žmogiškųjų išteklių valdymu valstybės tarnyboje susijusių teisės aktų projektus, juos</text:span><text:span text:style-name="T57"><text:s/>nagrinėja, derina, tikslina, atlieka ir su jais susijusią tikslinę analizę, taip pat teikia išvadas ir (ar) pasiūlymus, galinčius turėti poveikį tokių teisės aktų kokybei;<text:s/></text:span></text:p>
      <text:p text:style-name="P58"><text:span text:style-name="T59">3</text:span><text:span text:style-name="T60">) analizuoja patirtį valstybės tarnybos valdymo klausimais, dalyvauja kuriant</text:span><text:span text:style-name="T61"><text:s/>žmogiškųjų išteklių valdymo standartus valstybės tarnyboje, teikia pasiūlymus įstaigoms žmogiškųjų išteklių valdymo valstybės tarnyboje tobulinimo klausimais;</text:span></text:p>
      <text:p text:style-name="P62"><text:span text:style-name="T63">4</text:span><text:span text:style-name="T64">) šio įstatymo nustatytais atvejais</text:span><text:span text:style-name="T65"> organizuoja ir vykdo konkursus į įstaigų vadovų ir karj</text:span><text:span text:style-name="T66">eros valstybės tarnautojų pareigas Vyriausybės nustatyta tvarka pagal patvirtintus ir viešai paskelbtus vertinimo metodus ir kriterijus</text:span><text:span text:style-name="T67">;</text:span></text:p>
      <text:p text:style-name="P68"><text:span text:style-name="T69">5</text:span><text:span text:style-name="T70">) pagal strateginio veiklos plano programoje patvirtintus asignavimus organizuoja<text:s/></text:span><text:span text:style-name="T71">įstaigų vadovų ir jų pavaduotojų</text:span><text:span text:style-name="T72"><text:s/>kompetencijų ugdymą;</text:span></text:p>
      <text:p text:style-name="P73"><text:span text:style-name="T74">6</text:span><text:span text:style-name="T75">)<text:s/></text:span><text:span text:style-name="T76">vykdo<text:s/></text:span><text:span text:style-name="T77">pokyčių valstybės tarnyboje stebėseną ir jos rezultatus skelbia<text:s/></text:span><text:span text:style-name="T78">Valstybės tarnybos departamento<text:s/></text:span><text:span text:style-name="T79">interneto svetainėje;</text:span><text:span text:style-name="T80"><text:s/></text:span></text:p>
      <text:p text:style-name="P81"><text:span text:style-name="T82">7</text:span><text:span text:style-name="T83">) koordinuoja valstybės tarnautojų kompetencijų ugdymą pagal v</text:span><text:span text:style-name="T84">alstybės tarnautojų kvalifikacijos<text:s/></text:span><text:span text:style-name="T85">tobulinimo prioritetus<text:s/></text:span><text:span text:style-name="T86">ir vykdo kompetencijų ugdymo stebėseną;<text:s/></text:span></text:p>
      <text:p text:style-name="P87"><text:span text:style-name="T88">8</text:span><text:span text:style-name="T89">) atlieka kitas šio įstatymo ir kitų teisės aktų nustatytas funkcijas.<text:s/></text:span></text:p>
      <text:p text:style-name="P90"><text:span text:style-name="T91">3</text:span><text:span text:style-name="T92">. Valstybės tarnybos departamento teisės:</text:span></text:p>
      <text:p text:style-name="P93"><text:span text:style-name="T94">1</text:span><text:span text:style-name="T95">) nemokamai gauti iš įstaigų,<text:s/></text:span><text:span text:style-name="T96">valstybės ir savivaldybių įmonių,</text:span><text:span text:style-name="T97"><text:s/>iš valstybės, savivaldybių ir Valstybinio socialinio draudimo fondo biudžeto bei kitų valstybės pinigų fondų lėšų finansuojamų valstybės ir savivaldybių įstaigų bei viešųjų įstaigų, kurių savininkė yra valstybė ar savivaldybė,<text:s/></text:span><text:span text:style-name="T98">valstybės tarnautojų, taip p</text:span><text:span text:style-name="T99">at iš valstybės ar žinybinių registrų informaciją, reikalingą Valstybės tarnybos departamento funkcijoms atlikti;</text:span></text:p>
      <text:p text:style-name="P100"><text:span text:style-name="T101">2</text:span><text:span text:style-name="T102">) nurodyti įstaigai pašalinti teisės aktų pažeidimus, nustatyti terminą sprendimams vykdyti, įpareigoti pateikti informaciją apie nurodym</text:span><text:span text:style-name="T103">ų vykdymą; jeigu šios įstaigos pažeidimų nepašalina, turi teisę pranešti apie tai aukštesnės pagal pavaldumą įstaigos vadovui, o savivaldybių institucijų<text:s/></text:span><text:soft-page-break/><text:span text:style-name="T104">ir įstaigų atveju – ir Vyriausybės atstovui;</text:span></text:p>
      <text:p text:style-name="P105"><text:span text:style-name="T106">3</text:span><text:span text:style-name="T107">) rengti ir įstaigoms teikti rekomendacijas, kuriose</text:span><text:span text:style-name="T108"><text:s/>pateikiama Valstybės tarnybos departamento nuomonė dėl šio įstatymo ir kitų su juo susijusių teisės aktų įgyvendinimo arba apibendrinama valstybės tarnybos valdymo ir žmogiškųjų išteklių valdymo valstybės tarnyboje geroji praktika;<text:s/></text:span></text:p>
      <text:p text:style-name="P109"><text:span text:style-name="T110">4</text:span><text:span text:style-name="T111">) naudotis<text:s/></text:span><text:span text:style-name="T112">kitomis teisės aktų suteiktomis teisėmis.“</text:span></text:p>
      <text:p text:style-name="P113"/>
      <text:p text:style-name="P114"><text:span text:style-name="T115">2</text:span><text:span text:style-name="T116"> straipsnis. </text:span><text:span text:style-name="T117">Įstatymo įsigaliojimas</text:span></text:p>
      <text:p text:style-name="P118"><text:span text:style-name="T119">Šis įstatymas įsigalioja 2022 m. gruodžio 31 d.</text:span></text:p>
      <text:p text:style-name="P120"/>
      <text:p text:style-name="P121"/>
      <text:p text:style-name="P122"><text:span text:style-name="T123">Skelbiu šį Lietuvos Respublikos Seimo priimtą įstatymą.</text:span></text:p>
      <text:p text:style-name="P124"/>
      <text:p text:style-name="P125"/>
      <text:p text:style-name="P126">Respublikos Prezidentas</text:p>
      <text:p text:style-name="P127"/>
      <text:p text:style-name="P128"/>
      <text:p text:style-name="P129"/>
      <text:p text:style-name="P130"/>
      <text:p text:style-name="Normal"><text:span text:style-name="T131">Teikia: Seimo nariai<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2-08-03T12:16:00Z</meta:creation-date>
    <dc:date>2022-08-03T12:16:00Z</dc:date>
    <meta:template xlink:href="Normal.dotm" xlink:type="simple"/>
    <meta:editing-cycles>2</meta:editing-cycles>
    <meta:editing-duration>PT0S</meta:editing-duration>
    <meta:document-statistic meta:page-count="3" meta:paragraph-count="19" meta:word-count="428" meta:character-count="3553" meta:row-count="52" meta:non-whitespace-character-count="3144"/>
  </office:meta>
</office:document-meta>
</file>