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.5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.5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ru" fo:country="RU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TSP-214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TARYBOS 2017 M. VASARIO 24 D. SPRENDIMO NR. TS-47 „</text:span><text:span text:style-name="T17">DĖL KUPIŠKIO RAJONO SAVIVALDYBĖS ADMINISTRACIJOS STRUKTŪROS PATVIRTINIMO</text:span><text:span text:style-name="T18">“ PAKEITIMO</text:span></text:p>
      <text:p text:style-name="P19"/>
      <text:p text:style-name="P20">2018 m. rugsėjo <text:s text:c="4"/>d. Nr. TS-</text:p>
      <text:p text:style-name="P21">Kupiškis</text:p>
      <text:p text:style-name="P22"/>
      <text:p text:style-name="P23"/>
      <text:p text:style-name="P24"><text:span text:style-name="T25">Vadovaudamasi Lietuvos Respublikos vietos savivaldos įstatymo 16 straipsnio 2 dalies 10 punktu, 18 straipsnio 1 dalimi, 30 straipsnio 1 dalimi, Lietuvos Respublikos viešojo administravimo įstatymo<text:s/></text:span><text:span text:style-name="T26">Nr. VIII-1234 11<text:s/></text:span><text:span text:style-name="T27">straipsnio pakeitimo įstatymo 1 ir 2 straipsniais</text:span><text:span text:style-name="T28"><text:s/>ir atsižvelgdama į Kupiškio rajono savivaldybės administracijos direktoriaus 2018 m. rugsėjo 7 d. siūlymą Nr. S1-2154(6.16) „Dėl Kupiškio rajono savivaldybės administracijos struktūros“ <text:s/>ir Kupiškio rajono<text:s/></text:span><text:span text:style-name="T29">savivaldybės mero 2018 m. rugsėjo 11 d. teikimą Nr. S1-2171(1.36) „Dėl Kupiškio rajono savivaldybės administracijos struktūros“, <text:s/>Kupiškio rajono savivaldybės taryba <text:s text:c="21"/>n u s p r e n d ž i a:<text:s/></text:span></text:p>
      <text:p text:style-name="P30"><text:span text:style-name="T31">1</text:span><text:span text:style-name="T32">. Pakeisti<text:s/></text:span><text:span text:style-name="T33">nuo 2019 m. sausio 1 d.<text:s/></text:span><text:span text:style-name="T34">Kupiški</text:span><text:span text:style-name="T35">o rajono savivaldybės administracijos struktūrą, patvirtintą Kupiškio rajono savivaldybės tarybos 2017 m.<text:s/></text:span><text:span text:style-name="T36">vasario 24<text:s/></text:span><text:span text:style-name="T37">d. sprendimo Nr.<text:s/></text:span><text:span text:style-name="T38">TS-47</text:span><text:span text:style-name="T39"><text:s/>„</text:span><text:span text:style-name="T40">Dėl Kupiškio rajono savivaldybės administracijos struktūros patvirtinimo</text:span><text:span text:style-name="T41">“ 1 punktu:</text:span></text:p>
      <text:p text:style-name="P42"><text:span text:style-name="T43">1.1</text:span><text:span text:style-name="T44">. Išbraukti Civilinės metr</text:span><text:span text:style-name="T45">ikacijos skyrių.</text:span></text:p>
      <text:p text:style-name="P46"><text:span text:style-name="T47">1.2</text:span><text:span text:style-name="T48">.</text:span><text:span text:style-name="T49"><text:s/></text:span><text:span text:style-name="T50">Pakeisti Teisės ir viešosios tvarkos skyriaus pavadinimą ir vadinti šį skyrių Teisės skyriumi.</text:span></text:p>
      <text:p text:style-name="P51"><text:span text:style-name="T52">2</text:span><text:span text:style-name="T53">. Šį sprendimą paskelbti Teisės aktų registre, Savivaldybės interneto svetainėje ir vietinėje spaudoje.<text:s/></text:span></text:p>
      <text:p text:style-name="P54"><text:span text:style-name="T55">Šis sprendimas per vien</text:span><text:span text:style-name="T56">ą mėnesį gali būti skundžiamas Lietuvos administracinių ginčų komisijos Panevėžio apygardos skyriui Lietuvos Respublikos ikiteisminio administracinių ginčų nagrinėjimo tvarkos įstatymo nustatyta tvarka, Regionų apygardos administracinio teismo Panevėžio rū</text:span><text:span text:style-name="T57">mams (Respublikos g. 62, Panevėžys) Lietuvos Respublikos administracinių bylų teisenos įstatymo nustatyta tvarka</text:span><text:span text:style-name="T58">.</text:span></text:p>
      <text:p text:style-name="P59"><text:span text:style-name="T60">Savivaldybės meras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Parengė</text:p>
      <text:p text:style-name="P67">Administracijos direktorius</text:p>
      <text:p text:style-name="P68"/>
      <text:p text:style-name="P69">Marius Mališauskas<text:tab/><text:tab/><text:tab/>Projektas suderintas DV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09-19T05:51:00Z</meta:creation-date>
    <dc:date>2018-09-19T05:51:00Z</dc:date>
    <meta:print-date>2018-09-04T12:27:00Z</meta:print-date>
    <meta:template xlink:href="Normal.dotm" xlink:type="simple"/>
    <meta:editing-cycles>2</meta:editing-cycles>
    <meta:editing-duration>PT0S</meta:editing-duration>
    <meta:user-defined meta:name="LabbisDVSAttachmentId">3505a805-cf7f-4986-9cb3-d2cb5d35386f</meta:user-defined>
    <meta:document-statistic meta:page-count="2" meta:paragraph-count="24" meta:word-count="251" meta:character-count="1984" meta:row-count="83" meta:non-whitespace-character-count="1757"/>
  </office:meta>
</office:document-meta>
</file>