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end" fo:text-indent="0.043in"/>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5194in"/>
        </style:tab-stops>
      </style:paragraph-properties>
      <style:text-properties style:font-name-asian="Calibri" style:font-size-complex="12pt"/>
    </style:style>
    <style:style style:name="P102" style:parent-style-name="Normal" style:family="paragraph">
      <style:paragraph-properties fo:text-align="justify" fo:text-indent="0.3937in">
        <style:tab-stops>
          <style:tab-stop style:type="left" style:position="0.5194in"/>
        </style:tab-stops>
      </style:paragraph-properties>
      <style:text-properties style:font-name-asian="Calibri" style:font-size-complex="12pt"/>
    </style:style>
    <style:style style:name="P103" style:parent-style-name="Normal" style:family="paragraph">
      <style:paragraph-properties fo:text-align="justify">
        <style:tab-stops>
          <style:tab-stop style:type="left" style:position="0.5194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office:automatic-styles>
  <office:body>
    <office:text text:use-soft-page-breaks="true">
      <text:p text:style-name="P1"/>
      <text:p text:style-name="P9"/>
      <text:p text:style-name="P10">Projektas XIIIP-289(2)</text:p>
      <text:p text:style-name="P11">(sujungti projektai XIIP-323 ir XIIIP—289)</text:p>
      <text:p text:style-name="P12"/>
      <text:p text:style-name="P13"/>
      <text:p text:style-name="P14"><text:span text:style-name="T15">LIETUVOS RESPUBLIKOS</text:span></text:p>
      <text:p text:style-name="P16">CIVILINIO PROCESO KODEKSO 83, 404, 407 IR 504 STRAIPSNIŲ PAKEITIMO</text:p>
      <text:p text:style-name="P17">ĮSTATYMAS</text:p>
      <text:p text:style-name="P18"/>
      <text:p text:style-name="P19">2017 m.<text:tab/><text:tab/>d. Nr.<text:s/></text:p>
      <text:p text:style-name="P20">Vilnius</text:p>
      <text:p text:style-name="P21"/>
      <text:p text:style-name="P22"><text:span text:style-name="T23">1</text:span><text:span text:style-name="T24"><text:s/>straipsnis.<text:s/></text:span><text:span text:style-name="T25">83 straipsnio pakeitimas</text:span></text:p>
      <text:p text:style-name="P26"><text:span text:style-name="T27">1</text:span><text:span text:style-name="T28">. Papildyti 83</text:span><text:span text:style-name="T29"><text:s/>straipsnio 1 dalį nauju 14 punktu:</text:span></text:p>
      <text:p text:style-name="P30"><text:span text:style-name="T31">„</text:span><text:span text:style-name="T32">14</text:span><text:span text:style-name="T33">) šalys – bylose dėl tėvų valdžios apribojimo, dėl tėvų valdžios apribojimo panaikinimo, dėl vaiko atskyrimo nuo tėvų (tėvo ar motinos) ar jo panaikinimo;“.</text:span></text:p>
      <text:p text:style-name="P34"><text:span text:style-name="T35">2</text:span><text:span text:style-name="T36">. Papildyti 83 straipsnio 1 dalį 15 punktu:</text:span></text:p>
      <text:p text:style-name="P37"><text:span text:style-name="T38">„</text:span><text:span text:style-name="T39">15</text:span><text:span text:style-name="T40">) pareiškėjai – bylose dėl vaiko nuolatinės globos ar rūpybos nustatymo ir panaikinimo, dėl vaiko globėjo ar rūpintojo paskyrimo, atleidimo ar nušalinimo nuo pareigų;“.</text:span></text:p>
      <text:p text:style-name="P41"><text:span text:style-name="T42">3</text:span><text:span text:style-name="T43">. Buvusį 83 straipsnio 1 dalies 14 punktą laikyti 16 punktu.</text:span></text:p>
      <text:p text:style-name="P44"/>
      <text:p text:style-name="P45"><text:span text:style-name="T46">2</text:span><text:span text:style-name="T47"><text:s/>straipsnis.<text:s/></text:span><text:span text:style-name="T48">404 straipsnio pakeitimas</text:span></text:p>
      <text:p text:style-name="P49"><text:span text:style-name="T50">Papildyti 404 straipsnį 4 dalimi:</text:span></text:p>
      <text:p text:style-name="P51"><text:span text:style-name="T52">„</text:span><text:span text:style-name="T53">4</text:span><text:span text:style-name="T54">. Jeigu vaiko tėvai (ar vienas iš jų), dėl kurių valdžios apribojimo sprendžia teismas, per teismo nustatytą terminą patys (pats) nepasirenka advokato, teiksiančio jiems teisinę</text:span><text:span text:style-name="T55"><text:s/>pagalbą, teisėjas kuriam paskirta parengti bylą nagrinėti, praneša valstybės garantuojamos teisinės pagalbos teikimą organizuojančiai institucijai apie tai, kad vaiko tėvams (ar vienam iš jų), dėl kurių valdžios apribojimo sprendžia teismas, būtinas advok</text:span><text:span text:style-name="T56">atas, jei mano, kad vaiko tėvai (ar vienas iš jų) be advokato pagalbos negalės tinkamai ginti savo teisių.“</text:span></text:p>
      <text:p text:style-name="P57"/>
      <text:p text:style-name="P58"><text:span text:style-name="T59">3</text:span><text:span text:style-name="T60"><text:s/>straipsnis.<text:s/></text:span><text:span text:style-name="T61">407 straipsnio pakeitimas</text:span></text:p>
      <text:p text:style-name="P62"><text:span text:style-name="T63">Pakeisti 407 straipsnį ir jį išdėstyti taip:</text:span></text:p>
      <text:p text:style-name="P64"><text:span text:style-name="T65">„</text:span><text:span text:style-name="T66">407</text:span><text:span text:style-name="T67"><text:s/>straipsnis.<text:s/></text:span><text:span text:style-name="T68">Gyvenamosios vietos nustatymas<text:s/></text:span><text:span text:style-name="T69">ir išlaikymo priteisimas</text:span></text:p>
      <text:p text:style-name="P70"><text:span text:style-name="T71">Priimdamas sprendimą apriboti tėvų valdžią, teismas tuo pačiu sprendimu nustato vaiko<text:s/></text:span><text:span text:style-name="T72"><text:s/></text:span><text:span text:style-name="T73">gyvenamąją vietą iki teismo sprendimo dėl vaiko globos (rūpybos) nustatymo įsiteisėjimo<text:s/></text:span><text:span text:style-name="T74">ir priteisia išlaikymą vaikui.“</text:span></text:p>
      <text:p text:style-name="P75"/>
      <text:p text:style-name="P76"><text:span text:style-name="T77">4</text:span><text:span text:style-name="T78"><text:s/>straips</text:span><text:span text:style-name="T79">nis.<text:s/></text:span><text:span text:style-name="T80">504 straipsnio pakeitimas</text:span></text:p>
      <text:p text:style-name="P81"><text:span text:style-name="T82">Pakeisti 504 <text:s/>straipsnio 2 dalį ir ją išdėstyti taip:</text:span></text:p>
      <text:p text:style-name="P83"><text:span text:style-name="T84">„</text:span><text:span text:style-name="T85">2</text:span><text:span text:style-name="T86">. Tenkinant pareiškimą dėl nuolatinės globos ar rūpybos nustatymo, nutartyje nurodomi duomenys apie globotinį ar rūpintinį, globos ar rūpybos vieta, o dėl globėjo ar</text:span><text:span text:style-name="T87"><text:s/>rūpintojo paskyrimo – papildomai nurodomi duomenys apie globėją ar rūpintoją.<text:s/></text:span><text:span text:style-name="T88">Kai tai būtina siekiant apsaugoti geriausius vaiko interesus, teismas nustatydamas vaiko nuolatinę globą (rūpybą) nusprendžia, kokie globėju ar rūpintoju skiriamo fizinio asmens</text:span><text:span text:style-name="T89"><text:s/>duomenys neatskleidžiami tėvams (tėvui ar motinai), kurių valdžia yra apribota.“</text:span></text:p>
      <text:p text:style-name="P90"/>
      <text:p text:style-name="P91"><text:span text:style-name="T92">5</text:span><text:span text:style-name="T93"><text:s/>straipsnis.<text:s/></text:span><text:span text:style-name="T94">Įstatymo įsigaliojimas</text:span></text:p>
      <text:p text:style-name="P95"><text:span text:style-name="T96">Šis įstatymas įsigalioja 2018 m. sausio 1 d.</text:span></text:p>
      <text:p text:style-name="P97"/>
      <text:p text:style-name="P98"><text:span text:style-name="T99">Skelbiu šį Lietuvos Respublikos Seimo priimtą įstatymą</text:span><text:span text:style-name="T100">.</text:span></text:p>
      <text:p text:style-name="P101"/>
      <text:p text:style-name="P102"/>
      <text:p text:style-name="P103"><text:span text:style-name="T104">Respublikos Prez</text:span><text:span text:style-name="T105">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adas Varapnickas</meta:initial-creator>
    <dc:creator>adlibuser</dc:creator>
    <meta:creation-date>2017-03-13T09:32:00Z</meta:creation-date>
    <dc:date>2017-03-13T09:32:00Z</dc:date>
    <meta:print-date>2017-03-10T07:19:00Z</meta:print-date>
    <meta:template xlink:href="Normal.dotm" xlink:type="simple"/>
    <meta:editing-cycles>2</meta:editing-cycles>
    <meta:editing-duration>PT0S</meta:editing-duration>
    <meta:document-statistic meta:page-count="2" meta:paragraph-count="65" meta:word-count="331" meta:character-count="2497" meta:row-count="97" meta:non-whitespace-character-count="2231"/>
  </office:meta>
</office:document-meta>
</file>