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4923in">
        <style:tab-stops>
          <style:tab-stop style:type="center" style:position="3.134in"/>
          <style:tab-stop style:type="right" style:position="6.268in"/>
        </style:tab-stops>
      </style:paragraph-properties>
    </style:style>
    <style:style style:name="P8" style:parent-style-name="Normal" style:family="paragraph">
      <style:paragraph-properties fo:text-indent="4.3312in">
        <style:tab-stops>
          <style:tab-stop style:type="center" style:position="3.134in"/>
          <style:tab-stop style:type="left" style:position="4.3312in"/>
          <style:tab-stop style:type="right" style:position="6.2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text-position="super 66.6%"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0"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justify"/>
      <style:text-properties fo:font-weight="bold" style:font-weight-asian="bold" style:font-weight-complex="bold" style:font-size-complex="12pt" fo:language="en" fo:country="GB"/>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margin-left="0.4923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fo:language="en" fo:country="GB"/>
    </style:style>
    <style:style style:name="T55" style:parent-style-name="DefaultParagraphFont" style:family="text">
      <style:text-properties fo:font-weight="bold" style:font-weight-asian="bold" style:font-weight-complex="bold" style:text-position="super 66.6%" style:font-size-complex="12pt" fo:language="en" fo:country="GB"/>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fo:language="en" fo:country="GB"/>
    </style:style>
    <style:style style:name="T60" style:parent-style-name="DefaultParagraphFont" style:family="text">
      <style:text-properties style:font-weight-complex="bold" style:text-position="super 66.6%" style:font-size-complex="12pt" fo:language="en" fo:country="GB"/>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fo:language="en" fo:country="GB"/>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fo:language="en" fo:country="GB"/>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P82" style:parent-style-name="Normal" style:family="paragraph">
      <style:paragraph-properties fo:text-align="justify" fo:text-indent="0.4923in"/>
      <style:text-properties fo:font-style="italic" style:font-style-asian="italic" style:font-style-complex="italic" style:font-size-complex="12pt"/>
    </style:style>
    <style:style style:name="P83" style:parent-style-name="Normal" style:family="paragraph">
      <style:paragraph-properties fo:text-align="justify" fo:text-indent="0.4923in"/>
      <style:text-properties style:font-style-complex="italic" style:font-size-complex="12pt"/>
    </style:style>
    <style:style style:name="P84" style:parent-style-name="Normal" style:family="paragraph">
      <style:paragraph-properties fo:text-align="justify"/>
    </style:style>
    <style:style style:name="T85" style:parent-style-name="DefaultParagraphFont" style:family="text">
      <style:text-properties style:font-style-complex="italic" style:font-size-complex="12pt"/>
    </style:style>
  </office:automatic-styles>
  <office:body>
    <office:text text:use-soft-page-breaks="true">
      <text:p text:style-name="P1"/>
      <text:p text:style-name="P8">Projektas Nr.XIVP-585(2)</text:p>
      <text:p text:style-name="P9"/>
      <text:p text:style-name="P10"/>
      <text:p text:style-name="P11">LIETUVOS RESPUBLIKOS</text:p>
      <text:p text:style-name="P12"><text:span text:style-name="T13">ENERGETIKOS</text:span><text:span text:style-name="T14"><text:s/>ĮSTATYMO NR. IX-884 8 IR 24</text:span><text:span text:style-name="T15">1</text:span><text:span text:style-name="T16"><text:s/>STRAIPSNI</text:span><text:span text:style-name="T17">Ų PAKEITIMO</text:span></text:p>
      <text:p text:style-name="P18">ĮSTATYMAS</text:p>
      <text:p text:style-name="P19"/>
      <text:p text:style-name="P20">2022 m. <text:s text:c="19"/>d. Nr.</text:p>
      <text:p text:style-name="P21">Vilnius</text:p>
      <text:p text:style-name="P22"/>
      <text:p text:style-name="P23"><text:span text:style-name="T24">1</text:span><text:span text:style-name="T25"><text:s/></text:span><text:span text:style-name="T26">straipsnis.<text:s/></text:span><text:span text:style-name="T27">8</text:span><text:span text:style-name="T28"><text:s/>straipsnio pakeitimas</text:span></text:p>
      <text:p text:style-name="P29"><text:span text:style-name="T30">Pakeisti<text:s/></text:span><text:span text:style-name="T31">8</text:span><text:span text:style-name="T32"><text:s/>straipsnio 14 dalį ir ją išdėstyti taip:</text:span></text:p>
      <text:p text:style-name="P33"><text:span text:style-name="T34">„</text:span><text:span text:style-name="T35">14</text:span><text:span text:style-name="T36">. Taryba, siekdama atlikti Reglamento<text:s/></text:span><text:a xlink:href="http://eur-lex.europa.eu/legal-content/LIT/TXT/?uri=CELEX:32011R1227&amp;locale=lt" office:target-frame-name="_blank" xlink:show="new"><text:span text:style-name="T37">(ES) Nr. 1227/2011</text:span></text:a><text:span text:style-name="T38"><text:s/>13 straipsnio 2 dalies d, f ir g punktuose nurodytu</text:span><text:span text:style-name="T39">s veiksmus, turi teisę pateikti prašymą išduoti leidimą atlikti veiksmus ar taikyti laikinąsias apsaugos priemones pirmosios instancijos administraciniam teismui. Prašyme išduoti leidimą atlikti veiksmus ar taikyti laikinąsias apsaugos priemones turi būti<text:s/></text:span><text:span text:style-name="T40">nurodytas įtariamą pažeidimą padariusio asmens vardas ir pavardė arba pavadinimas, įtariamų pažeidimų pobūdis ir numatomi veiksmai. Teismas prašymą išduoti leidimą atlikti veiksmus ar taikyti laikinąsias apsaugos priemones išnagrinėja ir priima motyvuotą n</text:span><text:span text:style-name="T41">utartį prašymą išduoti leidimą atlikti veiksmus ar taikyti laikinąsias apsaugos priemones patenkinti, patenkinti iš dalies arba atmesti. Prašymas išduoti leidimą atlikti veiksmus ar taikyti laikinąsias apsaugos priemones turi būti išnagrinėtas ir nutartis<text:s/></text:span><text:span text:style-name="T42">priimta ne vėliau kaip per 72 valandas nuo prašymo išduoti leidimą atlikti veiksmus ar taikyti laikinąsias apsaugos priemones pateikimo momento. Jeigu Taryba nesutinka su pirmosios instancijos administracinio teismo nutartimi atmesti prašymą išduoti<text:s/></text:span><text:soft-page-break/><text:span text:style-name="T43">leidim</text:span><text:span text:style-name="T44">ą atlikti veiksmus ar taikyti laikinąsias apsaugos priemones, ji turi teisę per 7 dienas nuo šios teismo nutarties priėmimo apskųsti ją Lietuvos vyriausiajam administraciniam teismui. Lietuvos vyriausiasis administracinis teismas turi išnagrinėti skundą dė</text:span><text:span text:style-name="T45">l <text:s/>teismo nutarties ne vėliau kaip per 7 dienas nuo Tarybos skundo priėmimo dienos. Tarybos atstovas turi teisę dalyvauti, kai nagrinėjamas skundas. Lietuvos vyriausiojo administracinio teismo priimta nutartis yra galutinė ir neskundžiama. Teismai, nagrinė</text:span><text:span text:style-name="T46">dami prašymus ir skundus dėl leidimo atlikti veiksmus ar taikyti laikinąsias apsaugos priemones išdavimo, privalo užtikrinti pateiktos informacijos ir planuojamų veiksmų slaptumą. Šio įstatymo 36 straipsnyje nustatytais atvejais Tarybai kreipiantis į teism</text:span><text:span text:style-name="T47">ą skirti laikiną apribojimą vykdyti veiklą didmeninėje energijos rinkoje,<text:s/></text:span><text:span text:style-name="T48">mutatis mutandis</text:span><text:span text:style-name="T49"><text:s/>taikomos šios dalies nuostatos.“</text:span></text:p>
      <text:p text:style-name="P50"/>
      <text:p text:style-name="P51"><text:span text:style-name="T52">2</text:span><text:span text:style-name="T53"><text:s/>straipsnis.<text:s/></text:span><text:span text:style-name="T54">24</text:span><text:span text:style-name="T55">1</text:span><text:span text:style-name="T56"><text:s/>straipsnio pakeitimas</text:span></text:p>
      <text:p text:style-name="P57"><text:span text:style-name="T58">Pakeisti<text:s/></text:span><text:span text:style-name="T59">24</text:span><text:span text:style-name="T60">1</text:span><text:span text:style-name="T61"><text:s/>straipsnio 11 dalį ir ją išdėstyti taip:</text:span></text:p>
      <text:p text:style-name="P62"><text:span text:style-name="T63">„</text:span><text:span text:style-name="T64">11</text:span><text:span text:style-name="T65">. Šio straipsnio 6<text:s/></text:span><text:span text:style-name="T66">dalies 2 punkte nurodytą skundą tikrinama energetikos įmonė turi teisę paduoti pirmosios instancijos administraciniam teismui teisės aktų nustatyta tvarka. Skundo padavimas Tarybos įgaliotų Tarybos administracijos valstybės tarnautojų ir darbuotojų, dirban</text:span><text:span text:style-name="T67">čių pagal darbo sutartis, patikrinimui pasitelktų specialistų ar ekspertų veiksmų nesustabdo, jeigu teismas nenusprendžia kitaip.“</text:span></text:p>
      <text:p text:style-name="P68"/>
      <text:p text:style-name="P69"><text:span text:style-name="T70">3</text:span><text:span text:style-name="T71"><text:s/>straipsnis.<text:s/></text:span><text:span text:style-name="T72">Įstatymo įsigaliojimas</text:span></text:p>
      <text:p text:style-name="P73"><text:span text:style-name="T74">Šis įstatymas įsigalioja</text:span><text:span text:style-name="T75"><text:s/>2024 m.<text:s/></text:span><text:span text:style-name="T76">sausio</text:span><text:span text:style-name="T77"><text:s/>1 d.</text:span></text:p>
      <text:p text:style-name="P78"/>
      <text:p text:style-name="P79"><text:span text:style-name="T80">Skelbiu šį Lietuvos<text:s/></text:span><text:span text:style-name="T81">Respublikos Seimo priimtą įstatymą.</text:span></text:p>
      <text:p text:style-name="P82"/>
      <text:p text:style-name="P83"/>
      <text:soft-page-break/>
      <text:p text:style-name="P84"><text:span text:style-name="T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Aliukoniene</meta:initial-creator>
    <dc:creator>adlibuser</dc:creator>
    <meta:creation-date>2022-11-10T09:00:00Z</meta:creation-date>
    <dc:date>2022-11-10T09:00:00Z</dc:date>
    <meta:print-date>2022-04-11T06:19:00Z</meta:print-date>
    <meta:template xlink:href="Normal.dotm" xlink:type="simple"/>
    <meta:editing-cycles>2</meta:editing-cycles>
    <meta:editing-duration>PT0S</meta:editing-duration>
    <meta:document-statistic meta:page-count="3" meta:paragraph-count="19" meta:word-count="392" meta:character-count="3074" meta:row-count="51" meta:non-whitespace-character-count="2701"/>
  </office:meta>
</office:document-meta>
</file>