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694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line-height="150%" fo:text-indent="0.492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8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projektUI „Jiezno miesto viešųjų erdvių sutvarkymas“</text:p>
      <text:p text:style-name="P33"/>
      <text:p text:style-name="P34">2017 m. rugpjūčio 23 d. <text:s/>Nr.(1.3)-T1-204</text:p>
      <text:p text:style-name="P35">Prienai <text:s/></text:p>
      <text:p text:style-name="P36"/>
      <text:p text:style-name="P37"><text:span text:style-name="T38">Vadovaudamasi<text:s/></text:span><text:span text:style-name="T39">Lietuvos Respublikos vidaus reikalų ministro 2015<text:s/></text:span><text:span text:style-name="T40">m. spalio 21 d. įsakymu Nr. 1V-833 „Dėl 2014–2020 metų Europos Sąjungos fondų investicijų veiksmų programos 8 prioriteto „Socialinės įtraukties didinimas ir kova su skurdu“ 08.2.1-CPVA-R-908 priemonės „Kaimo gyvenamųjų vietovių atnaujinimas“</text:span><text:span text:style-name="T41"><text:s/></text:span><text:span text:style-name="T42">projektų finan</text:span><text:span text:style-name="T43">savimo sąlygų aprašo patvirtinimo“ patvirtinto 2014–2020 metų Europos Sąjungos fondų investicijų veiksmų programos 8 prioriteto „Socialinės įtraukties didinimas ir kova su skurdu“ 08.2.1-CPVA-R-908 priemonės „Kaimo gyvenamųjų vietovių atnaujinimas“</text:span><text:span text:style-name="T44"><text:s/></text:span><text:span text:style-name="T45">projekt</text:span><text:span text:style-name="T46">ų finansavimo sąlygų aprašo Nr. 1 46.14 papunkčiu,</text:span><text:span text:style-name="T47"><text:s/></text:span><text:span text:style-name="T48">Prienų rajono savivaldybės taryba <text:s/></text:span><text:span text:style-name="T49">nusprendži</text:span><text:span text:style-name="T50">a:</text:span></text:p>
      <text:p text:style-name="P51"><text:span text:style-name="T52">1</text:span><text:span text:style-name="T53">.</text:span><text:span text:style-name="T54"><text:tab/>Pritarti projektui „Jiezno miesto viešųjų erdvių sutvarkymas“.</text:span></text:p>
      <text:p text:style-name="P55"><text:span text:style-name="T56">2</text:span><text:span text:style-name="T57">.</text:span><text:span text:style-name="T58"><text:tab/>Prisidėti prie projekto finansavimo ne mažiau kaip 7,5 proc. visų tinkamų finans</text:span><text:span text:style-name="T59">uoti projekto išlaidų ir užtikrinti netinkamų projekto išlaidų apmokėjimą iš Prienų rajono savivaldybės biudžeto.</text:span></text:p>
      <text:p text:style-name="P60"><text:span text:style-name="T61">3</text:span><text:span text:style-name="T62">.</text:span><text:span text:style-name="T63"><text:tab/>Teikti projektą finansinei paramai iš Europos Sąjungos struktūrinių fondų gauti ir užtikrinti projekto tęstinumą 5 metus po projekto įg</text:span><text:span text:style-name="T64">yvendinimo pabaigos.</text:span></text:p>
      <text:p text:style-name="P65"/>
      <text:p text:style-name="P66">Šis sprendimas gali būti skundžiamas Lietuvos Respublikos administracinių bylų teisenos įstatymo nustatyta tvarka.</text:p>
      <text:p text:style-name="P67"/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</meta:initial-creator>
    <dc:creator>adlibuser</dc:creator>
    <meta:creation-date>2017-08-24T15:21:00Z</meta:creation-date>
    <dc:date>2017-08-24T15:21:00Z</dc:date>
    <meta:print-date>2017-08-14T06:2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1" meta:character-count="1426" meta:row-count="54" meta:non-whitespace-character-count="1253"/>
  </office:meta>
</office:document-meta>
</file>