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language-asian="lt" style:country-asian="LT"/>
    </style:style>
    <style:style style:name="P11" style:parent-style-name="Normal" style:family="paragraph">
      <style:paragraph-properties fo:text-align="justify"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justify"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text-properties fo:color="#000000" style:font-size-complex="12pt" style:language-asian="lt" style:country-asian="LT"/>
    </style:style>
    <style:style style:name="P31" style:parent-style-name="Normal" style:family="paragraph">
      <style:paragraph-properties fo:text-align="justify"/>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043in"/>
      <style:text-properties fo:color="#000000" style:font-size-complex="12pt" style:language-asian="lt" style:country-asian="LT"/>
    </style:style>
    <style:style style:name="P37" style:parent-style-name="Normal" style:family="paragraph">
      <style:paragraph-properties fo:text-align="justify" fo:text-indent="0.043in"/>
      <style:text-properties fo:color="#000000" style:font-size-complex="12pt" style:language-asian="lt" style:country-asian="LT"/>
    </style:style>
    <style:style style:name="P38" style:parent-style-name="Normal" style:family="paragraph">
      <style:text-properties fo:color="#000000" style:language-asian="lt" style:country-asian="LT"/>
    </style:style>
    <style:style style:name="P3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6" style:parent-style-name="Normal" style:family="paragraph">
      <style:paragraph-properties fo:line-height="105%" fo:margin-left="6.3in" fo:text-indent="0.9in">
        <style:tab-stops/>
      </style:paragraph-properties>
      <style:text-properties fo:hyphenate="false"/>
    </style:style>
    <style:style style:name="T47" style:parent-style-name="DefaultParagraphFont" style:family="text">
      <style:text-properties style:font-name-asian="SimSun" style:language-asian="ar" style:country-asian="SA"/>
    </style:style>
    <style:style style:name="P48" style:parent-style-name="Normal" style:family="paragraph">
      <style:paragraph-properties fo:line-height="105%" fo:margin-left="6.3in" fo:text-indent="0.9in">
        <style:tab-stops/>
      </style:paragraph-properties>
      <style:text-properties style:font-name-asian="SimSun" style:language-asian="ar" style:country-asian="SA" fo:hyphenate="false"/>
    </style:style>
    <style:style style:name="P49" style:parent-style-name="Normal" style:family="paragraph">
      <style:paragraph-properties fo:line-height="105%" fo:margin-left="6.3in" fo:text-indent="0.8861in">
        <style:tab-stops/>
      </style:paragraph-properties>
      <style:text-properties style:font-name-asian="SimSun" style:language-asian="ar" style:country-asian="SA" fo:hyphenate="false"/>
    </style:style>
    <style:style style:name="P50" style:parent-style-name="Normal" style:family="paragraph">
      <style:paragraph-properties fo:line-height="105%" fo:margin-left="6.3in" fo:text-indent="0.8861in">
        <style:tab-stops/>
      </style:paragraph-properties>
      <style:text-properties style:font-name-asian="SimSun" style:font-size-complex="12pt" style:language-asian="ar" style:country-asian="SA" fo:hyphenate="false"/>
    </style:style>
    <style:style style:name="P51" style:parent-style-name="Normal" style:family="paragraph">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fo:margin-left="0.1972in" fo:text-indent="-0.1972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fo:margin-left="0.1972in" fo:text-indent="-0.1972in">
        <style:tab-stops/>
      </style:paragraph-properties>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63" style:family="table-column">
      <style:table-column-properties style:column-width="10.0375in" style:use-optimal-column-width="false"/>
    </style:style>
    <style:style style:name="Table62" style:family="table">
      <style:table-properties style:width="10.0375in" fo:margin-left="0.0784in" table:align="left"/>
    </style:style>
    <style:style style:name="TableRow64" style:family="table-row">
      <style:table-row-properties style:min-row-height="0.3201in" style:use-optimal-row-height="false"/>
    </style:style>
    <style:style style:name="TableCell65" style:family="table-cell">
      <style:table-cell-properties fo:border="0.0069in solid #000000" fo:background-color="#DEEAF6"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ableRow70" style:family="table-row">
      <style:table-row-properties style:min-row-height="0.7583in" style:use-optimal-row-height="false"/>
    </style:style>
    <style:style style:name="TableCell71" style:family="table-cell">
      <style:table-cell-properties fo:border="0.0069in solid #000000" fo:background-color="#DEEAF6"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P75" style:parent-style-name="Normal" style:family="paragraph">
      <style:paragraph-properties fo:text-align="center"/>
      <style:text-properties fo:color="#000000"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TableRow84" style:family="table-row">
      <style:table-row-properties style:min-row-height="0.3381in" style:use-optimal-row-height="false"/>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Row98" style:family="table-row">
      <style:table-row-properties style:min-row-height="0.048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indent="0.5in"/>
      <style:text-properties fo:color="#000000"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ableRow111" style:family="table-row">
      <style:table-row-properties style:min-row-height="0.048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ableRow118" style:family="table-row">
      <style:table-row-properties style:min-row-height="0.381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fo:font-style="italic" style:font-style-asian="italic" style:font-style-complex="italic" fo:color="#000000" fo:font-size="11pt" style:font-size-asian="11pt" style:font-size-complex="11pt"/>
    </style:style>
    <style:style style:name="T123" style:parent-style-name="DefaultParagraphFont" style:family="text">
      <style:text-properties fo:font-style="italic" style:font-style-asian="italic" style:font-style-complex="italic"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P125" style:parent-style-name="Normal" style:family="paragraph">
      <style:paragraph-properties fo:text-align="justify"/>
      <style:text-properties fo:font-weight="bold" style:font-weight-asian="bold" style:font-weight-complex="bold" fo:color="#000000" fo:font-size="11pt" style:font-size-asian="11pt" style:font-size-complex="11pt" fo:background-color="#FFFF00"/>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text-properties fo:color="#000000" fo:font-size="11pt" style:font-size-asian="11pt" style:font-size-complex="11pt"/>
    </style:style>
    <style:style style:name="P141" style:parent-style-name="Normal" style:family="paragraph">
      <style:paragraph-properties fo:text-align="justify" fo:line-height="107%"/>
      <style:text-properties fo:font-style="italic" style:font-style-asian="italic" style:font-style-complex="italic" fo:color="#000000" fo:font-size="11pt" style:font-size-asian="11pt" style:font-size-complex="11pt"/>
    </style:style>
    <style:style style:name="P142" style:parent-style-name="Normal" style:family="paragraph">
      <style:paragraph-properties fo:text-align="justify" fo:line-height="107%"/>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P146" style:parent-style-name="Normal" style:family="paragraph">
      <style:paragraph-properties fo:text-align="justify" fo:line-height="107%"/>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07%"/>
      <style:text-properties fo:font-size="11pt" style:font-size-asian="11pt" style:font-size-complex="11pt"/>
    </style:style>
    <style:style style:name="P150" style:parent-style-name="Normal" style:family="paragraph">
      <style:paragraph-properties fo:text-align="justify" fo:line-height="107%"/>
      <style:text-properties fo:font-size="11pt" style:font-size-asian="11pt" style:font-size-complex="11pt"/>
    </style:style>
    <style:style style:name="P151" style:parent-style-name="Normal" style:family="paragraph">
      <style:paragraph-properties fo:text-align="justify" fo:line-height="107%"/>
      <style:text-properties fo:color="#000000" fo:font-size="11pt" style:font-size-asian="11pt" style:font-size-complex="11pt"/>
    </style:style>
    <style:style style:name="P152"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color="#FF0000" style:font-size-complex="12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text-properties fo:color="#000000" fo:font-size="11pt" style:font-size-asian="11pt" style:font-size-complex="11pt"/>
    </style:style>
    <style:style style:name="P163" style:parent-style-name="Normal" style:family="paragraph">
      <style:paragraph-properties fo:text-align="justify"/>
      <style:text-properties fo:color="#000000"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881798"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baselin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fo:color="#000000" fo:font-size="11pt" style:font-size-asian="11pt" style:font-size-complex="11pt"/>
    </style:style>
    <style:style style:name="P185" style:parent-style-name="Normal" style:family="paragraph">
      <style:paragraph-properties fo:text-align="justify"/>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tyle="italic" style:font-style-asian="italic" style:font-style-complex="italic"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P194" style:parent-style-name="Normal" style:family="paragraph">
      <style:text-properties fo:font-style="italic" style:font-style-asian="italic" style:font-style-complex="italic" fo:font-size="11pt" style:font-size-asian="11pt" style:font-size-complex="11pt"/>
    </style:style>
    <style:style style:name="P195" style:parent-style-name="Normal" style:family="paragraph">
      <style:text-properties fo:font-weight="bold" style:font-weight-asian="bold" style:font-style-complex="italic" fo:font-size="11pt" style:font-size-asian="11pt" style:font-size-complex="12pt"/>
    </style:style>
    <style:style style:name="P196" style:parent-style-name="Normal" style:family="paragraph">
      <style:paragraph-properties fo:margin-left="0.5in" fo:text-indent="-0.25in">
        <style:tab-stops/>
      </style:paragraph-properties>
    </style:style>
    <style:style style:name="T197" style:parent-style-name="DefaultParagraphFont" style:family="text">
      <style:text-properties style:font-style-complex="italic" fo:font-size="11pt" style:font-size-asian="11pt" style:font-size-complex="12pt"/>
    </style:style>
    <style:style style:name="T198" style:parent-style-name="DefaultParagraphFont" style:family="text">
      <style:text-properties style:font-style-complex="italic"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fo:color="#000000" fo:font-size="11pt" style:font-size-asian="11pt" style:font-size-complex="12pt"/>
    </style:style>
    <style:style style:name="T201" style:parent-style-name="DefaultParagraphFont" style:family="text">
      <style:text-properties style:font-style-complex="italic" fo:font-size="11pt" style:font-size-asian="11pt" style:font-size-complex="12pt"/>
    </style:style>
    <style:style style:name="T202" style:parent-style-name="DefaultParagraphFont" style:family="text">
      <style:text-properties style:font-style-complex="italic" fo:font-size="11pt" style:font-size-asian="11pt" style:font-size-complex="12pt"/>
    </style:style>
    <style:style style:name="T203" style:parent-style-name="DefaultParagraphFont" style:family="text">
      <style:text-properties fo:font-style="italic" style:font-style-asian="italic" style:font-style-complex="italic" fo:font-size="11pt" style:font-size-asian="11pt" style:font-size-complex="12pt"/>
    </style:style>
    <style:style style:name="T204" style:parent-style-name="DefaultParagraphFont" style:family="text">
      <style:text-properties style:font-style-complex="italic" fo:font-size="11pt" style:font-size-asian="11pt" style:font-size-complex="12pt"/>
    </style:style>
    <style:style style:name="P205" style:parent-style-name="Normal" style:family="paragraph">
      <style:paragraph-properties fo:margin-left="0.5in" fo:text-indent="-0.25in">
        <style:tab-stops/>
      </style:paragraph-properties>
    </style:style>
    <style:style style:name="T206" style:parent-style-name="DefaultParagraphFont" style:family="text">
      <style:text-properties style:font-style-complex="italic" fo:font-size="11pt" style:font-size-asian="11pt" style:font-size-complex="12pt"/>
    </style:style>
    <style:style style:name="T207" style:parent-style-name="DefaultParagraphFont" style:family="text">
      <style:text-properties style:font-style-complex="italic" fo:font-size="11pt" style:font-size-asian="11pt" style:font-size-complex="12pt"/>
    </style:style>
    <style:style style:name="T208" style:parent-style-name="DefaultParagraphFont" style:family="text">
      <style:text-properties fo:color="#000000" fo:font-size="11pt" style:font-size-asian="11pt" style:font-size-complex="12pt"/>
    </style:style>
    <style:style style:name="T209" style:parent-style-name="DefaultParagraphFont" style:family="text">
      <style:text-properties fo:color="#000000" fo:font-size="11pt" style:font-size-asian="11pt" style:font-size-complex="12pt"/>
    </style:style>
    <style:style style:name="T210" style:parent-style-name="DefaultParagraphFont" style:family="text">
      <style:text-properties style:font-style-complex="italic" fo:font-size="11pt" style:font-size-asian="11pt" style:font-size-complex="12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style-complex="italic" fo:font-size="11pt" style:font-size-asian="11pt" style:font-size-complex="12pt"/>
    </style:style>
    <style:style style:name="T213" style:parent-style-name="DefaultParagraphFont" style:family="text">
      <style:text-properties style:font-style-complex="italic" fo:font-size="11pt" style:font-size-asian="11pt" style:font-size-complex="12pt"/>
    </style:style>
    <style:style style:name="T214" style:parent-style-name="DefaultParagraphFont" style:family="text">
      <style:text-properties fo:font-style="italic" style:font-style-asian="italic" style:font-style-complex="italic" fo:font-size="11pt" style:font-size-asian="11pt" style:font-size-complex="12pt"/>
    </style:style>
    <style:style style:name="T215" style:parent-style-name="DefaultParagraphFont" style:family="text">
      <style:text-properties fo:font-style="italic" style:font-style-asian="italic" style:font-style-complex="italic" fo:font-size="11pt" style:font-size-asian="11pt" style:font-size-complex="12pt"/>
    </style:style>
    <style:style style:name="T216" style:parent-style-name="DefaultParagraphFont" style:family="text">
      <style:text-properties style:font-style-complex="italic" fo:font-size="11pt" style:font-size-asian="11pt" style:font-size-complex="12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style-complex="italic" fo:font-size="11pt" style:font-size-asian="11pt" style:font-size-complex="12pt"/>
    </style:style>
    <style:style style:name="T219" style:parent-style-name="DefaultParagraphFont" style:family="text">
      <style:text-properties style:font-style-complex="italic" fo:font-size="11pt" style:font-size-asian="11pt" style:font-size-complex="12pt"/>
    </style:style>
    <style:style style:name="T220" style:parent-style-name="DefaultParagraphFont" style:family="text">
      <style:text-properties fo:font-style="italic" style:font-style-asian="italic" style:font-style-complex="italic" fo:font-size="11pt" style:font-size-asian="11pt" style:font-size-complex="12pt"/>
    </style:style>
    <style:style style:name="T221" style:parent-style-name="DefaultParagraphFont" style:family="text">
      <style:text-properties style:font-style-complex="italic" fo:font-size="11pt" style:font-size-asian="11pt" style:font-size-complex="12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style-complex="italic" fo:font-size="11pt" style:font-size-asian="11pt" style:font-size-complex="12pt"/>
    </style:style>
    <style:style style:name="T224" style:parent-style-name="DefaultParagraphFont" style:family="text">
      <style:text-properties style:font-style-complex="italic" fo:font-size="11pt" style:font-size-asian="11pt" style:font-size-complex="12pt"/>
    </style:style>
    <style:style style:name="T225" style:parent-style-name="DefaultParagraphFont" style:family="text">
      <style:text-properties style:font-style-complex="italic" fo:font-size="11pt" style:font-size-asian="11pt" style:font-size-complex="12pt"/>
    </style:style>
    <style:style style:name="T226" style:parent-style-name="DefaultParagraphFont" style:family="text">
      <style:text-properties fo:font-style="italic" style:font-style-asian="italic" style:font-style-complex="italic" fo:font-size="11pt" style:font-size-asian="11pt" style:font-size-complex="12pt"/>
    </style:style>
    <style:style style:name="T227" style:parent-style-name="DefaultParagraphFont" style:family="text">
      <style:text-properties style:font-style-complex="italic" fo:font-size="11pt" style:font-size-asian="11pt" style:font-size-complex="12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style-complex="italic" fo:font-size="11pt" style:font-size-asian="11pt" style:font-size-complex="12pt"/>
    </style:style>
    <style:style style:name="T230" style:parent-style-name="DefaultParagraphFont" style:family="text">
      <style:text-properties style:font-style-complex="italic" fo:font-size="11pt" style:font-size-asian="11pt" style:font-size-complex="12pt"/>
    </style:style>
    <style:style style:name="T231" style:parent-style-name="DefaultParagraphFont" style:family="text">
      <style:text-properties fo:font-style="italic" style:font-style-asian="italic" style:font-style-complex="italic" fo:font-size="11pt" style:font-size-asian="11pt" style:font-size-complex="12pt"/>
    </style:style>
    <style:style style:name="T232" style:parent-style-name="DefaultParagraphFont" style:family="text">
      <style:text-properties style:font-style-complex="italic" fo:font-size="11pt" style:font-size-asian="11pt" style:font-size-complex="12pt"/>
    </style:style>
    <style:style style:name="P233" style:parent-style-name="Normal" style:family="paragraph">
      <style:paragraph-properties fo:keep-with-next="always" fo:text-align="justify" fo:margin-left="0.5in" fo:text-indent="-0.25in">
        <style:tab-stops/>
      </style:paragraph-properties>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color="#000000" fo:font-size="11pt" style:font-size-asian="11pt" style:font-size-complex="12pt"/>
    </style:style>
    <style:style style:name="T237" style:parent-style-name="DefaultParagraphFont" style:family="text">
      <style:text-properties fo:color="#000000"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tyle="italic" style:font-style-asian="italic" style:font-style-complex="italic"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margin-left="0.5in">
        <style:tab-stops/>
      </style:paragraph-properties>
      <style:text-properties style:font-style-complex="italic"/>
    </style:style>
    <style:style style:name="P242" style:parent-style-name="Normal" style:family="paragraph">
      <style:paragraph-properties fo:keep-with-next="always" fo:keep-together="always" fo:text-align="center" fo:margin-left="0.1972in" fo:text-indent="-0.1972in">
        <style:tab-stops/>
      </style:paragraph-properties>
    </style:style>
    <style:style style:name="P243" style:parent-style-name="Normal" style:family="paragraph">
      <style:paragraph-properties fo:keep-with-next="always" fo:keep-together="always" fo:text-align="center" fo:margin-left="0.1972in" fo:text-indent="-0.1972in">
        <style:tab-stops/>
      </style:paragraph-properties>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keep-together="always" fo:text-align="center" fo:margin-left="0.1972in" fo:text-indent="-0.1972in">
        <style:tab-stops/>
      </style:paragraph-properties>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keep-with-next="always" fo:keep-together="always" fo:text-align="justify"/>
      <style:text-properties fo:font-weight="bold" style:font-weight-asian="bold" fo:color="#000000"/>
    </style:style>
    <style:style style:name="TableColumn251" style:family="table-column">
      <style:table-column-properties style:column-width="3.4652in"/>
    </style:style>
    <style:style style:name="TableColumn252" style:family="table-column">
      <style:table-column-properties style:column-width="3.6187in"/>
    </style:style>
    <style:style style:name="TableColumn253" style:family="table-column">
      <style:table-column-properties style:column-width="3.0104in"/>
    </style:style>
    <style:style style:name="Table250" style:family="table">
      <style:table-properties style:width="10.0944in" fo:margin-left="0in" table:align="left"/>
    </style:style>
    <style:style style:name="TableRow254" style:family="table-row">
      <style:table-row-properties style:min-row-height="0.4194in"/>
    </style:style>
    <style:style style:name="TableCell255" style:family="table-cell">
      <style:table-cell-properties fo:border="0.0069in solid #000000" fo:background-color="#DEEAF6"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 style:family="table-cell">
      <style:table-cell-properties fo:border="0.0069in solid #000000" fo:background-color="#DEEAF6"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font-size="11pt" style:font-size-asian="11pt" style:font-size-complex="11pt"/>
    </style:style>
    <style:style style:name="TableCell260" style:family="table-cell">
      <style:table-cell-properties fo:border="0.0069in solid #000000" fo:background-color="#DEEAF6"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387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tyle="italic" style:font-style-asian="italic" fo:color="#808080" fo:font-size="11pt" style:font-size-asian="11pt" style:font-size-complex="11pt"/>
    </style:style>
    <style:style style:name="TableRow280" style:family="table-row">
      <style:table-row-properties style:min-row-height="0.2451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86" style:parent-style-name="Normal" style:family="paragraph">
      <style:paragraph-properties fo:text-align="center"/>
      <style:text-properties style:font-weight-complex="bold"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text-properties fo:font-weight="bold" style:font-weight-asian="bold" fo:color="#000000"/>
    </style:style>
    <style:style style:name="P295" style:parent-style-name="Normal" style:family="paragraph">
      <style:text-properties fo:font-weight="bold" style:font-weight-asian="bold" fo:color="#000000"/>
    </style:style>
    <style:style style:name="P296" style:parent-style-name="Normal" style:family="paragraph">
      <style:text-properties fo:font-weight="bold" style:font-weight-asian="bold" style:font-weight-complex="bold" fo:color="#000000"/>
    </style:style>
    <style:style style:name="P297" style:parent-style-name="Normal" style:family="paragraph">
      <style:text-properties fo:font-weight="bold" style:font-weight-asian="bold" style:font-weight-complex="bold" fo:color="#000000"/>
    </style:style>
    <style:style style:name="P298" style:parent-style-name="Normal" style:family="paragraph">
      <style:paragraph-properties fo:text-align="center" fo:line-height="115%" fo:margin-left="0.1972in" fo:text-indent="-0.1972in">
        <style:tab-stops/>
      </style:paragraph-properties>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fo:line-height="115%" fo:margin-left="0.1972in" fo:text-indent="-0.1972in">
        <style:tab-stops/>
      </style:paragraph-properties>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fo:line-height="115%" fo:margin-left="0.1972in" fo:text-indent="-0.1972in">
        <style:tab-stops/>
      </style:paragraph-properties>
      <style:text-properties fo:font-weight="bold" style:font-weight-asian="bold" style:font-weight-complex="bold" fo:color="#000000"/>
    </style:style>
    <style:style style:name="P304" style:parent-style-name="Normal" style:family="paragraph">
      <style:paragraph-properties fo:text-align="justify"/>
    </style:style>
    <style:style style:name="TableColumn306" style:family="table-column">
      <style:table-column-properties style:column-width="0.5673in" style:use-optimal-column-width="false"/>
    </style:style>
    <style:style style:name="TableColumn307" style:family="table-column">
      <style:table-column-properties style:column-width="0.9847in" style:use-optimal-column-width="false"/>
    </style:style>
    <style:style style:name="TableColumn308" style:family="table-column">
      <style:table-column-properties style:column-width="0.9791in" style:use-optimal-column-width="false"/>
    </style:style>
    <style:style style:name="TableColumn309" style:family="table-column">
      <style:table-column-properties style:column-width="1.0833in" style:use-optimal-column-width="false"/>
    </style:style>
    <style:style style:name="TableColumn310" style:family="table-column">
      <style:table-column-properties style:column-width="1.1666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1.0833in" style:use-optimal-column-width="false"/>
    </style:style>
    <style:style style:name="TableColumn313" style:family="table-column">
      <style:table-column-properties style:column-width="1.3229in" style:use-optimal-column-width="false"/>
    </style:style>
    <style:style style:name="TableColumn314" style:family="table-column">
      <style:table-column-properties style:column-width="1.3125in" style:use-optimal-column-width="false"/>
    </style:style>
    <style:style style:name="TableColumn315" style:family="table-column">
      <style:table-column-properties style:column-width="1.1041in" style:use-optimal-column-width="false"/>
    </style:style>
    <style:style style:name="Table305" style:family="table">
      <style:table-properties style:width="10.3916in" fo:margin-left="0in" table:align="left"/>
    </style:style>
    <style:style style:name="TableRow316" style:family="table-row">
      <style:table-row-properties style:min-row-height="0.4708in" style:use-optimal-row-height="false"/>
    </style:style>
    <style:style style:name="TableCell317" style:family="table-cell">
      <style:table-cell-properties fo:border="0.0069in solid #000000" fo:background-color="#DEEAF6"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font-size="11pt" style:font-size-asian="11pt" style:font-size-complex="11pt"/>
    </style:style>
    <style:style style:name="P319" style:parent-style-name="Normal" style:family="paragraph">
      <style:text-properties fo:font-weight="bold" style:font-weight-asian="bold" style:font-weight-complex="bold" fo:font-size="11pt" style:font-size-asian="11pt" style:font-size-complex="11pt"/>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0.0069in solid #000000" fo:background-color="#DEEAF6"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0.0069in solid #000000" fo:background-color="#DEEAF6"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0.0069in solid #000000" fo:background-color="#DEEAF6"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 style:family="table-cell">
      <style:table-cell-properties fo:border="0.0069in solid #000000" fo:background-color="#DEEAF6"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style:text-position="super 63.6%" fo:font-size="11pt" style:font-size-asian="11pt" style:font-size-complex="11pt"/>
    </style:style>
    <style:style style:name="TableRow338" style:family="table-row">
      <style:table-row-properties style:min-row-height="0.1277in" style:use-optimal-row-height="false"/>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P344" style:parent-style-name="Normal" style:family="paragraph">
      <style:paragraph-properties fo:text-align="center"/>
      <style:text-properties fo:font-weight="bold" style:font-weight-asian="bold" fo:font-size="11pt" style:font-size-asian="11pt" style:font-size-complex="11pt"/>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Cell346" style:family="table-cell">
      <style:table-cell-properties fo:border="0.0069in solid #000000" fo:background-color="#DEEAF6"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 style:family="table-cell">
      <style:table-cell-properties fo:border="0.0069in solid #000000" fo:background-color="#DEEAF6"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1.5722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07%"/>
      <style:text-properties fo:font-size="11pt" style:font-size-asian="11pt" style:font-size-complex="11pt"/>
    </style:style>
    <style:style style:name="P379" style:parent-style-name="Normal" style:family="paragraph">
      <style:paragraph-properties fo:text-align="justify" fo:line-height="107%"/>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weight="bold" style:font-weight-asian="bold" fo:color="#C00000"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fo:font-size="11pt" style:font-size-asian="11pt" style:font-size-complex="11pt" style:language-asian="lt" style:country-asian="LT"/>
    </style:style>
    <style:style style:name="TableRow434" style:family="table-row">
      <style:table-row-properties style:min-row-height="1.5722in" style:use-optimal-row-height="false"/>
    </style:style>
    <style:style style:name="P435" style:parent-style-name="Normal" style:family="paragraph">
      <style:paragraph-properties fo:text-align="justify"/>
      <style:text-properties fo:color="#000000" fo:font-size="11pt" style:font-size-asian="11pt" style:font-size-complex="11pt"/>
    </style:style>
    <style:style style:name="P436" style:parent-style-name="Normal" style:family="paragraph">
      <style:paragraph-properties fo:text-align="justify" fo:line-height="107%"/>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2pt"/>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Row448" style:family="table-row">
      <style:table-row-properties style:min-row-height="1.6458in" style:use-optimal-row-height="false"/>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fo:line-height="107%"/>
      <style:text-properties fo:font-weight="bold" style:font-weight-asian="bold" style:font-weight-complex="bold"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color="#FF0000"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Row462" style:family="table-row">
      <style:table-row-properties style:min-row-height="2.0875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1.625in" style:use-optimal-row-height="false"/>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514" style:parent-style-name="Normal" style:family="paragraph">
      <style:paragraph-properties fo:text-align="justify"/>
      <style:text-properties fo:color="#FF0000"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paragraph-properties fo:text-align="justify" fo:margin-left="0.0986in">
        <style:tab-stops/>
      </style:paragraph-properties>
      <style:text-properties fo:color="#000000" fo:font-size="9pt" style:font-size-asian="9pt" style:font-size-complex="9pt"/>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margin-left="0.0986in">
        <style:tab-stops/>
      </style:paragraph-properties>
    </style:style>
    <style:style style:name="T527" style:parent-style-name="DefaultParagraphFont" style:family="text">
      <style:text-properties fo:font-weight="bold" style:font-weight-asian="bold" fo:color="#000000" fo:font-size="9pt" style:font-size-asian="9pt" style:font-size-complex="9pt" fo:background-color="#E6E6E6" fo:language="en" fo:country="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
      <text:p text:style-name="P9"><text:span text:style-name="T10">Projektas</text:span></text:p>
      <text:p text:style-name="P11"/>
      <text:p text:style-name="P12"><text:span text:style-name="T13">LIETUVOS RESPUBLIKOS VYRIAUSYBĖ</text:span></text:p>
      <text:p text:style-name="P14"/>
      <text:p text:style-name="P15"><text:span text:style-name="T16">NUTARIMAS</text:span></text:p>
      <text:p text:style-name="P17"><text:span text:style-name="T18">DĖL 2022–2030 METŲ plėtros programos valdytojos LIETUVOS RESPUBLIKOS švietimo, mokslo ir sporto ministerijos sporto PLĖTROS<text:s/></text:span><text:span text:style-name="T19">PROGRAMOS PATVIRTINIMO</text:span></text:p>
      <text:p text:style-name="P20"/>
      <text:p text:style-name="P21">2022 m.                           d. Nr.</text:p>
      <text:p text:style-name="P22">Vilnius</text:p>
      <text:p text:style-name="P23"/>
      <text:p text:style-name="P24"><text:span text:style-name="T25">Vadovaudamasi Lietuvos Respublikos strateginio valdymo įstatymo 18 straipsnio 2 dalimi ir įgyvendindama 2021–2030 metų nacionalinio pažangos plano, patvirtinto Lietuvos Respublikos V</text:span><text:span text:style-name="T26">yriausybės 2020 m. rugsėjo 9 d. nutarimu Nr. 998 „Dėl 2021–2030 metų nacionalinio pažangos plano patvirtinimo“, 4.4 pažangos uždavinį, Lietuvos Respublikos Vyriausybė n u t a r i a:</text:span></text:p>
      <text:p text:style-name="P27"><text:span text:style-name="T28">Patvirtinti 2022–2030 metų plėtros programos valdytojos Lietuvos<text:s/></text:span><text:span text:style-name="T29">Respublikos švietimo, mokslo ir sporto ministerijos sporto plėtros programą (pridedama).</text:span></text:p>
      <text:p text:style-name="P30"/>
      <text:p text:style-name="P31"/>
      <text:p text:style-name="P32"/>
      <text:p text:style-name="P33"><text:span text:style-name="T34">Ministras Pirmininkas</text:span></text:p>
      <text:p text:style-name="P35"/>
      <text:p text:style-name="P36"/>
      <text:p text:style-name="P37"/>
      <text:p text:style-name="P38">Švietimo, mokslo ir sporto ministras</text:p>
      <text:p text:style-name="P39"/>
      <text:p text:style-name="P46"><text:span text:style-name="T47">PATVIRTINTA</text:span></text:p>
      <text:p text:style-name="P48">Lietuvos Respublikos Vyriausybės</text:p>
      <text:p text:style-name="P49">2022 m. <text:s text:c="12"/>nutarimu Nr.</text:p>
      <text:p text:style-name="P50"/>
      <text:p text:style-name="P51"/>
      <text:p text:style-name="P52"><text:span text:style-name="T53">2022–2030 METŲ PLĖTROS PROGRAMOS VALDYTOJOS<text:s/></text:span></text:p>
      <text:p text:style-name="P54"><text:span text:style-name="T55">LIETUVOS RESPUBLIKOS ŠVIETIMO, MOKSLO IR SPORTO MINISTERIJOS SPORTO PLĖTROS PROGRAMA</text:span></text:p>
      <text:p text:style-name="Normal"/>
      <text:p text:style-name="P56"><text:span text:style-name="T57">I</text:span><text:span text:style-name="T58"><text:s/>SKYRIUS</text:span></text:p>
      <text:p text:style-name="P59"><text:span text:style-name="T60">Plėtros programos paskirtis</text:span></text:p>
      <text:p text:style-name="P61"/>
      <table:table table:style-name="Table62">
        <table:table-columns>
          <table:table-column table:style-name="TableColumn63"/>
        </table:table-columns>
        <table:table-row table:style-name="TableRow64">
          <table:table-cell table:style-name="TableCell65">
            <text:p text:style-name="P66">Valstybės veiklos sritis</text:p>
            <text:p text:style-name="P67"><text:span text:style-name="T68">12.<text:s/></text:span><text:span text:style-name="T69">ŠVIETIMAS, MOKSLAS IR SPORTAS</text:span></text:p>
          </table:table-cell>
        </table:table-row>
        <table:table-row table:style-name="TableRow70">
          <table:table-cell table:style-name="TableCell71">
            <text:p text:style-name="P72"><text:span text:style-name="T73">2021–2030 metų<text:s/></text:span><text:span text:style-name="T74">nacionalinio pažangos plano (toliau – NPP) pažangos uždavinių (toliau – uždavinys) įtraukimo į Programą logika<text:s/></text:span></text:p>
            <text:p text:style-name="P75"/>
            <text:p text:style-name="P76"><text:span text:style-name="T77">Programa skirta NPP 4 tikslo „</text:span><text:span text:style-name="T78">Stiprinti tautinį ir pilietinį tapatumą, didinti kultūros skvarbą<text:s/></text:span><text:span text:style-name="T79">ir visuomenės kūrybingumą</text:span><text:span text:style-name="T80">“ 4.4 uždaviniui „</text:span><text:span text:style-name="T81">Siekti gausinti aukščiausius Lietuvos sporto pasiekimus“</text:span><text:span text:style-name="T82"><text:s/>įgyvendinti.</text:span></text:p>
            <text:p text:style-name="P83"/>
          </table:table-cell>
        </table:table-row>
        <table:table-row table:style-name="TableRow84">
          <table:table-cell table:style-name="TableCell85">
            <text:p text:style-name="P86"><text:span text:style-name="T87">NPP uždavinys, kodas ir pavadinimas</text:span><text:span text:style-name="T88"><text:s/></text:span></text:p>
            <text:p text:style-name="P89"><text:span text:style-name="T90">4.4 uždavinys. Siekti gausinti aukščiausius Lietuvos sporto pasiekimus.</text:span><text:span text:style-name="T91"><text:s text:c="2"/></text:span></text:p>
            <text:p text:style-name="P92"><text:span text:style-name="T93">Prisidedama prie NPP 2.10<text:s/></text:span><text:span text:style-name="T94">uždavinio „</text:span><text:span text:style-name="T95">Skatinti sveikatos išsaugojimo ir stiprinimo veiklas ir stiprinti psichologinį (emocinį) visuomenės atsparumą“<text:s/></text:span><text:span text:style-name="T96">įgyvendinimo</text:span><text:span text:style-name="T97">.</text:span></text:p>
          </table:table-cell>
        </table:table-row>
        <table:table-row table:style-name="TableRow98">
          <table:table-cell table:style-name="TableCell99">
            <text:p text:style-name="Normal"><text:span text:style-name="T100">NPP uždavinio rodiklis ir (ar) tikslo rodiklis<text:s/></text:span></text:p>
            <text:p text:style-name="Normal"><text:span text:style-name="T101">4.4.1. Olimpinėse žaidynėse, olimpinių sporto šakų pasaulio ir Europos<text:s/></text:span><text:span text:style-name="T102">suaugusiųjų čempionatuose iškovotų medalių skaičius olimpinėse rungtyse, vienetai (2018 m. – 14; 2025 m. – 15; 2030 m. – 17).</text:span><text:line-break/><text:span text:style-name="T103">4.4.2. Paralimpinėse ir kurčiųjų žaidynėse, pasaulio ir Europos neįgaliųjų čempionatuose iškovotų medalių skaičius, vienetai (2018</text:span><text:span text:style-name="T104"><text:s/>m. – 14; 2025 m. – 15; 2030 m. – 17).</text:span></text:p>
            <text:p text:style-name="P105"/>
            <text:p text:style-name="P106"><text:span text:style-name="T107">Rodikliai atspindi</text:span><text:span text:style-name="T108"><text:s/></text:span><text:span text:style-name="T109">nacionalinių sporto šakų federacijų, negalią turinčių asmenų sporto judėjimams Lietuvoje vadovaujančių nevyriausybinių organizacijų pasiekimus olimpinėse, paralimpinėse, pasaulio ir Europos čempionatuose, kurčiųjų žaidynėse, jų kiekybinę, taip pat ir kokyb</text:span><text:span text:style-name="T110">inę išraišką. Finansavimo ir medalių statistinių rodiklių santykis atspindi aukšto meistriškumo sporto sistemos ir finansavimo efektyvumą.<text:s/></text:span></text:p>
          </table:table-cell>
        </table:table-row>
        <table:table-row table:style-name="TableRow111">
          <table:table-cell table:style-name="TableCell112">
            <text:p text:style-name="P113"><text:span text:style-name="T114">1 problema –</text:span><text:span text:style-name="T115"><text:s/></text:span><text:span text:style-name="T116">Sporto sistema neužtikrina aukščiausių sporto pasiekimų</text:span><text:span text:style-name="T117">.</text:span></text:p>
          </table:table-cell>
        </table:table-row>
        <text:soft-page-break/>
        <table:table-row table:style-name="TableRow118">
          <table:table-cell table:style-name="TableCell119">
            <text:p text:style-name="P120"><text:span text:style-name="T121">Spręstinos problemos priežastys<text:s/></text:span><text:span text:style-name="T122">(išdėstytos<text:s/></text:span><text:span text:style-name="T123">prioriteto tvarka):</text:span><text:span text:style-name="T124"><text:s/></text:span></text:p>
            <text:p text:style-name="P125"/>
            <text:p text:style-name="P126"><text:span text:style-name="T127">1.1.<text:s/></text:span><text:span text:style-name="T128">Sportininkų rengimo ir išlaikymo sporte sistema neužtikrina sportininkų, galinčių atstovauti aukšto meistriškumo sporto varžyboms, skaičiaus didėjimo ir aukšto meistriškumo sporto programos proveržio siekiant rezultatų</text:span><text:span text:style-name="T129">:<text:s/></text:span></text:p>
            <text:p text:style-name="P130"><text:span text:style-name="T131">1.1.1.<text:s/></text:span><text:span text:style-name="T132">n</text:span><text:span text:style-name="T133">erezultatyvios ir nekoordinuotos aukšto meistriškumo sporto finansinės priemonės;</text:span></text:p>
            <text:p text:style-name="P134"><text:span text:style-name="T135">1.1.2.<text:s/></text:span><text:span text:style-name="T136">nėra sukurtos sporto sistemos kokybės stebėsenos ir kompetentingos pagalbos;</text:span></text:p>
            <text:p text:style-name="P137"><text:span text:style-name="T138">1.1.3. esama aukšto meistriškumo sportininkų pamainos identifikavimo, talentų pritraukimo<text:s/></text:span><text:span text:style-name="T139">sistema lemia, kad turime 2,5–3 kartus mažesnį nei kitose šalyse sportininkų skaičių;</text:span></text:p>
            <text:p text:style-name="P140">1.1.4. nėra įgyvendinamų priemonių, leidžiančių sportininkams kuo ilgiau tęsti karjerą ir integruotis į darbo rinką.</text:p>
            <text:p text:style-name="P141"/>
            <text:p text:style-name="P142"><text:span text:style-name="T143">1.2. Trūksta sportininkams rengti reikalingų kvalifikuotų sporto<text:s/></text:span><text:span text:style-name="T144">specialistų</text:span><text:span text:style-name="T145">:</text:span></text:p>
            <text:p text:style-name="P146"><text:span text:style-name="T147">1.2.</text:span><text:span text:style-name="T148">1. šiuolaikinių aukšto meistriškumo sporto tendencijų neatliepianti trenerių rengimo, motyvacijos ir kvalifikacijų kėlimo sistema, jų profesinio tobulinimo trūkumas;<text:s/></text:span></text:p>
            <text:p text:style-name="P149">1.2.2.<text:s/>mokslininkų paslaugomis naudojasi vos ketvirtadalis rengiamų sporto šakų sportininkų ir trenerių;<text:s/></text:p>
            <text:p text:style-name="P150">1.2.3. sporto medicinos specialistų, paslaugų apimčių ir mobilumo trūkumas.<text:s/></text:p>
            <text:p text:style-name="P151"/>
            <text:p text:style-name="P152">1.3. Sporto bazių ir treniruočių kompleksų stoka ir neatitiktis fizinio aktyvumo ir aukšto meistriškumo sporto poreikiams:</text:p>
            <text:p text:style-name="P153"><text:span text:style-name="T154">1.3.1.</text:span><text:span text:style-name="T155"><text:s/>sporto bazių ir treniruočių kompleksų statyba nėra pagrįsta regioniniu, demografiniu ir sporto šakų poreikių paskaičiavimu, nesiremia sisteminiu esamų objektų skaičiaus ir būklės</text:span><text:span text:style-name="T156"><text:s/></text:span><text:span text:style-name="T157">vertinimu;</text:span></text:p>
            <text:p text:style-name="P158"><text:span text:style-name="T159">1.3.2.<text:s/></text:span><text:span text:style-name="T160">tarptaut</text:span><text:span text:style-name="T161">inius standartus atitinkančių sporto bazių, treniruočių kompleksų, reikalingų aukšto meistriškumo sportininkams ir sporto renginiams rengti, trūkumas;</text:span></text:p>
            <text:p text:style-name="P162">1.3.3. nepakankama ir ne visiems prieinama vystoma fizinio aktyvumo infrastruktūra, neišnaudotos jų teikiamos galimybės, ne visa infrastruktūra adaptuota asmenims su negalia.<text:s/></text:p>
            <text:p text:style-name="P163"/>
            <text:p text:style-name="P164"><text:span text:style-name="T165">1.4.<text:s/></text:span><text:span text:style-name="T166">Lietuva atsilieka nuo Europos Sąjungos šalių vidurkio pagal sportuojančiųjų ir besimankštinančiųjų skaičių:</text:span></text:p>
            <text:p text:style-name="P167"><text:span text:style-name="T168">1.4.1. neišnaudotos visų amžiaus grupių sveikatinimo fizinio aktyvumo p</text:span><text:span text:style-name="T169">riemonėmis galimybės</text:span><text:span text:style-name="T170">,</text:span><text:span text:style-name="T171"><text:s/>stokojama tarpinstitucinio bendradarbiavimo įvairiuose sektoriuose;</text:span></text:p>
            <text:p text:style-name="P172"><text:span text:style-name="T173">1.4.2.<text:s/></text:span><text:span text:style-name="T174">nepakankamas dėmesys ir sąlygos mokinių fiziniam aktyvumui švietimo įstaigose;</text:span></text:p>
            <text:p text:style-name="P175"><text:span text:style-name="T176">1.4.3.</text:span><text:span text:style-name="T177"><text:s/>nepakankamai išnaudojamos vaikų ir jaunimo neformaliojo sportinio ugdymo<text:s/></text:span><text:span text:style-name="T178">galimybės;<text:s/></text:span></text:p>
            <text:p text:style-name="P179"><text:span text:style-name="T180">1.4.4.<text:s/></text:span><text:span text:style-name="T181">sisteminio valdymo žmogiškųjų išteklių fizinio aktyvumo ir pradinio lygmens sporto (angl</text:span><text:span text:style-name="T182">. grassroots sport</text:span><text:span text:style-name="T183">) srityje trūkumas.</text:span></text:p>
            <text:p text:style-name="P184"/>
            <text:p text:style-name="P185">Pažangos priemonės, kuriomis sprendžiama problema:</text:p>
            <text:p text:style-name="P186"><text:span text:style-name="T187">12-004-04-04-01<text:s/></text:span><text:span text:style-name="T188">Išvystyti ilgalaikę, aiškiais kriterijais<text:s/></text:span><text:span text:style-name="T189">paremtą sporto vystymo politiką</text:span><text:span text:style-name="T190"><text:s/>(šalinamos 1.1.1, 1.1.2, 1.3 priežastys).</text:span></text:p>
            <text:p text:style-name="Normal"><text:span text:style-name="T191">12-004-04-04-02<text:s/></text:span><text:span text:style-name="T192">Pertvarkyti ir modernizuoti sporto sistemą nuo pagrindų iki aukšto meistriškumo</text:span><text:span text:style-name="T193"><text:s/>(šalinamos 1.1.3, 1.1.4, 1.2 ir 1.4 priežastys).</text:span></text:p>
            <text:p text:style-name="P194"/>
            <text:p text:style-name="P195">Kitos priemonės, numatytos šiose<text:s/>Lietuvos Respublikos Vyriausybės tvirtinamose plėtros programose:</text:p>
            <text:p text:style-name="P196"><text:span text:style-name="T197">1.</text:span><text:span text:style-name="T198"><text:tab/>Lietuvos Respublikos Vyriausybės 2022 m. sausio 26 d. nutarimu Nr. 66 „Dėl<text:s/></text:span><text:span text:style-name="T199">2021–2030 metų plėtros programos valdytojos Lietuvos Respublikos sveikatos apsaugos ministerijos sveikatos išsau</text:span><text:span text:style-name="T200">gojimo ir stiprinimo plėtros programos patvirtinimo“<text:s/></text:span><text:span text:style-name="T201">patvirtintos Lietuvos Respublikos sveikatos apsaugos ministerijos valdomos 2022–2030 metų sveikatos išsaugojimo ir stiprinimo plėtros programos priemonė 11-001-02-10-01 Gerinti grėsmių bei rizikos sveika</text:span><text:span text:style-name="T202">tai veiksnių valdymą (</text:span><text:span text:style-name="T203">prisideda prie 1.4.1 ir 1.4.2 priežasčių šalinimo</text:span><text:span text:style-name="T204">).</text:span></text:p>
            <text:p text:style-name="P205"><text:span text:style-name="T206">2.</text:span><text:span text:style-name="T207"><text:tab/>Lietuvos Respublikos Vyriausybės 2021 m. gruodžio 1 d. nutarimu Nr. 1016 „Dėl<text:s/></text:span><text:span text:style-name="T208">2021–2030 metų plėtros programos valdytojos Lietuvos Respublikos švietimo, mokslo ir sporto ministeri</text:span><text:span text:style-name="T209">jos švietimo plėtros programos patvirtinimo“<text:s/></text:span><text:span text:style-name="T210">patvirtintos Lietuvos Respublikos švietimo, mokslo ir sporto ministerijos valdomos 2022–2030 metų švietimo plėtros programos priemonės:</text:span></text:p>
            <text:p text:style-name="P211"><text:span text:style-name="T212">-</text:span><text:span text:style-name="T213"><text:tab/>12-003-03-01-03 Užtikrinti visiems prieinamą šiuolaikinį ugdymo turinį<text:s/></text:span><text:span text:style-name="T214">(p</text:span><text:span text:style-name="T215">risideda prie 1.4.2 ir 1.4.3 priežasčių šalinimo)</text:span><text:span text:style-name="T216">;</text:span></text:p>
            <text:p text:style-name="P217"><text:span text:style-name="T218">-</text:span><text:span text:style-name="T219"><text:tab/>12-003-03-01-04 Užtikrinti visiems prieinamą ankstyvąjį ugdymą<text:s/></text:span><text:span text:style-name="T220">(prisideda prie 1.4.1, 1.4.2 ir 1.4.3 priežasčių šalinimo)</text:span><text:span text:style-name="T221">;</text:span></text:p>
            <text:p text:style-name="P222"><text:span text:style-name="T223">-</text:span><text:span text:style-name="T224"><text:tab/>12-003-03-04-01 Sudaryti sąlygas kokybiškoms, tarptautiškoms ir prieinamoms st</text:span><text:span text:style-name="T225">udijoms<text:s/></text:span><text:span text:style-name="T226">(prisideda prie 1.2.1 priežasties šalinimo)</text:span><text:span text:style-name="T227">;</text:span></text:p>
            <text:p text:style-name="P228"><text:span text:style-name="T229">-</text:span><text:span text:style-name="T230"><text:tab/>12-003-03-04-03 Sukurti rinkos poreikius atliepiančią profesinio ugdymo sistemą<text:s/></text:span><text:span text:style-name="T231">(prisideda prie 1.4.4 ir 1.2.1 priežasčių šalinimo)</text:span><text:span text:style-name="T232">.</text:span></text:p>
            <text:p text:style-name="P233"><text:span text:style-name="T234">3.</text:span><text:span text:style-name="T235"><text:tab/></text:span><text:span text:style-name="T236">Lietuvos Respublikos Vyriausybės 2021 m. lapkričio 10 d. nutarimu Nr. 931 „Dėl 2021–2030 metų plėtros programos valdytojos Lietuvos Respublikos socialinės apsaugos ir darbo ministerijos socialinės sutelkties plėtros programos patvirtinimo“ patvirtintos Lie</text:span><text:span text:style-name="T237">tuvos Respublikos socialinės apsaugos ir darbo ministerijos valdomos 2021–2030 metų socialinės sutelkties plėtros programos priemonė 09-003-02-02-03<text:s/></text:span><text:span text:style-name="T238">Didinti senyvo amžiaus asmenų socialinį aktyvumą (</text:span><text:span text:style-name="T239">prisideda prie 1.4.1 priežasties šalinimo</text:span><text:span text:style-name="T240">).<text:s/></text:span></text:p>
            <text:p text:style-name="P241"/>
          </table:table-cell>
        </table:table-row>
      </table:table>
      <text:p text:style-name="P242"/>
      <text:p text:style-name="P243"><text:span text:style-name="T244">II</text:span><text:span text:style-name="T245"><text:s/>SK</text:span><text:span text:style-name="T246">YRIUS</text:span></text:p>
      <text:p text:style-name="P247"><text:span text:style-name="T248">FINANSINIŲ PROJEKCIJŲ DALIS</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NPP uždavinys</text:p>
          </table:table-cell>
          <table:table-cell table:style-name="TableCell257">
            <text:p text:style-name="P258"><text:span text:style-name="T259">Finansinės projekcijos, tūkst. Eur*</text:span></text:p>
          </table:table-cell>
          <table:table-cell table:style-name="TableCell260">
            <text:p text:style-name="P261">Finansavimo šaltiniai</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row>
        <table:table-row table:style-name="TableRow269">
          <table:table-cell table:style-name="TableCell270">
            <text:p text:style-name="P271"><text:span text:style-name="T272">4.4 uždavinys</text:span><text:span text:style-name="T273">. Siekti gausinti aukščiausius Lietuvos sporto pasiekimus</text:span></text:p>
          </table:table-cell>
          <table:table-cell table:style-name="TableCell274">
            <text:p text:style-name="P275"><text:span text:style-name="T276">32 600</text:span></text:p>
          </table:table-cell>
          <table:table-cell table:style-name="TableCell277">
            <text:p text:style-name="P278">Valstybės biudžetas<text:s/></text:p>
            <text:p text:style-name="P279"/>
          </table:table-cell>
        </table:table-row>
        <table:table-row table:style-name="TableRow280">
          <table:table-cell table:style-name="TableCell281">
            <text:p text:style-name="P282"><text:span text:style-name="T283">IŠ VISO</text:span></text:p>
          </table:table-cell>
          <table:table-cell table:style-name="TableCell284">
            <text:p text:style-name="P285">32 600</text:p>
            <text:p text:style-name="P286"/>
          </table:table-cell>
          <table:table-cell table:style-name="TableCell287">
            <text:p text:style-name="P288"><text:span text:style-name="T289">Valstybės biudžetas<text:s/></text:span></text:p>
          </table:table-cell>
        </table:table-row>
      </table:table>
      <text:p text:style-name="Normal"><text:span text:style-name="T290">*</text:span><text:span text:style-name="T291">Pastaba.</text:span><text:span text:style-name="T292"><text:s/></text:span><text:span text:style-name="T293">Nurodant lėšas vadovaujamasi aktualiomis NPP finansinėmis projekcijomis 2021–2030 m. ir jų paskirstymu pagal NPP strateginius tikslus bei asignavimų valdytojus. Finansinės projekcijos bus reguliariai peržiūrimos ir pagal poreikį tikslinamos.</text:span></text:p>
      <text:p text:style-name="Normal"/>
      <text:p text:style-name="P294"/>
      <text:p text:style-name="P295"/>
      <text:p text:style-name="P296"/>
      <text:p text:style-name="P297"/>
      <text:p text:style-name="P298"><text:span text:style-name="T299">III</text:span><text:span text:style-name="T300"><text:s/>SKYRIUS<text:s/></text:span></text:p>
      <text:p text:style-name="P301"><text:span text:style-name="T302">PAŽANGOS PRIEMONIŲ RINKINYS<text:s/></text:span></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
            <text:p text:style-name="P319">Pažangos priemonės kodas</text:p>
          </table:table-cell>
          <table:table-cell table:style-name="TableCell320" table:number-rows-spanned="2">
            <text:p text:style-name="P321">Pažangos priemonė</text:p>
          </table:table-cell>
          <table:table-cell table:style-name="TableCell322" table:number-rows-spanned="2">
            <text:p text:style-name="P323">Pažangos priemonės įgyvendinimo NPP uždavinys</text:p>
          </table:table-cell>
          <table:table-cell table:style-name="TableCell324" table:number-rows-spanned="2">
            <text:p text:style-name="P325">Kiti NPP uždaviniai</text:p>
          </table:table-cell>
          <table:table-cell table:style-name="TableCell326" table:number-rows-spanned="2">
            <text:p text:style-name="P327">Būtinos sąlygos</text:p>
          </table:table-cell>
          <table:table-cell table:style-name="TableCell328" table:number-rows-spanned="2">
            <text:p text:style-name="P329">Dalyvaujančios institucijos</text:p>
          </table:table-cell>
          <table:table-cell table:style-name="TableCell330" table:number-rows-spanned="2">
            <text:p text:style-name="P331">Pažangos priemonės rezultato rodiklio pavadinimas</text:p>
          </table:table-cell>
          <table:table-cell table:style-name="TableCell332" table:number-columns-spanned="2">
            <text:p text:style-name="P333">Pažangos priemonės rezultato rodiklio reikšmės</text:p>
          </table:table-cell>
          <table:covered-table-cell/>
          <table:table-cell table:style-name="TableCell334" table:number-rows-spanned="2">
            <text:p text:style-name="P335"><text:span text:style-name="T336">Pažangos priemonės papildomas požymis: LRV ĮP, HP, NRD</text:span><text:span text:style-name="T337">*</text:span></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Pradinė</text:p>
          </table:table-cell>
          <table:table-cell table:style-name="TableCell348">
            <text:p text:style-name="P349">2030 m.</text:p>
          </table:table-cell>
          <table:covered-table-cell>
            <text:p text:style-name="P350"/>
          </table:covered-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row>
        <text:soft-page-break/>
        <table:table-row table:style-name="TableRow372">
          <table:table-cell table:style-name="TableCell373" table:number-rows-spanned="3">
            <text:p text:style-name="P374"><text:span text:style-name="T375">12-004-04-04-01</text:span><text:span text:style-name="T376"><text:s/></text:span></text:p>
          </table:table-cell>
          <table:table-cell table:style-name="TableCell377" table:number-rows-spanned="3">
            <text:p text:style-name="P378">Išvystyti ilgalaikę, aiškiais kriterijais paremtą sporto vystymo politiką</text:p>
            <text:p text:style-name="P379"/>
          </table:table-cell>
          <table:table-cell table:style-name="TableCell380" table:number-rows-spanned="3">
            <text:p text:style-name="P381">4.4. Siekti<text:s/>gausinti aukščiausius Lietuvos sporto pasiekimus</text:p>
            <text:p text:style-name="P382"/>
          </table:table-cell>
          <table:table-cell table:style-name="TableCell383" table:number-rows-spanned="3">
            <text:p text:style-name="P384">2.10. Skatinti sveikatos išsaugojimo ir stiprinimo veiklas ir stiprinti psichologinį (emocinį) visuomenės atsparumą</text:p>
          </table:table-cell>
          <table:table-cell table:style-name="TableCell385" table:number-rows-spanned="3">
            <text:p text:style-name="Normal"><text:span text:style-name="T386">Investicijos infrastruktūrai gali būti skiriamos parengus</text:span><text:span text:style-name="T387"><text:s/></text:span><text:span text:style-name="T388">infrastruktūros vystymo<text:s/></text:span><text:span text:style-name="T389">valstybės mastu krypčių analizę (vystymo poreikius nustačius atsižvelgiant į atnaujintus Sporto registro ir kitus duomenis)</text:span></text:p>
          </table:table-cell>
          <table:table-cell table:style-name="TableCell390" table:number-rows-spanned="3">
            <text:p text:style-name="P391"><text:span text:style-name="T392">Sveikatos apsaugos ministerija (toliau – SAM)</text:span></text:p>
          </table:table-cell>
          <table:table-cell table:style-name="TableCell393">
            <text:p text:style-name="P394">Olimpiečių, paralimpiečių, kurčiųjų dalyvių skaičiaus didėjimas vasaros, žiemos olimpinėse žaidynėse (vnt.)</text:p>
            <text:p text:style-name="P395"/>
            <text:p text:style-name="P396"/>
            <text:p text:style-name="P397"/>
            <text:p text:style-name="P398"/>
            <text:p text:style-name="P399"/>
            <text:p text:style-name="P400"/>
            <text:p text:style-name="P401"/>
            <text:p text:style-name="P402"/>
            <text:p text:style-name="P403"/>
          </table:table-cell>
          <table:table-cell table:style-name="TableCell404">
            <text:p text:style-name="P405">Olimpiečių:</text:p>
            <text:p text:style-name="P406">vasaros – 42 (2021),<text:s/></text:p>
            <text:p text:style-name="P407">žiemos – 13 (2022).</text:p>
            <text:p text:style-name="P408">Paralimpiečių:<text:s/></text:p>
            <text:p text:style-name="P409">vasaros – 12 (2021),<text:s/></text:p>
            <text:p text:style-name="P410">žiemos – 0 (2022).</text:p>
            <text:p text:style-name="P411">Kurčiųjų:</text:p>
            <text:p text:style-name="P412">vasaros – 44 (2017),<text:s/></text:p>
            <text:p text:style-name="P413">žiemos – 0 (2019)</text:p>
            <text:p text:style-name="Normal"><text:line-break/></text:p>
            <text:p text:style-name="P414"/>
          </table:table-cell>
          <table:table-cell table:style-name="TableCell415">
            <text:p text:style-name="P416">Olimpiečių:</text:p>
            <text:p text:style-name="P417">vasaros – 100 (2028),<text:s/></text:p>
            <text:p text:style-name="P418">žiemos – 16 (2030).<text:s/>Paralimpiečių:</text:p>
            <text:p text:style-name="P419">vasaros – 20 (2028),</text:p>
            <text:p text:style-name="P420">žiemos – 5 (2030).</text:p>
            <text:p text:style-name="P421">Kurčiųjų:<text:s/></text:p>
            <text:p text:style-name="P422">vasaros – 60 (2029),</text:p>
            <text:p text:style-name="P423">žiemos – 5 (2027)</text:p>
          </table:table-cell>
          <table:table-cell table:style-name="TableCell424" table:number-rows-spanned="3">
            <text:p text:style-name="P425">LRV ĮP 1.10.1; 1.10.3.</text:p>
            <text:p text:style-name="P426">HP –</text:p>
            <text:p text:style-name="Normal"><text:span text:style-name="T427">Inovatyvumo (kūrybingumo)<text:s/></text:span><text:span text:style-name="T428">(toliau – IK)</text:span><text:span text:style-name="T429">, darnaus vystymosi<text:s/></text:span><text:span text:style-name="T430">(toliau – DV)</text:span><text:span text:style-name="T431">, lygių galimybių visiems<text:s/></text:span><text:span text:style-name="T432">(toliau – LGV)<text:s/></text:span></text:p>
            <text:p text:style-name="P433"/>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Gyventojų, gaunančių pakankamai fizinio aktyvumo paslaugų savo gyvenamoje vietovėje, dalis (proc.)</text:p>
          </table:table-cell>
          <table:table-cell table:style-name="TableCell457">
            <text:p text:style-name="P458">70 (2017)</text:p>
          </table:table-cell>
          <table:table-cell table:style-name="TableCell459">
            <text:p text:style-name="P460">80<text:s/></text:p>
          </table:table-cell>
          <table:covered-table-cell>
            <text:p text:style-name="P461"/>
          </table:covered-table-cell>
        </table:table-row>
        <table:table-row table:style-name="TableRow462">
          <table:table-cell table:style-name="TableCell463" table:number-rows-spanned="2">
            <text:p text:style-name="P464"><text:span text:style-name="T465">12-004-04-04-02</text:span><text:span text:style-name="T466"><text:s/></text:span></text:p>
          </table:table-cell>
          <table:table-cell table:style-name="TableCell467" table:number-rows-spanned="2">
            <text:p text:style-name="Normal"><text:span text:style-name="T468">Pertvarkyti ir modernizuoti</text:span></text:p>
            <text:p text:style-name="Normal"><text:span text:style-name="T469">sporto sistemą nuo pagrindų iki aukšto meistriškumo</text:span></text:p>
          </table:table-cell>
          <table:table-cell table:style-name="TableCell470" table:number-rows-spanned="2">
            <text:p text:style-name="P471">4.4. Siekti gausinti aukščiausius<text:s/>Lietuvos sporto pasiekimus</text:p>
          </table:table-cell>
          <table:table-cell table:style-name="TableCell472" table:number-rows-spanned="2">
            <text:p text:style-name="P473">2.10. Skatinti sveikatos išsaugojimo ir stiprinimo veiklas ir stiprinti psichologinį (emocinį) visuomenės atsparumą</text:p>
          </table:table-cell>
          <table:table-cell table:style-name="TableCell474" table:number-rows-spanned="2">
            <text:p text:style-name="P475"/>
          </table:table-cell>
          <table:table-cell table:style-name="TableCell476" table:number-rows-spanned="2">
            <text:p text:style-name="P477"><text:span text:style-name="T478">SAM</text:span></text:p>
          </table:table-cell>
          <table:table-cell table:style-name="TableCell479">
            <text:p text:style-name="Normal"><text:span text:style-name="T480">Federacijų, sporto šakų, dalyvaujančių vasaros ir žiemos olimpinėse, paralimpinėse, kurčiųjų žaidynėse, skai</text:span><text:span text:style-name="T481">čiaus didėjimas (vnt.)</text:span></text:p>
          </table:table-cell>
          <table:table-cell table:style-name="TableCell482">
            <text:p text:style-name="P483">Federacijų sporto šakų:<text:s/></text:p>
            <text:p text:style-name="P484">vasaros – 12 (2021),</text:p>
            <text:p text:style-name="P485">žiemos – 4 (2022).</text:p>
            <text:p text:style-name="P486">Paralimpinių:<text:s/></text:p>
            <text:p text:style-name="P487">vasaros – 4 (2021),<text:s/></text:p>
            <text:p text:style-name="P488">žiemos – 0 (2022).</text:p>
            <text:p text:style-name="P489">Kurčiųjų:<text:s/></text:p>
            <text:p text:style-name="P490">vasaros – 8 (2017),<text:s/></text:p>
            <text:p text:style-name="P491">žiemos – 0 (2019)</text:p>
            <text:p text:style-name="P492"/>
          </table:table-cell>
          <table:table-cell table:style-name="TableCell493">
            <text:p text:style-name="P494">Federacijų sporto šakų:</text:p>
            <text:p text:style-name="P495">vasaros – 18 (2028),</text:p>
            <text:p text:style-name="P496">žiemos – 6 (2030).</text:p>
            <text:p text:style-name="P497">Paralimpinių:<text:s/></text:p>
            <text:p text:style-name="P498">vasaros – 10 (2028),</text:p>
            <text:p text:style-name="P499">žiemos – 2 (2030).</text:p>
            <text:p text:style-name="P500">Kurčiųjų:<text:s/></text:p>
            <text:p text:style-name="P501">vasaros – 10 (2029),<text:s/></text:p>
            <text:soft-page-break/>
            <text:p text:style-name="P502">žiemos – 2 (2027)</text:p>
            <text:p text:style-name="P503"/>
          </table:table-cell>
          <table:table-cell table:style-name="TableCell504" table:number-rows-spanned="2">
            <text:p text:style-name="P505">LRV ĮP 1.10.2; 1.10.4–1.10.9.<text:s/></text:p>
            <text:p text:style-name="P506">HP –</text:p>
            <text:p text:style-name="P507">IK, DV, LGV</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Mokinių, dalyvavusių neformaliojo vaikų švietimo sporto ir kitose fizinį aktyvumą<text:s/>skatinančiose veiklose, dalis (proc.)</text:p>
          </table:table-cell>
          <table:table-cell table:style-name="TableCell517">
            <text:p text:style-name="P518">19,4 (2020)</text:p>
          </table:table-cell>
          <table:table-cell table:style-name="TableCell519">
            <text:p text:style-name="P520">26<text:s/></text:p>
            <text:p text:style-name="P521"/>
            <text:p text:style-name="P522"/>
          </table:table-cell>
          <table:covered-table-cell>
            <text:p text:style-name="P523"/>
          </table:covered-table-cell>
        </table:table-row>
      </table:table>
      <text:p text:style-name="P524"/>
      <text:p text:style-name="Normal">*<text:span text:style-name="T525">Pastaba.</text:span><text:s/>LRV ĮP – Lietuvos Respublikos Vyriausybės programos nuostatų įgyvendinimo plano priemonė; HP – priemonė, kuria prisidedama prie darnaus vystymosi, inovatyvumo (kūrybingumo) ir (ar) lygių galimybių visiems horizontaliojo principo įgyvendinimo; NRD – Nacionalinės reformų darbotvarkės įgyvendinimo priemonė; RPP –  regioninė pažangos priemonė.</text:p>
      <text:p text:style-name="P526"><text:span text:style-name="T527"><draw:connector draw:type="line" svg:x1="3.33542in" svg:y1="0.48333in" svg:x2="6.08889in" svg:y2="0.48333in" draw:z-index="251659264" draw:id="id0" draw:style-name="a0"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4916in" fo:margin-right="0.788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79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text:s text:c="3"/></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6</text:page-number></text:span></text:p>
        <text:p text:style-name="P42"/>
      </style:header>
      <style:footer>
        <text:p text:style-name="P43"><text:s text:c="3"/></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2fabc25-f6f0-4012-af54-f81c16c6ee6d</dc:title>
    <meta:initial-creator>ugne.cibulskaite@smm.lt</meta:initial-creator>
    <dc:creator>adlibuser</dc:creator>
    <meta:creation-date>2022-03-10T12:35:00Z</meta:creation-date>
    <dc:date>2022-03-10T12:35:00Z</dc:date>
    <meta:print-date>2021-10-27T05: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86" meta:word-count="1474" meta:character-count="10841" meta:row-count="315" meta:non-whitespace-character-count="9453"/>
  </office:meta>
</office:document-meta>
</file>