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3.6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text-position="super 66.6%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4923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style:line-height-at-least="0.25in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margin-left="1.8708in" fo:text-indent="-1.3784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text-position="super 66.6%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4923in"/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4923in"/>
    </style:style>
    <style:style style:name="T56" style:parent-style-name="DefaultParagraphFont" style:family="text">
      <style:text-properties style:font-size-complex="12pt" fo:language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6.6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6.6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6.6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6.6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text-position="super 66.6%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6.6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6.6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6.6%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line-height-at-least="0.25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  <style:text-properties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style:line-height-at-least="0.25in" fo:text-indent="0.4923in"/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" style:parent-style-name="Normal" style:family="paragraph">
      <style:text-properties fo:font-weight="bold" style:font-weight-asian="bold" style:font-size-complex="12pt"/>
    </style:style>
  </office:automatic-styles>
  <office:body>
    <office:text text:use-soft-page-breaks="true">
      <text:p text:style-name="P1">Projektas<text:s/>Nr.<text:s/>XIVP-3534(2)</text:p>
      <text:p text:style-name="P8"/>
      <text:p text:style-name="P9">LIETUVOS RESPUBLIKOS<text:s/></text:p>
      <text:p text:style-name="P10"><text:span text:style-name="T11">ADMINISTRACINIŲ NUSIŽENGIMŲ KODEKSO 589 STRAIPSNIO, PRIEDO PAKEITIMO IR KODEKSO<text:s/></text:span><text:span text:style-name="T12">PAPILDYMO 188</text:span><text:span text:style-name="T13">5</text:span><text:span text:style-name="T14"><text:s/>STRAIPSNIU<text:s/></text:span></text:p>
      <text:p text:style-name="P15"><text:span text:style-name="T16">ĮSTATYMA</text:span><text:span text:style-name="T17">S<text:s/></text:span></text:p>
      <text:p text:style-name="P18"/>
      <text:p text:style-name="P19">2024 m. <text:s text:c="29"/>d. Nr.<text:s/></text:p>
      <text:p text:style-name="P20">Vilnius</text:p>
      <text:p text:style-name="P21"/>
      <text:p text:style-name="P22"><text:span text:style-name="T23">1 straipsnis.<text:s/></text:span><text:span text:style-name="T24">Kodekso papildymas 188</text:span><text:span text:style-name="T25">5<text:s/></text:span><text:span text:style-name="T26">straipsniu</text:span></text:p>
      <text:p text:style-name="P27"><text:span text:style-name="T28">Papildyti Kodeksą 188</text:span><text:span text:style-name="T29">5<text:s/></text:span><text:span text:style-name="T30">straipsniu:</text:span></text:p>
      <text:p text:style-name="P31"><text:span text:style-name="T32">„</text:span><text:span text:style-name="T33">188</text:span><text:span text:style-name="T34">5</text:span><text:span text:style-name="T35"><text:s/>straipsnis. Lietuvos subjektų grupių ir tarptautinių subjektų grupių apmokestinamiesiems subjektams</text:span><text:span text:style-name="T36"><text:s/>nustatytų reikalavimų nesilaikymas<text:s/></text:span></text:p>
      <text:p text:style-name="P37"><text:span text:style-name="T38">1. Lietuvos subjektų grupių<text:s/></text:span><text:span text:style-name="T39">ar<text:s/></text:span><text:span text:style-name="T40">tarptautinių subjektų grupių<text:s/></text:span><text:span text:style-name="T41">Lietuvos Respublikos minimalaus subjektų grupių apmokestinimo lygio užtikrinimo įstatyme<text:s/></text:span><text:span text:style-name="T42">apmokestinamiesiems subjektams<text:s/></text:span><text:span text:style-name="T43">nustatytų reikalavimų nesilaikymas</text:span></text:p>
      <text:p text:style-name="P44"><text:span text:style-name="T45">u</text:span><text:span text:style-name="T46">žtraukia baudą juridinių asmenų vadovams<text:s/></text:span><text:span text:style-name="T47">a</text:span><text:span text:style-name="T48">r<text:s/></text:span><text:span text:style-name="T49">kitiems atsakingiems asmenims nuo vieno tūkstančio aštuonių šimtų iki trijų tūkstančių aštuonių šimtų eurų.</text:span></text:p>
      <text:p text:style-name="P50">2. Šio straipsnio 1 dalyje numatytas administracinis nusižengimas, padarytas pakartotinai,</text:p>
      <text:p text:style-name="P51">užtraukia baudą juridinių asmenų vadovams<text:s/>ar<text:s/>kitiems atsakingiems asmenims nuo trijų tūkstančių aštuonių šimtų iki šešių tūkstančių eurų.“</text:p>
      <text:p text:style-name="P52"/>
      <text:p text:style-name="P53">2 straipsnis. 589 straipsnio pakeitimas</text:p>
      <text:p text:style-name="P54">Pakeisti 589 straipsnio 66 punktą ir jį išdėstyti taip:<text:s/></text:p>
      <text:soft-page-break/>
      <text:p text:style-name="P55"><text:span text:style-name="T56">„</text:span><text:span text:style-name="T57">66) Valstybinės mokesčių inspekcijos – dėl šio kodekso 93, 95, 99, 127, 132, 137, 143, 150, 151, 159, 160, 161, 162, 163, 164, 165, 166, 167, 168, 170, 172, 173, 174, 176, 180, 187,</text:span><text:span text:style-name="T58"><text:s/></text:span><text:span text:style-name="T59">187</text:span><text:span text:style-name="T60">1</text:span><text:span text:style-name="T61">, 188, 188</text:span><text:span text:style-name="T62">1</text:span><text:span text:style-name="T63">, 188</text:span><text:span text:style-name="T64">3</text:span><text:span text:style-name="T65">, 188</text:span><text:span text:style-name="T66">4</text:span><text:span text:style-name="T67">,<text:s/></text:span><text:span text:style-name="T68">188</text:span><text:span text:style-name="T69">5</text:span><text:span text:style-name="T70">,</text:span><text:span text:style-name="T71"><text:s/>189, 190, 191, 192, 194, 198</text:span><text:span text:style-name="T72">1</text:span><text:span text:style-name="T73">, 205, 207, 207</text:span><text:span text:style-name="T74">1</text:span><text:span text:style-name="T75"><text:s/></text:span><text:span text:style-name="T76">straipsniuose, 209 straipsnio 1, 2, 3, 4, 5, 6, 7, 8 dalyse, 214 straipsnyje, 223 straipsnio 4,</text:span><text:span text:style-name="T77"><text:s/></text:span><text:span text:style-name="T78">5</text:span><text:span text:style-name="T79"><text:s/></text:span><text:span text:style-name="T80">dalyse, 224, 362</text:span><text:span text:style-name="T81">1</text:span><text:span text:style-name="T82">, 431, 449, 449</text:span><text:span text:style-name="T83">1</text:span><text:span text:style-name="T84"><text:s/></text:span><text:span text:style-name="T85">straipsniuose, 450</text:span><text:span text:style-name="T86"><text:s/></text:span><text:span text:style-name="T87">straipsnio 1, 2, 17, 18 dalyse, 505, 507, 546 straipsniuose numatytų administracinių nusižengimų;“.</text:span></text:p>
      <text:p text:style-name="P88"/>
      <text:p text:style-name="P89">3 straipsnis. Kodekso priedo pakeitimas</text:p>
      <text:p text:style-name="P90">Papildyti Kodekso priedą 118 punktu:</text:p>
      <text:p text:style-name="P91"><text:span text:style-name="T92">„118.<text:s/></text:span><text:span text:style-name="T93">2022 m. gruodžio 15 d. Tarybos direktyva (ES) 2022/2523 dėl visuotinio minimalaus tarptautinių įmonių grupių ir didelių vietos subjektų grupių apmokestinimo lygio užtikrinimo Sąjungoje.</text:span><text:span text:style-name="T94">“</text:span></text:p>
      <text:p text:style-name="P95"/>
      <text:p text:style-name="P96">4 straipsnis. Įstatymo įsigaliojimas</text:p>
      <text:p text:style-name="P97">Šis įstatymas įsigalioja<text:s/>2024 m. liepos 1 d.<text:s/></text:p>
      <text:p text:style-name="P98"/>
      <text:p text:style-name="P99"/>
      <text:p text:style-name="P100"/>
      <text:p text:style-name="P101">Skelbiu šį Lietuvos Respublikos Seimo priimtą įstatymą.</text:p>
      <text:p text:style-name="P102"/>
      <text:p text:style-name="P103"/>
      <text:p text:style-name="P104">Respublikos Prezidentas<text:s/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oj-doc-ti" style:display-name="oj-doc-ti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Vizgirda</meta:initial-creator>
    <dc:creator>adlibuser</dc:creator>
    <meta:creation-date>2024-05-23T10:49:00Z</meta:creation-date>
    <dc:date>2024-05-23T10:49:00Z</dc:date>
    <meta:print-date>2022-09-02T07:52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81" meta:character-count="2077" meta:row-count="47" meta:non-whitespace-character-count="1822"/>
  </office:meta>
</office:document-meta>
</file>