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end"/>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5"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49" style:parent-style-name="Normal" style:family="paragraph">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2.3013in"/>
    </style:style>
    <style:style style:name="TableColumn61" style:family="table-column">
      <style:table-column-properties style:column-width="2.1875in"/>
    </style:style>
    <style:style style:name="TableColumn62" style:family="table-column">
      <style:table-column-properties style:column-width="2.3388in"/>
    </style:style>
    <style:style style:name="Table59" style:family="table">
      <style:table-properties style:width="6.8277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Row70" style:family="table-row">
      <style:table-row-properties style:min-row-height="0.4062in"/>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style>
    <style:style style:name="TableRow77" style:family="table-row">
      <style:table-row-properties style:min-row-height="0.1666in"/>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style:font-size-complex="12pt"/>
    </style:style>
    <style:style style:name="T91" style:parent-style-name="DefaultParagraphFont" style:family="text">
      <style:text-properties style:font-size-complex="12pt"/>
    </style:style>
  </office:automatic-styles>
  <office:body>
    <office:text text:use-soft-page-breaks="true">
      <text:p text:style-name="P1"/>
      <text:p text:style-name="P2"><text:span text:style-name="T3">Projektas Nr. TSP-143</text:span></text:p>
      <text:p text:style-name="P4"/>
      <text:p text:style-name="P5">KUPIŠKIO RAJONO SAVIVALDYBĖS TARYBA</text:p>
      <text:p text:style-name="P6"/>
      <text:p text:style-name="P7">SPRENDIMAS</text:p>
      <text:p text:style-name="P8">DĖL KUPIŠKIO RAJONO SAVIVALDYBĖS TARYBOS 2018 M. VASARIO 21 D. SPRENDIMO NR. TS-23 „DĖL KUPIŠKIO RAJONO SAVIVALDYBĖS 2018 METŲ BIUDŽETO PATVIRTINIMO“ PAKEITIMO</text:p>
      <text:p text:style-name="P9"/>
      <text:p text:style-name="P10">2018 m. balandžio <text:s text:c="3"/>d. Nr. TS-</text:p>
      <text:p text:style-name="P11">Kupiškis</text:p>
      <text:p text:style-name="P12"/>
      <text:p text:style-name="P13"/>
      <text:p text:style-name="P14">Vadovaudamasi Lietuvos Respublikos vietos savivaldos įstatymo 16 straipsnio 2 dalies 15 punktu, 18 straipsnio 1 dalimi, Lietuvos Respublikos biudžeto sandaros įstatymo 26 straipsnio 4 dalimi ir Lietuvos Respublikos 2018 metų valstybės biudžeto ir savivaldybių biudžetų finansinių rodiklių patvirtinimo įstatymo 4 straipsnio 3 dalimi, Kupiškio rajono savivaldybės taryba <text:s text:c="25"/>n u s p r e n d ž i a:</text:p>
      <text:p text:style-name="P15">Pakeisti Kupiškio rajono savivaldybės tarybos 2018<text:s/>m. vasario 21 d. sprendimą <text:s text:c="14"/>Nr. TS-23 „Dėl Kupiškio rajono savivaldybės 2018 metų biudžeto patvirtinimo“:</text:p>
      <text:p text:style-name="P16"><text:span text:style-name="T17">1</text:span><text:span text:style-name="T18">. Pakeisti 1 punktą ir jį išdėstyti taip:</text:span></text:p>
      <text:p text:style-name="P19"><text:span text:style-name="T20">„</text:span><text:span text:style-name="T21">1</text:span><text:span text:style-name="T22">. Patvirtinti Kupiškio rajono savivaldybės 2018 metų biudžetą –<text:s/></text:span><text:span text:style-name="T23">16 637 225</text:span><text:span text:style-name="T24"><text:s text:c="14"/></text:span><text:span text:style-name="T25"><text:s text:c="6"/></text:span><text:span text:style-name="T26">17 523 433</text:span><text:span text:style-name="T27"><text:s/>eurus prognozuojamų pajamų,<text:s/></text:span><text:span text:style-name="T28">17 078 547</text:span><text:span text:style-name="T29"><text:s/></text:span><text:span text:style-name="T30">18 305 255</text:span><text:span text:style-name="T31"><text:s/>eurus asignavimų, iš jų išlaidoms –<text:s/></text:span><text:span text:style-name="T32">15 781 065</text:span><text:span text:style-name="T33"><text:s/></text:span><text:span text:style-name="T34">16 210 843</text:span><text:span text:style-name="T35"><text:s/>eurus (darbo užmokesčiui –<text:s/></text:span><text:span text:style-name="T36">7 345 215</text:span><text:span text:style-name="T37"><text:s/>7</text:span><text:span text:style-name="T38"> 321 820</text:span><text:span text:style-name="T39"><text:s/>eurų) ir turtui įsigyti –<text:s/></text:span><text:span text:style-name="T40">1 297 482</text:span><text:span text:style-name="T41"><text:s/></text:span><text:span text:style-name="T42">2 094 412</text:span><text:span text:style-name="T43"><text:s/>eurų (1 – 4 priedai).“.</text:span></text:p>
      <text:p text:style-name="P44"><text:span text:style-name="T45">2</text:span><text:span text:style-name="T46">. Pak</text:span><text:span text:style-name="T47">eisti 6 priedą „Kupiškio rajono savivaldybės 2017 metų biudžeto nepanaudotų lėšų paskirstymas“ ir jį išdėstyti nauja redakcija (pridedama).</text:span></text:p>
      <text:p text:style-name="P4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9"/>
      <text:p text:style-name="Normal"><text:span text:style-name="T50">Savivaldybės meras</text:span><text:span text:style-name="T51"><text:tab/><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Parengė</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Finansų ir biudžeto skyriaus vedėja</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eda Totorienė</text:p>
          </table:table-cell>
          <table:table-cell table:style-name="TableCell87">
            <text:p text:style-name="P88"/>
          </table:table-cell>
          <table:table-cell table:style-name="TableCell89">
            <text:p text:style-name="P90"/>
          </table:table-cell>
        </table:table-row>
      </table:table>
      <text:p text:style-name="Normal"/>
      <text:p text:style-name="Normal"><text:span text:style-name="T91">Dokumen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8-04-18T13:56:00Z</meta:creation-date>
    <dc:date>2018-04-18T13:56:00Z</dc:date>
    <meta:print-date>2018-04-18T13:47:00Z</meta:print-date>
    <meta:template xlink:href="Normal.dotm" xlink:type="simple"/>
    <meta:editing-cycles>2</meta:editing-cycles>
    <meta:editing-duration>PT0S</meta:editing-duration>
    <meta:user-defined meta:name="LabbisDVSAttachmentId">9792e909-1be6-4e0e-8e83-677214c88dfc</meta:user-defined>
    <meta:document-statistic meta:page-count="1" meta:paragraph-count="3" meta:word-count="287" meta:character-count="1921" meta:row-count="13" meta:non-whitespace-character-count="1637"/>
  </office:meta>
</office:document-meta>
</file>