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 fo:text-indent="1.506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style:snap-to-layout-grid="false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widows="0" fo:orphans="0" style:snap-to-layout-grid="false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widows="0" fo:orphans="0" style:snap-to-layout-grid="false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4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 fo:background-color="#FFFFFF"/>
    </style:style>
    <style:style style:name="P60" style:parent-style-name="Normal" style:family="paragraph">
      <style:paragraph-properties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ALSTYBINĖS DARBO INSPEKCIJOS ĮSTATYMO NR. IX-1768</text:p>
      <text:p text:style-name="P6">6 STRAIPSNIO IR PRIEDO PAKEITIMO<text:s/></text:p>
      <text:p text:style-name="P7">ĮSTATYMAS</text:p>
      <text:p text:style-name="P8"/>
      <text:p text:style-name="P9">2016 m. <text:s text:c="13"/>d. Nr.</text:p>
      <text:p text:style-name="P10">Vilnius</text:p>
      <text:p text:style-name="P11"/>
      <text:p text:style-name="P12"><text:span text:style-name="T13">1</text:span><text:span text:style-name="T14"><text:s/></text:span><text:span text:style-name="T15">straipsnis.<text:s/></text:span><text:span text:style-name="T16">6 straipsnio pakeitimas<text:s/></text:span></text:p>
      <text:p text:style-name="P17"><text:span text:style-name="T18">1</text:span><text:span text:style-name="T19">. Papildyti 6 straipsnį nauju 28 punktu ir<text:s/></text:span><text:span text:style-name="T20">jį išdėstyti taip:</text:span></text:p>
      <text:p text:style-name="P21"><text:span text:style-name="T22">„</text:span><text:span text:style-name="T23">28</text:span><text:span text:style-name="T24">) teikia ir gauna prašymus dėl pagalbos, informacijos, pranešimo apie sprendimą dėl finansinių administracinių sankcijų ir (ar) baudų skyrimo arba dėl tokių sankcijų ir (ar) baudų išieškojimo Lietuvos Respublikos garantijų komandiru</text:span><text:span text:style-name="T25">otiems darbuotojams įstatymo II skyriaus nustatyta tvarka;”.</text:span></text:p>
      <text:p text:style-name="P26"><text:span text:style-name="T27">2</text:span><text:span text:style-name="T28">. Papildyti 6 straipsnį nauju 29 punktu ir jį išdėstyti taip:</text:span></text:p>
      <text:p text:style-name="P29"><text:span text:style-name="T30">„</text:span><text:span text:style-name="T31">29</text:span><text:span text:style-name="T32">) tikrina, ar nepažeidžiamos komandiruotų darbuotojų garantijos;“.</text:span></text:p>
      <text:p text:style-name="P33"><text:span text:style-name="T34">3</text:span><text:span text:style-name="T35">. Buvusį 6 straipsnio 28 punktą laikyti ati</text:span><text:span text:style-name="T36">tinkamai 30 punktu.<text:s/></text:span></text:p>
      <text:p text:style-name="P37"/>
      <text:p text:style-name="P38"><text:span text:style-name="T39">2</text:span><text:span text:style-name="T40"><text:s/>straipsnis.<text:s/></text:span><text:span text:style-name="T41">Įstatymo priedo pakeitimas</text:span></text:p>
      <text:p text:style-name="P42"><text:span text:style-name="T43">Papildyti Įstatymo priedą:</text:span></text:p>
      <text:p text:style-name="P44"><text:span text:style-name="T45">„Lietuvos Respublikos</text:span></text:p>
      <text:p text:style-name="P46">valstybinės darbo inspekcijos</text:p>
      <text:p text:style-name="P47">įstatymo</text:p>
      <text:p text:style-name="P48">priedas</text:p>
      <text:p text:style-name="P49"/>
      <text:p text:style-name="P50"><text:span text:style-name="T51">ĮGYVENDINAMI EUROPOS SĄJUNGOS TEISĖS AKTAI</text:span></text:p>
      <text:p text:style-name="P52"/>
      <text:p text:style-name="P53"><text:span text:style-name="T54">2</text:span><text:span text:style-name="T55">.<text:s/></text:span><text:span text:style-name="T56">2014 m. gegužės 15 d. Europos<text:s/></text:span><text:span text:style-name="T57">Parlamento ir Tarybos direktyva 2014/67/ES dėl Direktyvos 96/71/EB dėl darbuotojų komandiravimo paslaugų teikimo sistemoje vykdymo užtikrinimo ir kuria iš dalies keičiamas Reglamentas (ES) Nr. 1024/2012 dėl administracinio bendradarbiavimo per Vidaus rinko</text:span><text:span text:style-name="T58">s informacinę sistemą (IMI reglamentas) (OL L 159, p. 11-31).“</text:span></text:p>
      <text:p text:style-name="P59"/>
      <text:p text:style-name="P60"><text:span text:style-name="T61">3</text:span><text:span text:style-name="T62"><text:s/></text:span><text:span text:style-name="T63">straipsnis.<text:s/></text:span><text:span text:style-name="T64">Įstatymo įsigaliojimas ir įgyvendinimas<text:s/></text:span></text:p>
      <text:p text:style-name="P65"><text:span text:style-name="T66">1</text:span><text:span text:style-name="T67">. Šis įstatymas įsigalioja 2016 m. birželio 18 d.<text:s/></text:span></text:p>
      <text:p text:style-name="P68"><text:span text:style-name="T69">2</text:span><text:span text:style-name="T70">. Lietuvos Respublikos Vyriausybės ar jos įgaliotos institucijos</text:span><text:span text:style-name="T71"><text:s/>iki 2016 m. birželio 15 d. priima šio įstatymo įgyvendinamuosius teisės aktus.</text:span></text:p>
      <text:p text:style-name="P72"/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/>
      <text:p text:style-name="P81"/>
      <text:p text:style-name="P82"/>
      <text:p text:style-name="P83">Teikia Seimo narys <text:s text:c="83"/>Ričardas Sarg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lijančuk</meta:initial-creator>
    <dc:creator>CLUSadmin</dc:creator>
    <meta:creation-date>2016-04-28T06:28:00Z</meta:creation-date>
    <dc:date>2016-04-28T06:28:00Z</dc:date>
    <meta:print-date>2015-04-30T07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Direktyvos 2014/67/ES įgyvendinimo GARANTIJŲ KOMANDIRUOTIEMS DARBUOTOJAMS ĮSTATYMAS</meta:user-defined>
    <meta:user-defined meta:name="_AuthorEmail">Gintaras.Klimavicius@socmin.lt</meta:user-defined>
    <meta:user-defined meta:name="_AuthorEmailDisplayName">Gintaras Klimavičius</meta:user-defined>
    <meta:user-defined meta:name="_ReviewingToolsShownOnce"/>
    <meta:document-statistic meta:page-count="1" meta:paragraph-count="34" meta:word-count="241" meta:character-count="1791" meta:row-count="99" meta:non-whitespace-character-count="1584"/>
  </office:meta>
</office:document-meta>
</file>