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3.5pt" fo:language="en" fo:country="US" style:language-asian="lt" style:country-asian="LT"/>
    </style:style>
    <style:style style:name="P5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0465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4402in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right="0.2944in" fo:text-indent="0.4402in"/>
    </style:style>
    <style:style style:name="T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right="0.1958in" fo:text-indent="0.4402in"/>
    </style:style>
    <style:style style:name="T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right="0.1958in" fo:text-indent="0.3937in" fo:background-color="#FFFFFF"/>
    </style:style>
    <style:style style:name="T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margin-right="0.1958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language="en" fo:country="US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margin-right="0.1958in" fo:text-indent="0.5in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861in" fo:background-color="#FFFFFF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text:span text:style-name="T3"><text:s/>Nr. XIIIP-</text:span><text:span text:style-name="T4">5142(2)</text:span>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2021 METŲ PASKELBIMO LIETUVAI PAGRAŽINTI DRAUGIJOS METAIS</text:span></text:p>
      <text:p text:style-name="P12"/>
      <text:p text:style-name="P13">2020 m.                       d. Nr.</text:p>
      <text:p text:style-name="P14">Vilnius</text:p>
      <text:p text:style-name="P15"><text:span text:style-name="T16">Lietuvos Respublikos Seimas,</text:span></text:p>
      <text:p text:style-name="P17"><text:span text:style-name="T18">atsižvelgdamas</text:span><text:span text:style-name="T19"> į tai, kad 2021 metais</text:span><text:span text:style-name="T20"><text:s/>sukanka 100 metų nuo Lietuvai pagražinti draugijos įkūrimo</text:span><text:span text:style-name="T21">;</text:span></text:p>
      <text:p text:style-name="P22"><text:span text:style-name="T23">vertindamas<text:s/></text:span><text:span text:style-name="T24">tai, kad Lietuvai pagražinti draugija telkė visuomenę, ugdė pilietiškumą ir patriotizmą, įvairias būdais gražino Lietuvą</text:span><text:span text:style-name="T25">;</text:span></text:p>
      <text:p text:style-name="P26"><text:span text:style-name="T27">siekdamas<text:s/></text:span><text:span text:style-name="T28">paminėti L</text:span><text:span text:style-name="T29">ietuvai pagražinti draugijos 100 metų jubiliejų,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 straipsnis.</text:span></text:p>
      <text:p text:style-name="P36"><text:span text:style-name="T37">Paskelbti 2021 metus</text:span><text:s/><text:span text:style-name="T38">Lietuvai pagražinti draugijos metais.</text:span></text:p>
      <text:p text:style-name="P39"><text:span text:style-name="T40">2</text:span><text:span text:style-name="T41"> straipsnis.</text:span></text:p>
      <text:p text:style-name="P42"><text:span text:style-name="T43">Pas</text:span><text:span text:style-name="T44">iūlyti Lietuvos Respublikos Vyriausybei:</text:span></text:p>
      <text:p text:style-name="P45"><text:span text:style-name="T46">1</text:span><text:span text:style-name="T47">)<text:s/></text:span><text:span text:style-name="T48">iki 2020 m. gruodžio<text:s/></text:span><text:span text:style-name="T49">3</text:span><text:span text:style-name="T50">1<text:s/></text:span><text:span text:style-name="T51">d. parengti<text:s/></text:span><text:span text:style-name="T52">ir patvirtinti<text:s/></text:span><text:span text:style-name="T53">Lietuvai pagražinti draugijos<text:s/></text:span><text:span text:style-name="T54">m</text:span><text:span text:style-name="T55">etų<text:s/></text:span><text:span text:style-name="T56">programą;</text:span></text:p>
      <text:p text:style-name="P57"><text:span text:style-name="T58">2</text:span><text:span text:style-name="T59">)  2021 <text:s/>metų valstybės biudžete<text:s/></text:span><text:span text:style-name="T60">numatyti lėšų<text:s/></text:span><text:span text:style-name="T61">Vyriausybės patvirtintai</text:span><text:span text:style-name="T62"><text:s/>Lie</text:span><text:span text:style-name="T63">tuvai pagražinti draugijos metų<text:s/></text:span><text:span text:style-name="T64">programai įgyvendinti</text:span><text:span text:style-name="T65">.</text:span></text:p>
      <text:p text:style-name="P66"/>
      <text:p text:style-name="Normal"><text:span text:style-name="T67">Seimo Pirmininkas</text:span></text:p>
      <text:p text:style-name="P68"/>
      <text:p text:style-name="Normal"/>
      <text:p text:style-name="Normal">Teikia:<text:s/></text:p>
      <text:p text:style-name="Normal"/>
      <text:p text:style-name="Normal">Seimo Švietimo ir mokslo komiteto pirmininkas<text:s/><text:tab/><text:tab/><text:tab/>Eugenijus Jovaiš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0-10-23T06:30:00Z</meta:creation-date>
    <dc:date>2020-10-23T06:30:00Z</dc:date>
    <meta:print-date>2020-10-22T08:23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document-statistic meta:page-count="1" meta:paragraph-count="9" meta:word-count="129" meta:character-count="992" meta:row-count="24" meta:non-whitespace-character-count="872"/>
  </office:meta>
</office:document-meta>
</file>