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083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7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3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7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375in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style:line-height-at-least="0.25in" fo:text-indent="0.375in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39" style:parent-style-name="DefaultParagraphFont" style:family="text">
      <style:text-properties fo:color="#000000" fo:font-size="13.5pt" style:font-size-asian="13.5pt" style:font-size-complex="13.5pt" fo:background-color="#FFFFFF" style:language-asian="lt" style:country-asian="LT"/>
    </style:style>
    <style:style style:name="P40" style:parent-style-name="Normal" style:family="paragraph">
      <style:paragraph-properties fo:text-align="justify" fo:text-indent="0.375in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 fo:text-indent="0.375in"/>
    </style:style>
    <style:style style:name="P42" style:parent-style-name="Normal" style:family="paragraph">
      <style:paragraph-properties fo:text-align="justify" fo:text-indent="0.375in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text-align="justify" fo:text-indent="0.375in"/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justify" fo:text-indent="0.375in"/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align="justify" fo:text-indent="0.375in"/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BAUDŽIAMOJO KODEKSO<text:s/></text:span><text:span text:style-name="T7">310<text:s/></text:span><text:span text:style-name="T8">STRAIPSNIO</text:span><text:span text:style-name="T9"><text:s/></text:span><text:span text:style-name="T10">PAKEITIMO</text:span></text:p>
      <text:p text:style-name="P11">ĮSTATYMAS</text:p>
      <text:p text:style-name="P12"/>
      <text:p text:style-name="P13">2020 m.<text:s/><text:tab/><text:tab/>d. <text:s/>Nr.<text:s/></text:p>
      <text:p text:style-name="P14">Vilnius</text:p>
      <text:p text:style-name="P15"/>
      <text:p text:style-name="P16"><text:span text:style-name="T17">1</text:span><text:span text:style-name="T18"><text:s/></text:span><text:span text:style-name="T19">straipsnis.<text:s/></text:span><text:span text:style-name="T20">310 straipsnio pakeitimas</text:span></text:p>
      <text:p text:style-name="P21"><text:span text:style-name="T22">Pakeisti 310 straipsnio 1 dalį ir ją išdėstyti taip:</text:span></text:p>
      <text:p text:style-name="P23"><text:span text:style-name="T24">„</text:span><text:span text:style-name="T25">1</text:span><text:span text:style-name="T26">. Tas, kas žiauriai elgėsi su gyvūnu,<text:s/></text:span><text:span text:style-name="T27">jį kankino, jeigu dėl to gyvūnas žuvo arba buvo suluošintas,</text:span></text:p>
      <text:p text:style-name="P28"><text:span text:style-name="T29">baudžiamas viešaisiais darbais arba bauda, arba areštu, arba laisvės atėmimu iki dviejų metų.</text:span></text:p>
      <text:p text:style-name="P30"><text:span text:style-name="T31">2</text:span><text:span text:style-name="T32">. Tam, kuris žiauriai elgėsi su gyvūnu, jį kankino, jeigu dėl to gyvūnas žuvo arba buvo suluošin</text:span><text:span text:style-name="T33">tas, nuo trejų iki penkerių metų draudžiama įsigyti ir jo nuolatinėje gyvenamojoje vietoje laikyti bet kokį gyvūną.</text:span></text:p>
      <text:p text:style-name="P34"><text:span text:style-name="T35">3</text:span><text:span text:style-name="T36">. </text:span><text:span text:style-name="T37">Už šiame straipsnyje numatytas veikas atsako ir juridinis</text:span><text:span text:style-name="T38"><text:s/>asmuo</text:span><text:span text:style-name="T39">.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as</text:p>
      <text:p text:style-name="P48"/>
      <text:p text:style-name="P49">Teikia</text:p>
      <text:p text:style-name="P50"/>
      <text:p text:style-name="P51">Seimo nariai:</text:p>
      <text:p text:style-name="P52"/>
      <text:p text:style-name="P53">Aistė Gedvilienė</text:p>
      <text:p text:style-name="P54">Laurynas Kasčiūn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imonas Klimanskis</meta:initial-creator>
    <dc:creator>adlibuser</dc:creator>
    <meta:creation-date>2020-09-07T07:33:00Z</meta:creation-date>
    <dc:date>2020-09-07T07:33:00Z</dc:date>
    <meta:template xlink:href="Normal.dotm" xlink:type="simple"/>
    <meta:editing-cycles>2</meta:editing-cycles>
    <meta:editing-duration>PT0S</meta:editing-duration>
    <meta:document-statistic meta:page-count="1" meta:paragraph-count="21" meta:word-count="123" meta:character-count="837" meta:row-count="52" meta:non-whitespace-character-count="735"/>
  </office:meta>
</office:document-meta>
</file>