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.5in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24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T25" style:parent-style-name="DefaultParagraphFont" style:family="text">
      <style:text-properties style:font-name-asian="Calibri" style:font-weight-complex="bold" style:letter-kerning="true" style:font-size-complex="11pt" style:language-asian="ar" style:country-asian="SA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keep-with-next="always"/>
      <style:text-properties style:font-weight-complex="bold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2.5in"/>
    </style:style>
    <style:style style:name="TableColumn34" style:family="table-column">
      <style:table-column-properties style:column-width="2.1902in"/>
    </style:style>
    <style:style style:name="Table33" style:family="table">
      <style:table-properties style:width="2.1902in" fo:margin-left="0.000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296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9 m. rugpjūčio 22 d. sprendimo Nr. TS-189 <text:s/>„DĖL PRITARIMO PROJEKTO „Pastato Gedimino g. 53B, Kupiškyje, atnaujinimas ir pritaikymas verslui“ ĮGYVENDINIMUI“</text:p>
      <text:p text:style-name="P8">pripažinimo netekusiu galios</text:p>
      <text:p text:style-name="P9"/>
      <text:p text:style-name="P10">2020 m. gruodžio <text:s text:c="3"/>d. Nr.<text:s/>TS-</text:p>
      <text:p text:style-name="P11">Kupiškis</text:p>
      <text:p text:style-name="P12"/>
      <text:p text:style-name="P13"><text:span text:style-name="T14">Vadovaudamasi Lietuvos Respublikos vietos savivaldos įstatymo 18 straipsnio 1 dalimi <text:s/>ir atsižvelgdama į<text:s/></text:span><text:span text:style-name="T15">Kupiškio rajono savivaldybės 2019 m. gruodžio 13 d. raštą Nr. S1-2649 „Dėl paraiškos“, Kupiškio rajono savivaldybės taryba</text:span><text:span text:style-name="T16"><text:s/>n u s p r e n</text:span><text:span text:style-name="T17"><text:s/>d ž i a:</text:span><text:span text:style-name="T18"><text:s/></text:span></text:p>
      <text:p text:style-name="P19"><text:span text:style-name="T20">Pripažinti netekusiu galios<text:s/></text:span><text:span text:style-name="T21">Kupiškio rajono savivaldybės tarybos 2019 m. rugpjūčio <text:s text:c="5"/>22 d. sprendimą Nr. TS-189 „Dėl pritarimo projekto „Pastato Gedimino g. 53B, Kupiškyje, atnaujinimas ir pritaikymas verslui“ įgyvendinimui“.</text:span></text:p>
      <text:p text:style-name="P22"><text:span text:style-name="T23">Šis sprendimas p</text:span><text:span text:style-name="T24">er vieną mėnesį gali būti skundžiamas Lietuvos administracinių ginčų komisijos Panevėžio apygardos skyriui Lietuvos Respublikos ikiteisminio administracinių ginčų nagrinėjimo tvarkos įstatymo nustatyta tvarka, Regionų apygardos administracinio teismo Panev</text:span><text:span text:style-name="T25">ėžio rūmams (Respublikos g. 62, Panevėžys)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<text:s/>meras<text:s/></text:span></text:p>
      <text:p text:style-name="P31"/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arengė</text:span></text:p>
          </table:table-cell>
        </table:table-row>
        <table:table-row table:style-name="TableRow39">
          <table:table-cell table:style-name="TableCell40">
            <text:p text:style-name="P41"><text:span text:style-name="T42">Viešųjų pirkimų ir strateginio planavimo skyriaus vedėjas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Arūnas Valintėlis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11-30T13:39:00Z</meta:creation-date>
    <dc:date>2020-11-30T13:39:00Z</dc:date>
    <meta:print-date>2020-11-30T12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5" meta:character-count="1334" meta:row-count="28" meta:non-whitespace-character-count="1175"/>
  </office:meta>
</office:document-meta>
</file>