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P22" style:parent-style-name="Normal" style:family="paragraph">
      <style:paragraph-properties fo:keep-with-next="always"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line-height="115%"/>
      <style:text-properties fo:font-size="10pt" style:font-size-asian="10p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complex="lo" style:country-complex="LA"/>
    </style:style>
    <style:style style:name="T31" style:parent-style-name="DefaultParagraphFont" style:family="text">
      <style:text-properties style:font-size-complex="12pt" style:language-complex="lo" style:country-complex="LA"/>
    </style:style>
    <style:style style:name="T3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0.6895in"/>
          <style:tab-stop style:type="center" style:position="0.9847in"/>
          <style:tab-stop style:type="left" style:position="1.0833in"/>
          <style:tab-stop style:type="left" style:position="1.2798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left" style:position="1.0833in"/>
          <style:tab-stop style:type="left" style:position="1.2798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787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FF0000" style:font-size-complex="12pt"/>
    </style:style>
    <style:style style:name="P103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turto perėmimo Prienų rajono savivaldybės nuosavybėn<text:s/></text:p>
      <text:p text:style-name="P14">ir jo perdavimo valdyti, naudoti ir disponuoti patikėjimo teise Prienų „Žiburio“ gimnazijai ir Prienų „Revuonos“ pagrinDinei mokyklai<text:s/></text:p>
      <text:p text:style-name="P15"/>
      <text:p text:style-name="P16"><text:span text:style-name="T17">2021<text:s/></text:span><text:span text:style-name="T18">m. birželio <text:s text:c="8"/>d</text:span><text:span text:style-name="T19">. N</text:span><text:span text:style-name="T20">r.<text:s/></text:span><text:span text:style-name="T21"><text:s/></text:span></text:p>
      <text:p text:style-name="P22">Prienai</text:p>
      <text:p text:style-name="P23"/>
      <text:p text:style-name="P24"/>
      <text:p text:style-name="P25"><text:span text:style-name="T26">Vadovaudamasi Lietuvos Respublikos vietos savivaldos įstatymo 6 straipsnio <text:s text:c="22"/>5 ir 6 punktais, Lietuvos Respublikos valstybės ir savivaldybių turto valdymo, naudojimo ir disponavimo juo įstatym</text:span><text:span text:style-name="T27">o 6 straipsnio 2 punktu, 20 straipsnio 1 dalies 4 punktu,<text:s/></text:span><text:span text:style-name="T28">P</text:span><text:span text:style-name="T29">rienų rajono savivaldybės turto valdymo, naudojimo ir disponavimo juo tvarkos aprašo, patvirtinto Prienų rajono savivaldybės tarybos 2021 m. balandžio 29 d. sprendimu Nr. T3-115 „Dėl P</text:span><text:span text:style-name="T30">rienų rajono<text:s/></text:span><text:span text:style-name="T31">savivaldybės<text:s/></text:span><text:span text:style-name="T32">turto valdymo, naudojimo ir disponavimo juo tvarkos aprašo<text:s/></text:span><text:span text:style-name="T33">patvirtinimo“, 10 punktu</text:span><text:s/>ir atsižvelgdama į Nacionalinės švietimo agentūros 2021-06-16 raštą Nr. SD-2011(1.6E), Prienų rajono savivaldybės taryba <text:s/><text:span text:style-name="T34">n</text:span><text:span text:style-name="T35">usprendži</text:span><text:span text:style-name="T36">a:<text:s/></text:span></text:p>
      <text:p text:style-name="P37"><text:span text:style-name="T38">1</text:span><text:span text:style-name="T39">.</text:span><text:span text:style-name="T40"><text:tab/>Sutikti perimti Pr</text:span><text:span text:style-name="T41">ienų rajono savivaldybės nuosavybėn savarankiškosioms funkcijoms (savivaldybės teritorijoje gyvenančių vaikų iki 16 metų mokymosi pagal privalomojo švietimo programas užtikrinimas; švietimo pagalbos teikimo mokiniui, mokytojui, šeimai, mokyklai, vaiko mini</text:span><text:span text:style-name="T42">maliosios priežiūros priemonių vykdymo organizavimas ir koordinavimas) įgyvendinti valstybei nuosavybės teise priklausantį ir šiuo metu Nacionalinės švietimo agentūros patikėjimo teise valdomą materialųjį turtą:<text:s/></text:span></text:p>
      <text:p text:style-name="P43"/>
      <text:p text:style-name="P44"><text:span text:style-name="T45">1.1</text:span><text:span text:style-name="T46">.</text:span><text:span text:style-name="T47"><text:tab/>elektroninio žodyno kopijas,<text:s/></text:span><text:span text:style-name="T48">įrašytas į USB atmintukus (21 vnt., vieneto kaina – 4,23 Eur; iš viso – 88,83 Eur);</text:span></text:p>
      <text:p text:style-name="Normal"/>
      <text:p text:style-name="P49"><text:span text:style-name="T50">1.2</text:span><text:span text:style-name="T51">.</text:span><text:span text:style-name="T52"><text:tab/>„Dabartinės lietuvių kalbos žodyno“ 8-osios elektroninės versijos kompiuterių programos licencijas (74 vnt., vieneto kaina – 4,04 Eur, iš viso – 298,96 Eur,<text:s/></text:span><text:span text:style-name="T53">inventoriniai numeriai nuo IT-018326/1 iki IT-018326/74).</text:span></text:p>
      <text:p text:style-name="Normal"/>
      <text:p text:style-name="P54"><text:span text:style-name="T55">2</text:span><text:span text:style-name="T56">.</text:span><text:span text:style-name="T57"><text:tab/>Perimtą turtą (nurodytą sprendimo 1 punkte) perduoti šioms mokykloms brandos egzaminams vykdyti:</text:span></text:p>
      <text:p text:style-name="P58"><text:span text:style-name="T59">2.1</text:span><text:span text:style-name="T60">.</text:span><text:span text:style-name="T61"><text:tab/>Prienų „Žiburio“ gimnazijai:</text:span></text:p>
      <text:p text:style-name="P62"/>
      <text:p text:style-name="P63"><text:span text:style-name="T64">2.1.1</text:span><text:span text:style-name="T65">.</text:span><text:span text:style-name="T66"><text:tab/>elektroninio žodyno kopijas, įrašytas į USB a</text:span><text:span text:style-name="T67">tmintukus (14 vnt., vieneto kaina – 4,23 Eur; iš viso – 59,22 Eur);</text:span></text:p>
      <text:p text:style-name="Normal"/>
      <text:p text:style-name="P68"><text:span text:style-name="T69">2.1.2</text:span><text:span text:style-name="T70">.</text:span><text:span text:style-name="T71"><text:tab/>„Dabartinės lietuvių kalbos žodyno“ 8-osios elektroninės versijos kompiuterių programos licencijas (46 vnt., vieneto kaina – 4,04 Eur, iš viso – 185,84 Eur);</text:span></text:p>
      <text:p text:style-name="Normal"/>
      <text:p text:style-name="P72"><text:span text:style-name="T73">2.2</text:span><text:span text:style-name="T74">.</text:span><text:span text:style-name="T75"><text:tab/>Prienų</text:span><text:span text:style-name="T76"><text:s/>„Revuonos“ pagrindinei mokyklai:</text:span></text:p>
      <text:p text:style-name="P77"><text:span text:style-name="T78">2.2.1</text:span><text:span text:style-name="T79">. elektroninio žodyno kopijas, įrašytas į USB atmintukus (7 vnt., vieneto kaina – 4,23 Eur; iš viso – 29,61 Eur);</text:span></text:p>
      <text:p text:style-name="P80"><text:span text:style-name="T81">2.2.2</text:span><text:span text:style-name="T82">.</text:span><text:span text:style-name="T83"><text:tab/>„Dabartinės lietuvių kalbos žodyno“ 8-osios elektroninės versijos kompiuterių programos li</text:span><text:span text:style-name="T84">cencijas (28 vnt., vieneto kaina – 4,04 Eur, iš viso – <text:s/>113,12 Eur).</text:span></text:p>
      <text:p text:style-name="P85"/>
      <text:p text:style-name="P86"/>
      <text:p text:style-name="P87"><text:span text:style-name="T88">3</text:span><text:span text:style-name="T89">. Įgalioti Prienų rajono savivaldybės administracijos direktorių pasirašyti sprendimo <text:s text:c="14"/>1 punkte nurodyto turto perdavimo–priėmimo aktus.</text:span></text:p>
      <text:p text:style-name="P90"><text:span text:style-name="T91">Šis sprendimas per vieną m</text:span><text:span text:style-name="T92">ėnesį nuo jo paskelbimo ar įteikimo dienos gali būti skundžiamas Lietuvos Respublikos administracinių bylų teisenos įstatymo nustatyta tvarka Lietuvos Respublikos administracinių ginčų komisijos Kauno apygardos skyriui (</text:span><text:span text:style-name="T93">Laisvės al. 36, Kaunas</text:span><text:span text:style-name="T94">) arba Regionų</text:span><text:span text:style-name="T95"><text:s/>apygardos administraciniam teismui bet kuriuose teismo rūmuose (Šiaulių rūmai, Dvaro g. 80, Šiauliai; Panevėžio rūmai,</text:span><text:span text:style-name="T96"><text:s/></text:span><text:span text:style-name="T97">Respublikos g. 62, Panevėžys; Klaipėdos rūmai,</text:span><text:span text:style-name="T98"><text:s/></text:span><text:span text:style-name="T99">Galinio Pylimo g. 9, Klaipėda; Kauno rūmai,</text:span><text:span text:style-name="T100"><text:s/></text:span><text:span text:style-name="T101">A. Mickevičiaus g. 8A, Kaunas).</text:span></text:p>
      <text:p text:style-name="P102"/>
      <text:p text:style-name="P103"/>
      <text:p text:style-name="P104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6-22T13:38:00Z</meta:creation-date>
    <dc:date>2021-06-22T13:38:00Z</dc:date>
    <meta:print-date>2020-08-10T06:24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487" meta:character-count="3254" meta:row-count="142" meta:non-whitespace-character-count="2840"/>
  </office:meta>
</office:document-meta>
</file>