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line-height="150%" fo:text-indent="0.4166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4166in"/>
    </style:style>
    <style:style style:name="T15" style:parent-style-name="DefaultParagraphFont" style:family="text">
      <style:text-properties fo:font-style="italic" style:font-style-asian="italic" fo:color="#050505" style:font-size-complex="12pt" fo:background-color="#FFFFFF" style:language-asian="lt" style:country-asian="LT"/>
    </style:style>
    <style:style style:name="T16" style:parent-style-name="DefaultParagraphFont" style:family="text">
      <style:text-properties fo:color="#050505" style:font-size-complex="12pt" fo:background-color="#FFFFFF" style:language-asian="lt" style:country-asian="LT"/>
    </style:style>
    <style:style style:name="T17" style:parent-style-name="DefaultParagraphFont" style:family="text">
      <style:text-properties fo:color="#050505" style:font-size-complex="12pt" fo:background-color="#FFFFFF" style:language-asian="lt" style:country-asian="LT"/>
    </style:style>
    <style:style style:name="P18" style:parent-style-name="Normal" style:family="paragraph">
      <style:paragraph-properties fo:text-align="justify" fo:line-height="150%" fo:text-indent="0.4166in"/>
    </style:style>
    <style:style style:name="T19" style:parent-style-name="DefaultParagraphFont" style:family="text">
      <style:text-properties fo:font-style="italic" style:font-style-asian="italic" fo:color="#050505" style:font-size-complex="12pt" fo:background-color="#FFFFFF" style:language-asian="lt" style:country-asian="LT"/>
    </style:style>
    <style:style style:name="T20" style:parent-style-name="DefaultParagraphFont" style:family="text">
      <style:text-properties fo:color="#050505" style:font-size-complex="12pt" fo:background-color="#FFFFFF" style:language-asian="lt" style:country-asian="LT"/>
    </style:style>
    <style:style style:name="T21" style:parent-style-name="DefaultParagraphFont" style:family="text">
      <style:text-properties fo:color="#050505" style:font-size-complex="12pt" fo:background-color="#FFFFFF" style:language-asian="lt" style:country-asian="LT"/>
    </style:style>
    <style:style style:name="T22" style:parent-style-name="DefaultParagraphFont" style:family="text">
      <style:text-properties fo:color="#050505" style:font-size-complex="12pt" fo:background-color="#FFFFFF" style:language-asian="lt" style:country-asian="LT"/>
    </style:style>
    <style:style style:name="P23" style:parent-style-name="Normal" style:family="paragraph">
      <style:paragraph-properties fo:text-align="justify" fo:line-height="150%" fo:text-indent="0.4166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166in"/>
      <style:text-properties style:font-size-complex="12pt" style:language-asian="lt" style:country-asian="LT"/>
    </style:style>
    <style:style style:name="P29" style:parent-style-name="Normal" style:family="paragraph">
      <style:paragraph-properties fo:text-align="justify" fo:line-height="150%" fo:text-indent="0.4166in"/>
      <style:text-properties fo:color="#050505" style:font-size-complex="12pt" fo:background-color="#FFFFFF" style:language-asian="lt" style:country-asian="LT"/>
    </style:style>
    <style:style style:name="P30" style:parent-style-name="Normal" style:family="paragraph">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 SEIMAS</text:p>
      <text:p text:style-name="P5"/>
      <text:p text:style-name="P6">REZOLIUCIJA</text:p>
      <text:p text:style-name="P7">DĖL PADĖKOS JOHNUI SHIMKUI</text:p>
      <text:p text:style-name="P8"/>
      <text:p text:style-name="P9">2020 m. lapkričio <text:s/>d. Nr.</text:p>
      <text:p text:style-name="P10"/>
      <text:p text:style-name="P11"/>
      <text:p text:style-name="P12"><text:span text:style-name="T13">Lietuvos Respublikos Seimas,</text:span></text:p>
      <text:p text:style-name="P14"><text:span text:style-name="T15">atsižvelgdamas</text:span><text:span text:style-name="T16"><text:s/>į tai, kad ilgametis Jungtinių Amerikos Valstijų (toliau – JAV) Atstovų rūmų narys nedalyvavo rinkimuose ir naujos kadencijos JAV Atstovų rūmuose nebebus šio didžio lietuvio, ilgamečio Baltijos draugystės grupės kopirmininko, kažkada ginklu saugojusio sąj</text:span><text:span text:style-name="T17">ungininkų laisvę Vokietijos Federacinėje Respublikoje, vieno aktyviausių Lietuvos narystės NATO šalininkų, padėdavusio Lietuvai visais klausimais;</text:span></text:p>
      <text:p text:style-name="P18"><text:span text:style-name="T19">primindamas</text:span><text:span text:style-name="T20">, kad Jonhas Shimkus buvo vienas aktyviausių kongresmenų įtikinant JAV Kongresą liberalizuoti prek</text:span><text:span text:style-name="T21">ybą suskystintomis gamtinėmis dujomis, patirtinti NATO gynybos planus Baltijos šalims, kovojant su Rusijos agresija Ukrainoje, paskelbiant ir nuolat minint JAV Kongrese Juodojo kaspino dieną, kovojant su Kremliaus priešiška propaganda ir dezinformacija, st</text:span><text:span text:style-name="T22">eigiant JAV investuotojų Lietuvoje tarybą,</text:span></text:p>
      <text:p text:style-name="P23"><text:span text:style-name="T24">reiškia</text:span><text:span text:style-name="T25"><text:s/>didžiausią pagarbą Johnui Shimkui, didžiam Lietuvos draugui, už 23<text:s/></text:span><text:span text:style-name="T26">metus trukusį rūpestį Lietuvos saugumu</text:span><text:span text:style-name="T27">.</text:span></text:p>
      <text:p text:style-name="P28"/>
      <text:p text:style-name="P29"/>
      <text:p text:style-name="P30"/>
      <text:p text:style-name="Normal"/>
      <text:p text:style-name="Normal"><text:span text:style-name="T31">Seimo pirmininkas</text:span></text:p>
      <text:p text:style-name="P32"/>
      <text:p text:style-name="P33"/>
      <text:p text:style-name="P34">Teikia</text:p>
      <text:p text:style-name="P35"><text:span text:style-name="T36">Seimo narys<text:s/></text:span><text:span text:style-name="T37"><text:tab/></text:span><text:span text:style-name="T38"><text:tab/></text:span><text:span text:style-name="T39"><text:tab/></text:span><text:span text:style-name="T40"><text:tab/></text:span><text:span text:style-name="T41"><text:tab/>Emanuelis Zing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onas Klimanskis</meta:initial-creator>
    <dc:creator>adlibuser</dc:creator>
    <meta:creation-date>2020-11-17T11:43:00Z</meta:creation-date>
    <dc:date>2020-11-17T11:43:00Z</dc:date>
    <meta:print-date>2020-11-17T10:23:00Z</meta:print-date>
    <meta:template xlink:href="Normal.dotm" xlink:type="simple"/>
    <meta:editing-cycles>2</meta:editing-cycles>
    <meta:editing-duration>PT0S</meta:editing-duration>
    <meta:document-statistic meta:page-count="1" meta:paragraph-count="13" meta:word-count="140" meta:character-count="1139" meta:row-count="25" meta:non-whitespace-character-count="1012"/>
  </office:meta>
</office:document-meta>
</file>