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text-indent="0.3937in"/>
      <style:text-properties fo:font-size="13pt" style:font-size-asian="13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4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/>
      <text:p text:style-name="P37"><text:span text:style-name="T38">SPRENDIMAS</text:span></text:p>
      <text:p text:style-name="P39"><text:span text:style-name="T40">DĖL<text:s/></text:span><text:span text:style-name="T41">PRIENŲ RAJONO SAVIVALDYBĖS VISUOMENĖS SVEIKATOS RĖMIMO SPECIALIOSIOS<text:s/></text:span><text:span text:style-name="T42">PROGRAMOS 2016 METŲ PRIEMONIŲ PATVIRTINIMO</text:span></text:p>
      <text:p text:style-name="P43"/>
      <text:p text:style-name="P44">2016 m. balandžio 20 d. Nr. (1.3)-T1-107<text:s/></text:p>
      <text:p text:style-name="P45"/>
      <text:p text:style-name="P46"/>
      <text:p text:style-name="P47">Vadovaudamasi Lietuvos Respublikos sveikatos sistemos įstatymo 63 straipsnio 5 punktu, Prienų rajono savivaldybės taryba n u s p r e n d ž i a:</text:p>
      <text:p text:style-name="P48">Patvirtinti Prienų rajono savivaldybės visuomenės sveikatos rėmimo specialiosios programos 2016 metų priemones (pridedama).</text:p>
      <text:p text:style-name="P49"/>
      <text:p text:style-name="P50"/>
      <text:p text:style-name="P51">Savivaldybės meras<text:tab/><text:tab/><text:tab/><text:tab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2T00:33:00Z</meta:creation-date>
    <dc:date>2016-04-22T00:33:00Z</dc:date>
    <meta:print-date>2014-11-17T11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23" meta:row-count="55" meta:non-whitespace-character-count="552"/>
  </office:meta>
</office:document-meta>
</file>