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in" fo:text-indent="0.5in" style:page-number="1">
        <style:tab-stops/>
      </style:paragraph-propertie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P10" style:parent-style-name="Normal" style:family="paragraph">
      <style:text-properties fo:font-weight="bold" style:font-weight-asian="bold" style:font-weight-complex="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style:font-weight-complex="bold" style:language-asian="lt" style:country-asian="LT"/>
    </style:style>
    <style:style style:name="P14" style:parent-style-name="Normal" style:family="paragraph">
      <style:paragraph-properties fo:text-align="center"/>
      <style:text-properties style:font-weight-complex="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style:font-weight-complex="bold" style:language-asian="lt" style:country-asian="LT"/>
    </style:style>
    <style:style style:name="P26" style:parent-style-name="Normal" style:family="paragraph">
      <style:text-properties style:font-weight-complex="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fo:letter-spacing="0.0416in"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fo:text-indent="0.5in"/>
      <style:text-properties style:font-weight-complex="bold"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justify" fo:text-indent="0.5in"/>
      <style:text-properties style:font-weight-complex="bold" style:language-asian="lt" style:country-asian="LT"/>
    </style:style>
    <style:style style:name="P35" style:parent-style-name="Normal" style:family="paragraph">
      <style:paragraph-properties fo:text-align="justify" fo:text-indent="0.5in"/>
      <style:text-properties style:font-weight-complex="bold"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justify" fo:text-indent="0.5in"/>
      <style:text-properties style:font-weight-complex="bold" style:language-asian="lt" style:country-asian="LT"/>
    </style:style>
    <style:style style:name="P39" style:parent-style-name="Normal" style:family="paragraph">
      <style:paragraph-properties fo:text-align="justify" fo:text-indent="0.5in"/>
      <style:text-properties style:font-weight-complex="bold" style:language-asian="lt" style:country-asian="LT"/>
    </style:style>
    <style:style style:name="P40" style:parent-style-name="Normal" style:family="paragraph">
      <style:paragraph-properties fo:text-align="justify" fo:text-indent="0.5in"/>
      <style:text-properties fo:font-weight="bold" style:font-weight-asian="bold"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ext-properties fo:color="#000000" style:font-size-complex="12pt" style:language-asian="lt" style:country-asian="LT"/>
    </style:style>
    <style:style style:name="P47"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font-size="10pt" style:font-size-asian="10pt"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style:text-properties style:font-weight-complex="bold" style:language-asian="lt" style:country-asian="LT"/>
    </style:style>
    <style:style style:name="P68" style:parent-style-name="Normal" style:family="paragraph">
      <style:paragraph-properties fo:text-align="justify"/>
      <style:text-properties style:font-weight-complex="bold" style:language-asian="lt" style:country-asian="LT"/>
    </style:style>
    <style:style style:name="P69" style:parent-style-name="Normal" style:family="paragraph">
      <style:paragraph-properties fo:text-align="justify"/>
      <style:text-properties style:font-weight-complex="bold" style:language-asian="lt" style:country-asian="LT"/>
    </style:style>
    <style:style style:name="P70" style:parent-style-name="Normal" style:family="paragraph">
      <style:paragraph-properties fo:text-align="justify"/>
      <style:text-properties style:font-weight-complex="bold" style:language-asian="lt" style:country-asian="LT"/>
    </style:style>
    <style:style style:name="P71" style:parent-style-name="Normal" style:family="paragraph">
      <style:paragraph-properties fo:margin-left="4in">
        <style:tab-stops/>
      </style:paragraph-properties>
    </style:style>
    <style:style style:name="P72" style:parent-style-name="Normal" style:family="paragraph">
      <style:paragraph-properties fo:margin-left="4in">
        <style:tab-stops/>
      </style:paragraph-properties>
    </style:style>
    <style:style style:name="P73" style:parent-style-name="Normal" style:family="paragraph">
      <style:paragraph-properties fo:margin-left="4in">
        <style:tab-stops/>
      </style:paragraph-properties>
    </style:style>
    <style:style style:name="P74" style:parent-style-name="Normal" style:family="paragraph">
      <style:paragraph-properties fo:margin-left="4in">
        <style:tab-stops/>
      </style:paragraph-properties>
    </style:style>
    <style:style style:name="P75" style:parent-style-name="Normal" style:family="paragraph">
      <style:paragraph-properties fo:margin-left="4in">
        <style:tab-stops/>
      </style:paragraph-properties>
    </style:style>
    <style:style style:name="P76" style:parent-style-name="Normal" style:family="paragraph">
      <style:paragraph-properties fo:margin-left="4in">
        <style:tab-stops/>
      </style:paragraph-properties>
    </style:style>
    <style:style style:name="P77" style:parent-style-name="Normal" style:family="paragraph">
      <style:paragraph-properties fo:margin-left="4in">
        <style:tab-stops/>
      </style:paragraph-properties>
    </style:style>
    <style:style style:name="P78" style:parent-style-name="Normal" style:family="paragraph">
      <style:paragraph-properties fo:margin-left="4in">
        <style:tab-stops/>
      </style:paragraph-properties>
    </style:style>
    <style:style style:name="P79" style:parent-style-name="Normal" style:family="paragraph">
      <style:paragraph-properties fo:margin-left="4in">
        <style:tab-stops/>
      </style:paragraph-properties>
      <style:text-properties style:font-size-complex="12pt" style:language-asian="lt" style:country-asian="LT"/>
    </style:style>
    <style:style style:name="P80" style:parent-style-name="Normal" style:family="paragraph">
      <style:paragraph-properties fo:margin-left="4in">
        <style:tab-stops/>
      </style:paragraph-properties>
      <style:text-properties style:font-size-complex="12pt" style:language-asian="lt" style:country-asian="LT"/>
    </style:style>
    <style:style style:name="P81" style:parent-style-name="Normal" style:family="paragraph">
      <style:paragraph-properties fo:margin-left="4in">
        <style:tab-stops/>
      </style:paragraph-properties>
      <style:text-properties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3"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4"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5"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7"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8"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order="0in solid #FFFFFF" fo:padding="0.4305in" style:shadow="#000000 0in 0in"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Calibri" style:font-name-asian="Calibri" style:font-name-complex="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alibri" style:font-name-asian="Calibri" style:font-name-complex="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order="0in solid #FFFFFF" fo:padding="0.4305in" style:shadow="#000000 0in 0in"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fo:background-color="#FFFFFF"/>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80" style:parent-style-name="Normal" style:family="paragraph">
      <style:paragraph-properties fo:border="0in solid #FFFFFF" fo:padding="0.4305in" style:shadow="#000000 0in 0in"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fo:letter-spacing="0.0013in" style:font-size-complex="12pt" fo:background-color="#FFFFFF" style:language-asian="lt" style:country-asian="LT"/>
    </style:style>
    <style:style style:name="T188" style:parent-style-name="DefaultParagraphFont" style:family="text">
      <style:text-properties fo:letter-spacing="0.0013in" style:font-size-complex="12pt" fo:background-color="#FFFFFF" style:language-asian="lt" style:country-asian="LT"/>
    </style:style>
    <style:style style:name="T189" style:parent-style-name="DefaultParagraphFont" style:family="text">
      <style:text-properties fo:letter-spacing="0.0013in" style:font-size-complex="12pt" fo:background-color="#FFFFFF" style:language-asian="lt" style:country-asian="LT"/>
    </style:style>
    <style:style style:name="T190" style:parent-style-name="DefaultParagraphFont" style:family="text">
      <style:text-properties fo:letter-spacing="0.0013in" style:font-size-complex="12pt" fo:background-color="#FFFFFF" style:language-asian="lt" style:country-asian="LT"/>
    </style:style>
    <style:style style:name="T191" style:parent-style-name="DefaultParagraphFont" style:family="text">
      <style:text-properties fo:letter-spacing="0.0013in" style:font-size-complex="12pt" fo:background-color="#FFFFFF" style:language-asian="lt" style:country-asian="LT"/>
    </style:style>
    <style:style style:name="P192"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94" style:parent-style-name="Normal" style:family="paragraph">
      <style:paragraph-properties fo:border="0in solid #FFFFFF" fo:padding="0.4305in" style:shadow="#000000 0in 0in" fo:text-align="justify" fo:margin-left="1.4319in">
        <style:tab-stops/>
      </style:paragraph-properties>
      <style:text-properties style:font-size-complex="12pt" style:language-asian="lt" style:country-asian="LT"/>
    </style:style>
    <style:style style:name="P195" style:parent-style-name="Normal" style:family="paragraph">
      <style:paragraph-properties fo:text-align="center">
        <style:tab-stops>
          <style:tab-stop style:type="left" style:position="0.984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ext-properties fo:font-weight="bold" style:font-weight-asian="bold" style:language-asian="lt" style:country-asian="LT"/>
    </style:style>
    <style:style style:name="P198"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language-asian="lt" style:country-asian="LT"/>
    </style:style>
    <style:style style:name="P199" style:parent-style-name="Normal" style:family="paragraph">
      <style:paragraph-properties fo:text-align="justify" fo:text-indent="0.4923in">
        <style:tab-stops>
          <style:tab-stop style:type="left" style:position="0.984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text-properties style:font-size-complex="12pt" style:language-asian="lt" style:country-asian="LT"/>
    </style:style>
    <style:style style:name="P28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text-properties style:font-size-complex="12pt" style:language-asian="lt" style:country-asian="LT"/>
    </style:style>
    <style:style style:name="P281"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984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984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4923in">
        <style:tab-stops>
          <style:tab-stop style:type="left" style:position="0.9847in"/>
        </style:tab-stops>
      </style:paragraph-properties>
      <style:text-properties style:font-size-complex="12pt" style:language-asian="lt" style:country-asian="LT"/>
    </style:style>
    <style:style style:name="P297" style:parent-style-name="Normal" style:family="paragraph">
      <style:paragraph-properties fo:text-align="justify" fo:text-indent="0.4923in"/>
      <style:text-properties style:font-size-complex="12pt" style:language-asian="lt" style:country-asian="LT"/>
    </style:style>
    <style:style style:name="P298" style:parent-style-name="Normal" style:family="paragraph">
      <style:paragraph-properties fo:text-align="justify" fo:text-indent="0.4923in"/>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9847in"/>
        </style:tab-stops>
      </style:paragraph-properties>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9847in"/>
        </style:tab-stops>
      </style:paragraph-properties>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text-properties fo:font-weight="bold" style:font-weight-asian="bold" style:font-size-complex="12pt" style:language-asian="lt" style:country-asian="LT"/>
    </style:style>
    <style:style style:name="P330" style:parent-style-name="Normal" style:family="paragraph">
      <style:paragraph-properties fo:text-align="center"/>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margin-left="0.5909in">
        <style:tab-stops>
          <style:tab-stop style:type="left" style:position="0.3937in"/>
        </style:tab-stops>
      </style:paragraph-properties>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984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344" style:parent-style-name="Normal" style:family="paragraph">
      <style:paragraph-properties fo:text-align="justify" fo:margin-left="0.5909in">
        <style:tab-stops>
          <style:tab-stop style:type="left" style:position="0.3937in"/>
        </style:tab-stops>
      </style:paragraph-properties>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style>
    <style:style style:name="T640" style:parent-style-name="Emphasis" style:family="text">
      <style:text-properties style:font-weight-complex="bold" fo:font-style="normal" style:font-style-asian="normal" style:font-style-complex="normal" style:font-size-complex="12pt" fo:background-color="#FFFFFF"/>
    </style:style>
    <style:style style:name="T641" style:parent-style-name="Emphasis" style:family="text">
      <style:text-properties style:font-weight-complex="bold" style:font-style-complex="normal" style:font-size-complex="12pt" fo:background-color="#FFFFFF"/>
    </style:style>
    <style:style style:name="T642" style:parent-style-name="DefaultParagraphFont" style:family="text">
      <style:text-properties style:font-size-complex="12pt" fo:background-color="#FFFFFF"/>
    </style:style>
    <style:style style:name="T643" style:parent-style-name="Emphasis" style:family="text">
      <style:text-properties style:font-weight-complex="bold" fo:font-style="normal" style:font-style-asian="normal" style:font-style-complex="normal"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fo:font-style="italic" style:font-style-asian="italic" style:font-size-complex="12pt" fo:background-color="#FFFFFF"/>
    </style:style>
    <style:style style:name="T646" style:parent-style-name="Emphasis" style:family="text">
      <style:text-properties style:font-weight-complex="bold" fo:font-style="normal" style:font-style-asian="normal" style:font-style-complex="normal" style:font-size-complex="12pt"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718"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719"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720"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721" style:parent-style-name="Normal" style:family="paragraph">
      <style:paragraph-properties fo:border="0in solid #FFFFFF" fo:padding="0.4305in" style:shadow="#000000 0in 0in"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tyle-complex="italic"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742"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border="0in solid #FFFFFF" fo:padding="0.4305in" style:shadow="#000000 0in 0in"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style:language-asian="lt" style:country-asian="LT"/>
    </style:style>
    <style:style style:name="T1099" style:parent-style-name="DefaultParagraphFont" style:family="text">
      <style:text-properties style:font-style-complex="italic" style:font-size-complex="12pt" style:language-asian="lt" style:country-asian="LT"/>
    </style:style>
    <style:style style:name="T1100" style:parent-style-name="DefaultParagraphFont" style:family="text">
      <style:text-properties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03"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04"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05"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06"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07" style:parent-style-name="Normal" style:family="paragraph">
      <style:paragraph-properties fo:border="0in solid #FFFFFF" fo:padding="0.4305in" style:shadow="#000000 0in 0in"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tyle-complex="italic" style:font-size-complex="12pt" style:language-asian="lt" style:country-asian="LT"/>
    </style:style>
    <style:style style:name="T1110" style:parent-style-name="DefaultParagraphFont" style:family="text">
      <style:text-properties style:font-style-complex="italic"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13"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14"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115" style:parent-style-name="Normal" style:family="paragraph">
      <style:paragraph-properties fo:text-align="justify" fo:text-indent="0.4923in"/>
      <style:text-properties style:font-size-complex="12pt"/>
    </style:style>
    <style:style style:name="P1116" style:parent-style-name="Normal" style:family="paragraph">
      <style:paragraph-properties fo:border="0in solid #FFFFFF" fo:padding="0.4305in" style:shadow="#000000 0in 0in" fo:text-align="justify" fo:text-indent="0.9055in"/>
      <style:text-properties style:font-size-complex="12pt" style:language-asian="lt" style:country-asian="LT"/>
    </style:style>
    <style:style style:name="P1117" style:parent-style-name="Normal" style:family="paragraph">
      <style:paragraph-properties fo:text-align="center"/>
      <style:text-properties fo:font-weight="bold" style:font-weight-asian="bold" style:font-size-complex="12pt" style:language-asian="lt" style:country-asian="LT"/>
    </style:style>
    <style:style style:name="P1118" style:parent-style-name="Normal" style:family="paragraph">
      <style:paragraph-properties fo:text-align="center"/>
      <style:text-properties fo:font-weight="bold" style:font-weight-asian="bold" style:font-size-complex="12pt" style:language-asian="lt" style:country-asian="LT"/>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center"/>
      <style:text-properties fo:font-weight="bold" style:font-weight-asian="bold" style:font-size-complex="12pt"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fo:background-color="#FFD966"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border="0in solid #FFFFFF" fo:padding="0.4305in" style:shadow="#000000 0in 0in"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tyle-complex="italic" style:font-size-complex="12pt" style:language-asian="lt" style:country-asian="LT"/>
    </style:style>
    <style:style style:name="T1323" style:parent-style-name="DefaultParagraphFont" style:family="text">
      <style:text-properties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326"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327"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328"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329" style:parent-style-name="Normal" style:family="paragraph">
      <style:paragraph-properties fo:border="0in solid #FFFFFF" fo:padding="0.4305in" style:shadow="#000000 0in 0in"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tyle-complex="italic" style:font-size-complex="12pt" style:language-asian="lt" style:country-asian="LT"/>
    </style:style>
    <style:style style:name="T1332" style:parent-style-name="DefaultParagraphFont" style:family="text">
      <style:text-properties style:font-style-complex="italic" style:font-size-complex="12pt" style:language-asian="lt" style:country-asian="LT"/>
    </style:style>
    <style:style style:name="T1333" style:parent-style-name="DefaultParagraphFont" style:family="text">
      <style:text-properties style:font-style-complex="italic" style:font-size-complex="12pt" style:language-asian="lt" style:country-asian="LT"/>
    </style:style>
    <style:style style:name="T1334" style:parent-style-name="DefaultParagraphFont" style:family="text">
      <style:text-properties style:font-style-complex="italic" style:font-size-complex="12pt" style:language-asian="lt" style:country-asian="LT"/>
    </style:style>
    <style:style style:name="T1335" style:parent-style-name="DefaultParagraphFont" style:family="text">
      <style:text-properties style:font-style-complex="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338"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339"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340"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341"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342" style:parent-style-name="Normal" style:family="paragraph">
      <style:paragraph-properties fo:text-indent="0.4923in"/>
      <style:text-properties style:font-size-complex="12pt" style:language-asian="lt" style:country-asian="LT"/>
    </style:style>
    <style:style style:name="P1343" style:parent-style-name="Normal" style:family="paragraph">
      <style:paragraph-properties fo:text-align="center"/>
      <style:text-properties fo:font-weight="bold" style:font-weight-asian="bold" style:font-size-complex="12pt" style:language-asian="lt" style:country-asian="LT"/>
    </style:style>
    <style:style style:name="P1344" style:parent-style-name="Normal" style:family="paragraph">
      <style:paragraph-properties fo:text-align="justify"/>
      <style:text-properties fo:font-weight="bold" style:font-weight-asian="bold" style:font-size-complex="12pt" style:language-asian="lt" style:country-asian="LT"/>
    </style:style>
    <style:style style:name="P1345"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border="0in solid #FFFFFF" fo:padding="0.4305in" style:shadow="#000000 0in 0in" fo:text-align="justify" fo:text-indent="0.4923in">
        <style:tab-stops>
          <style:tab-stop style:type="left" style:position="0.1972in"/>
        </style:tab-stops>
      </style:paragraph-properties>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border="0in solid #FFFFFF" fo:padding="0.4305in" style:shadow="#000000 0in 0in" fo:text-align="justify"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tyle-complex="italic" style:font-size-complex="12pt" style:language-asian="lt" style:country-asian="LT"/>
    </style:style>
    <style:style style:name="T1570" style:parent-style-name="DefaultParagraphFont" style:family="text">
      <style:text-properties style:font-style-complex="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573"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text-properties style:font-size-complex="12pt" style:language-asian="lt" style:country-asian="LT"/>
    </style:style>
    <style:style style:name="P1574"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3937in"/>
          <style:tab-stop style:type="left" style:position="0.5909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tyle="italic" style:font-style-asian="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border="0in solid #FFFFFF" fo:padding="0.4305in" style:shadow="#000000 0in 0in" fo:text-align="justify" fo:text-indent="0.4923in">
        <style:tab-stops>
          <style:tab-stop style:type="left" style:position="0.6895in"/>
        </style:tab-stops>
      </style:paragraph-properties>
      <style:text-properties style:font-size-complex="12pt" style:language-asian="lt" style:country-asian="LT"/>
    </style:style>
    <style:style style:name="P1584"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1972in"/>
          <style:tab-stop style:type="left" style:position="0.4923in"/>
        </style:tab-stops>
      </style:paragraph-properties>
      <style:text-properties style:font-size-complex="12pt" style:language-asian="lt" style:country-asian="LT"/>
    </style:style>
    <style:style style:name="P1585" style:parent-style-name="Normal" style:family="paragraph">
      <style:paragraph-properties fo:border="0in solid #FFFFFF" fo:padding="0.4305in" style:shadow="#000000 0in 0in" fo:text-align="justify" fo:text-indent="0.4923in">
        <style:tab-stops>
          <style:tab-stop style:type="left" style:position="0.1972in"/>
          <style:tab-stop style:type="left" style:position="0.5909in"/>
        </style:tab-stops>
      </style:paragraph-properties>
      <style:text-properties style:font-size-complex="12pt" style:language-asian="lt" style:country-asian="LT"/>
    </style:style>
    <style:style style:name="P1586"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text-properties style:font-size-complex="12pt" style:language-asian="lt" style:country-asian="LT"/>
    </style:style>
    <style:style style:name="P1587"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text-properties style:font-size-complex="12pt" style:language-asian="lt" style:country-asian="LT"/>
    </style:style>
    <style:style style:name="P1588" style:parent-style-name="Normal" style:family="paragraph">
      <style:paragraph-properties fo:border="0in solid #FFFFFF" fo:padding="0.4305in" style:shadow="#000000 0in 0in" fo:text-align="justify" fo:text-indent="0.4923in">
        <style:tab-stops>
          <style:tab-stop style:type="left" style:position="0.2958in"/>
          <style:tab-stop style:type="left" style:position="0.6895in"/>
        </style:tab-stops>
      </style:paragraph-properties>
      <style:text-properties style:font-size-complex="12pt" style:language-asian="lt" style:country-asian="LT"/>
    </style:style>
    <style:style style:name="P1589" style:parent-style-name="Normal" style:family="paragraph">
      <style:paragraph-properties fo:border="0in solid #FFFFFF" fo:padding="0.4305in" style:shadow="#000000 0in 0in" fo:text-align="justify" fo:text-indent="0.4923in">
        <style:tab-stops>
          <style:tab-stop style:type="left" style:position="0.393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1592" style:parent-style-name="DefaultParagraphFont" style:family="text">
      <style:text-properties style:font-style-complex="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595"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596"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597" style:parent-style-name="Normal" style:family="paragraph">
      <style:paragraph-properties fo:border="0in solid #FFFFFF" fo:padding="0.4305in" style:shadow="#000000 0in 0in"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tyle-complex="italic" style:font-size-complex="12pt" style:language-asian="lt" style:country-asian="LT"/>
    </style:style>
    <style:style style:name="T1600" style:parent-style-name="DefaultParagraphFont" style:family="text">
      <style:text-properties style:font-style-complex="italic" style:font-size-complex="12pt" style:language-asian="lt" style:country-asian="LT"/>
    </style:style>
    <style:style style:name="T1601" style:parent-style-name="DefaultParagraphFont" style:family="text">
      <style:text-properties style:font-style-complex="italic" style:font-size-complex="12pt" style:language-asian="lt" style:country-asian="LT"/>
    </style:style>
    <style:style style:name="T1602" style:parent-style-name="DefaultParagraphFont" style:family="text">
      <style:text-properties style:font-style-complex="italic" style:font-size-complex="12pt" style:language-asian="lt" style:country-asian="LT"/>
    </style:style>
    <style:style style:name="T1603" style:parent-style-name="DefaultParagraphFont" style:family="text">
      <style:text-properties style:font-style-complex="italic" style:font-size-complex="12pt" style:language-asian="lt" style:country-asian="LT"/>
    </style:style>
    <style:style style:name="T1604" style:parent-style-name="DefaultParagraphFont" style:family="text">
      <style:text-properties style:font-style-complex="italic" style:font-size-complex="12pt" style:language-asian="lt" style:country-asian="LT"/>
    </style:style>
    <style:style style:name="T1605" style:parent-style-name="DefaultParagraphFont" style:family="text">
      <style:text-properties style:font-style-complex="italic" style:font-size-complex="12pt" style:language-asian="lt" style:country-asian="LT"/>
    </style:style>
    <style:style style:name="T1606" style:parent-style-name="DefaultParagraphFont" style:family="text">
      <style:text-properties style:font-style-complex="italic" style:font-size-complex="12pt" style:language-asian="lt" style:country-asian="LT"/>
    </style:style>
    <style:style style:name="T1607" style:parent-style-name="DefaultParagraphFont" style:family="text">
      <style:text-properties style:font-style-complex="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610"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611" style:parent-style-name="Normal" style:family="paragraph">
      <style:paragraph-properties fo:border="0in solid #FFFFFF" fo:padding="0.4305in" style:shadow="#000000 0in 0in" fo:text-align="justify" fo:text-indent="0.4923in">
        <style:tab-stops>
          <style:tab-stop style:type="left" style:position="0in"/>
          <style:tab-stop style:type="left" style:position="0.492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border="0in solid #FFFFFF" fo:padding="0.4305in" style:shadow="#000000 0in 0in" fo:text-align="justify" fo:text-indent="0.4923in">
        <style:tab-stops>
          <style:tab-stop style:type="left" style:position="0.0986in"/>
          <style:tab-stop style:type="left" style:position="0.492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border="0in solid #FFFFFF" fo:padding="0.4305in" style:shadow="#000000 0in 0in"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tyle-complex="italic" style:font-size-complex="12pt" style:language-asian="lt" style:country-asian="LT"/>
    </style:style>
    <style:style style:name="T1666" style:parent-style-name="DefaultParagraphFont" style:family="text">
      <style:text-properties style:font-style-complex="italic" style:font-size-complex="12pt" style:language-asian="lt" style:country-asian="LT"/>
    </style:style>
    <style:style style:name="T1667" style:parent-style-name="DefaultParagraphFont" style:family="text">
      <style:text-properties style:font-style-complex="italic" style:font-size-complex="12pt" style:language-asian="lt" style:country-asian="LT"/>
    </style:style>
    <style:style style:name="T1668" style:parent-style-name="DefaultParagraphFont" style:family="text">
      <style:text-properties style:font-style-complex="italic"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T1670" style:parent-style-name="DefaultParagraphFont" style:family="text">
      <style:text-properties style:font-style-complex="italic" style:font-size-complex="12pt" style:language-asian="lt" style:country-asian="LT"/>
    </style:style>
    <style:style style:name="T1671" style:parent-style-name="DefaultParagraphFont" style:family="text">
      <style:text-properties style:font-style-complex="italic" style:font-size-complex="12pt"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style-complex="italic" style:font-size-complex="12pt" style:language-asian="lt" style:country-asian="LT"/>
    </style:style>
    <style:style style:name="T1674" style:parent-style-name="DefaultParagraphFont" style:family="text">
      <style:text-properties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677"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678"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text-properties style:font-size-complex="12pt" style:language-asian="lt" style:country-asian="LT"/>
    </style:style>
    <style:style style:name="P1679" style:parent-style-name="Normal" style:family="paragraph">
      <style:paragraph-properties fo:border="0in solid #FFFFFF" fo:padding="0.4305in" style:shadow="#000000 0in 0in" fo:text-align="justify" fo:text-indent="0.4923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tyle-complex="italic" style:font-size-complex="12pt" style:language-asian="lt" style:country-asian="LT"/>
    </style:style>
    <style:style style:name="T1682" style:parent-style-name="DefaultParagraphFont" style:family="text">
      <style:text-properties style:font-style-complex="italic" style:font-size-complex="12pt" style:language-asian="lt" style:country-asian="LT"/>
    </style:style>
    <style:style style:name="T1683" style:parent-style-name="DefaultParagraphFont" style:family="text">
      <style:text-properties style:font-style-complex="italic" style:font-size-complex="12pt" style:language-asian="lt" style:country-asian="LT"/>
    </style:style>
    <style:style style:name="T1684" style:parent-style-name="DefaultParagraphFont" style:family="text">
      <style:text-properties style:font-style-complex="italic" style:font-size-complex="12pt" style:language-asian="lt" style:country-asian="LT"/>
    </style:style>
    <style:style style:name="T1685" style:parent-style-name="DefaultParagraphFont" style:family="text">
      <style:text-properties style:font-style-complex="italic" style:font-size-complex="12pt" style:language-asian="lt" style:country-asian="LT"/>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font-style-complex="italic" style:font-size-complex="12pt" style:language-asian="lt" style:country-asian="LT"/>
    </style:style>
    <style:style style:name="T1688" style:parent-style-name="DefaultParagraphFont" style:family="text">
      <style:text-properties style:font-style-complex="italic"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text-properties style:font-size-complex="12pt" style:language-asian="lt" style:country-asian="LT"/>
    </style:style>
    <style:style style:name="P1692"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tyle-complex="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text-properties style:font-size-complex="12pt" style:language-asian="lt" style:country-asian="LT"/>
    </style:style>
    <style:style style:name="P1700" style:parent-style-name="Normal" style:family="paragraph">
      <style:paragraph-properties fo:border="0in solid #FFFFFF" fo:padding="0.4305in" style:shadow="#000000 0in 0in" fo:text-align="justify" fo:text-indent="0.4923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tyle-complex="italic"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style-complex="italic" style:font-size-complex="12pt" style:language-asian="lt" style:country-asian="LT"/>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1709" style:parent-style-name="Normal" style:family="paragraph">
      <style:paragraph-properties fo:border="0in solid #FFFFFF" fo:padding="0.4305in" style:shadow="#000000 0in 0in" fo:text-align="justify" fo:text-indent="0.4923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center"/>
      <style:text-properties fo:font-weight="bold" style:font-weight-asian="bold" style:font-size-complex="12pt" style:language-asian="lt" style:country-asian="LT"/>
    </style:style>
    <style:style style:name="P1721" style:parent-style-name="Normal" style:family="paragraph">
      <style:paragraph-properties fo:text-align="center"/>
      <style:text-properties fo:font-weight="bold" style:font-weight-asian="bold" style:font-size-complex="12pt" style:language-asian="lt" style:country-asian="LT"/>
    </style:style>
    <style:style style:name="P1722" style:parent-style-name="Normal" style:family="paragraph">
      <style:paragraph-properties fo:text-align="center"/>
      <style:text-properties fo:font-weight="bold" style:font-weight-asian="bold" style:font-size-complex="12pt" style:language-asian="lt" style:country-asian="LT"/>
    </style:style>
    <style:style style:name="P1723" style:parent-style-name="Normal" style:family="paragraph">
      <style:paragraph-properties fo:text-align="center"/>
      <style:text-properties fo:font-weight="bold" style:font-weight-asian="bold" style:font-size-complex="12pt" style:language-asian="lt" style:country-asian="LT"/>
    </style:style>
    <style:style style:name="P1724" style:parent-style-name="Normal" style:family="paragraph">
      <style:paragraph-properties fo:text-indent="0.5in"/>
      <style:text-properties fo:font-style="italic" style:font-style-asian="italic" style:font-size-complex="12pt" style:language-asian="lt" style:country-asian="LT"/>
    </style:style>
    <style:style style:name="P1725" style:parent-style-name="Normal" style:family="paragraph">
      <style:paragraph-properties fo:border="0in solid #FFFFFF" fo:padding="0.4305in" style:shadow="#000000 0in 0in" fo:text-align="justify" fo:text-indent="0.4923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border="0in solid #FFFFFF" fo:padding="0.4305in" style:shadow="#000000 0in 0in" fo:text-align="justify" fo:text-indent="0.4923in"/>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border="0in solid #FFFFFF" fo:padding="0.4305in" style:shadow="#000000 0in 0in" fo:text-align="justify" fo:text-indent="0.4923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border="0in solid #FFFFFF" fo:padding="0.4305in" style:shadow="#000000 0in 0in" fo:text-align="justify" fo:text-indent="0.4923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border="0in solid #FFFFFF" fo:padding="0.4305in" style:shadow="#000000 0in 0in" fo:text-align="justify" fo:text-indent="0.4923in"/>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border="0in solid #FFFFFF" fo:padding="0.4305in" style:shadow="#000000 0in 0in" fo:text-align="justify" fo:text-indent="0.4923in"/>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border="0in solid #FFFFFF" fo:padding="0.4305in" style:shadow="#000000 0in 0in" fo:text-align="justify" fo:text-indent="0.4923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border="0in solid #FFFFFF" fo:padding="0.4305in" style:shadow="#000000 0in 0in" fo:text-align="justify" fo:text-indent="0.4923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border="0in solid #FFFFFF" fo:padding="0.4305in" style:shadow="#000000 0in 0in" fo:text-align="justify" fo:text-indent="0.4923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tyle-complex="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border="0in solid #FFFFFF" fo:padding="0.4305in" style:shadow="#000000 0in 0in" fo:text-align="justify" fo:text-indent="0.4923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border="0in solid #FFFFFF" fo:padding="0.4305in" style:shadow="#000000 0in 0in" fo:text-align="justify">
        <style:tab-stops>
          <style:tab-stop style:type="left" style:position="1.1812in"/>
        </style:tab-stops>
      </style:paragraph-properties>
      <style:text-properties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text-properties fo:font-weight="bold" style:font-weight-asian="bold"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border="0in solid #FFFFFF" fo:padding="0.4305in" style:shadow="#000000 0in 0in" fo:text-align="justify" fo:text-indent="0.4923in"/>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border="0in solid #FFFFFF" fo:padding="0.4305in" style:shadow="#000000 0in 0in" fo:text-align="justify" fo:text-indent="0.4923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border="0in solid #FFFFFF" fo:padding="0.4305in" style:shadow="#000000 0in 0in" fo:text-align="justify" fo:text-indent="0.4923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tyle-complex="italic" style:font-size-complex="12pt" style:language-asian="lt" style:country-asian="LT"/>
    </style:style>
    <style:style style:name="T2288" style:parent-style-name="DefaultParagraphFont" style:family="text">
      <style:text-properties style:font-style-complex="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291"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292"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293" style:parent-style-name="Normal" style:family="paragraph">
      <style:paragraph-properties fo:border="0in solid #FFFFFF" fo:padding="0.4305in" style:shadow="#000000 0in 0in" fo:text-align="justify" fo:text-indent="0.4923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border="0in solid #FFFFFF" fo:padding="0.4305in" style:shadow="#000000 0in 0in" fo:text-align="justify" fo:text-indent="0.4923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tyle-complex="italic" style:font-size-complex="12pt" style:language-asian="lt" style:country-asian="LT"/>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font-style-complex="italic"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tyle-complex="italic" style:font-size-complex="12pt" style:language-asian="lt" style:country-asian="LT"/>
    </style:style>
    <style:style style:name="T2306" style:parent-style-name="DefaultParagraphFont" style:family="text">
      <style:text-properties style:font-style-complex="italic" style:font-size-complex="12pt" style:language-asian="lt" style:country-asian="LT"/>
    </style:style>
    <style:style style:name="T2307" style:parent-style-name="DefaultParagraphFont" style:family="text">
      <style:text-properties style:font-style-complex="italic" style:font-size-complex="12pt"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T2310" style:parent-style-name="DefaultParagraphFont" style:family="text">
      <style:text-properties style:font-style-complex="italic" style:font-size-complex="12pt"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316"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317" style:parent-style-name="Normal" style:family="paragraph">
      <style:paragraph-properties fo:border="0in solid #FFFFFF" fo:padding="0.4305in" style:shadow="#000000 0in 0in" fo:text-align="justify"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321" style:parent-style-name="Normal" style:family="paragraph">
      <style:paragraph-properties fo:border="0in solid #FFFFFF" fo:padding="0.4305in" style:shadow="#000000 0in 0in" fo:text-align="justify" fo:text-indent="0.4923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tyle-complex="italic" style:font-size-complex="12pt" style:language-asian="lt" style:country-asian="LT"/>
    </style:style>
    <style:style style:name="T2324" style:parent-style-name="DefaultParagraphFont" style:family="text">
      <style:text-properties style:font-style-complex="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327"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328"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329" style:parent-style-name="Normal" style:family="paragraph">
      <style:paragraph-properties fo:border="0in solid #FFFFFF" fo:padding="0.4305in" style:shadow="#000000 0in 0in" fo:text-align="justify" fo:text-indent="0.4923in"/>
      <style:text-properties style:font-size-complex="12pt" style:language-asian="lt" style:country-asian="LT"/>
    </style:style>
    <style:style style:name="P2330" style:parent-style-name="Normal" style:family="paragraph">
      <style:text-properties style:font-size-complex="12pt" style:language-asian="lt" style:country-asian="LT"/>
    </style:style>
    <style:style style:name="P2331" style:parent-style-name="Normal" style:family="paragraph">
      <style:paragraph-properties fo:text-align="center"/>
      <style:text-properties fo:font-weight="bold" style:font-weight-asian="bold" style:font-size-complex="12pt" style:language-asian="lt" style:country-asian="L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335" style:parent-style-name="Normal" style:family="paragraph">
      <style:paragraph-properties fo:text-align="justify" fo:text-indent="0.5in"/>
      <style:text-properties fo:font-style="italic" style:font-style-asian="italic" style:font-size-complex="12pt" style:language-asian="lt" style:country-asian="LT"/>
    </style:style>
    <style:style style:name="P2336" style:parent-style-name="Normal" style:family="paragraph">
      <style:paragraph-properties fo:text-align="justify" fo:text-indent="0.4923in"/>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tab-stops>
          <style:tab-stop style:type="left" style:position="0.9847in"/>
        </style:tab-stops>
      </style:paragraph-properties>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center"/>
      <style:text-properties style:font-size-complex="12pt" style:language-asian="lt" style:country-asian="LT"/>
    </style:style>
    <style:style style:name="P2384" style:parent-style-name="Normal" style:family="paragraph">
      <style:paragraph-properties fo:text-align="justify"/>
      <style:text-properties style:font-weight-complex="bold" style:font-size-complex="12pt" style:language-asian="lt" style:country-asian="LT"/>
    </style:style>
    <style:style style:name="P238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language-asian="lt" style:country-asian="LT"/>
    </style:style>
    <style:style style:name="P2392" style:parent-style-name="Normal" style:family="paragraph">
      <style:paragraph-properties fo:text-align="justify" fo:margin-left="6.5in">
        <style:tab-stops/>
      </style:paragraph-properties>
      <style:text-properties style:font-weight-complex="bold" style:font-size-complex="12pt" style:language-asian="lt" style:country-asian="LT"/>
    </style:style>
    <style:style style:name="P2393" style:parent-style-name="Normal" style:family="paragraph">
      <style:paragraph-properties fo:text-align="justify" fo:margin-left="6.5in">
        <style:tab-stops/>
      </style:paragraph-properties>
      <style:text-properties style:font-weight-complex="bold" style:font-size-complex="12pt" style:language-asian="lt" style:country-asian="LT"/>
    </style:style>
    <style:style style:name="P2394" style:parent-style-name="Normal" style:family="paragraph">
      <style:paragraph-properties fo:text-align="justify"/>
      <style:text-properties fo:font-weight="bold" style:font-weight-asian="bold" style:font-size-complex="12pt" style:language-asian="lt" style:country-asian="LT"/>
    </style:style>
    <style:style style:name="P2395" style:parent-style-name="Normal" style:family="paragraph">
      <style:paragraph-properties fo:text-align="center"/>
      <style:text-properties fo:font-weight="bold" style:font-weight-asian="bold" style:font-size-complex="12pt" style:language-asian="lt" style:country-asian="LT"/>
    </style:style>
    <style:style style:name="P2396" style:parent-style-name="Normal" style:family="paragraph">
      <style:paragraph-properties fo:text-align="justify"/>
      <style:text-properties style:font-size-complex="12pt" style:language-asian="lt" style:country-asian="LT"/>
    </style:style>
    <style:style style:name="TableColumn2398" style:family="table-column">
      <style:table-column-properties style:column-width="0.45in" style:use-optimal-column-width="false"/>
    </style:style>
    <style:style style:name="TableColumn2399" style:family="table-column">
      <style:table-column-properties style:column-width="3.3208in" style:use-optimal-column-width="false"/>
    </style:style>
    <style:style style:name="TableColumn2400" style:family="table-column">
      <style:table-column-properties style:column-width="0.8527in" style:use-optimal-column-width="false"/>
    </style:style>
    <style:style style:name="TableColumn2401" style:family="table-column">
      <style:table-column-properties style:column-width="0.7875in" style:use-optimal-column-width="false"/>
    </style:style>
    <style:style style:name="TableColumn2402" style:family="table-column">
      <style:table-column-properties style:column-width="0.7875in" style:use-optimal-column-width="false"/>
    </style:style>
    <style:style style:name="TableColumn2403" style:family="table-column">
      <style:table-column-properties style:column-width="0.7875in" style:use-optimal-column-width="false"/>
    </style:style>
    <style:style style:name="TableColumn2404" style:family="table-column">
      <style:table-column-properties style:column-width="3.15in" style:use-optimal-column-width="false"/>
    </style:style>
    <style:style style:name="Table2397" style:family="table">
      <style:table-properties style:width="10.1361in" fo:margin-left="0in" table:align="left"/>
    </style:style>
    <style:style style:name="TableRow2405" style:family="table-row">
      <style:table-row-properties style:min-row-height="0.3055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weight="bold" style:font-weight-asian="bold"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fo:font-weight="bold" style:font-weight-asian="bold"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fo:font-weight="bold" style:font-weight-asian="bold"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P2414" style:parent-style-name="Normal" style:family="paragraph">
      <style:paragraph-properties fo:text-align="justify"/>
      <style:text-properties fo:font-weight="bold" style:font-weight-asian="bold" style:font-size-complex="12pt" style:language-asian="lt" style:country-asian="LT"/>
    </style:style>
    <style:style style:name="TableRow2415" style:family="table-row">
      <style:table-row-properties style:min-row-height="0.3055in" style:use-optimal-row-height="false"/>
    </style:style>
    <style:style style:name="P2416" style:parent-style-name="Normal" style:family="paragraph">
      <style:paragraph-properties fo:text-align="justify"/>
      <style:text-properties fo:font-weight="bold" style:font-weight-asian="bold" style:font-size-complex="12pt" style:language-asian="lt" style:country-asian="LT"/>
    </style:style>
    <style:style style:name="P2417" style:parent-style-name="Normal" style:family="paragraph">
      <style:paragraph-properties fo:text-align="justify"/>
      <style:text-properties fo:font-weight="bold" style:font-weight-asian="bold"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weight="bold" style:font-weight-asian="bold"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fo:font-weight="bold" style:font-weight-asian="bold"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weight="bold" style:font-weight-asian="bold"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weight="bold" style:font-weight-asian="bold" style:font-size-complex="12pt" style:language-asian="lt" style:country-asian="LT"/>
    </style:style>
    <style:style style:name="P2426" style:parent-style-name="Normal" style:family="paragraph">
      <style:paragraph-properties fo:text-align="justify"/>
      <style:text-properties fo:font-weight="bold" style:font-weight-asian="bold" style:font-size-complex="12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size-complex="12pt" style:language-asian="lt" style:country-asian="LT"/>
    </style:style>
    <style:style style:name="P2432" style:parent-style-name="Normal" style:family="paragraph">
      <style:paragraph-properties fo:text-align="justify"/>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size-complex="12pt" style:language-asian="lt" style:country-asian="LT"/>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fo:color="#000000"/>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text-indent="0.043in"/>
      <style:text-properties style:font-size-complex="12pt" style:language-asian="lt" style:country-asian="LT"/>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style:writing-mode="lr-tb" fo:padding-top="0.0694in" fo:padding-left="0.0694in" fo:padding-bottom="0.0694in" fo:padding-right="0.0694in"/>
    </style:style>
    <style:style style:name="P2481" style:parent-style-name="Normal" style:family="paragraph">
      <style:paragraph-properties fo:text-align="justify"/>
      <style:text-properties style:font-size-complex="12pt" style:language-asian="lt" style:country-asian="LT"/>
    </style:style>
    <style:style style:name="P2482" style:parent-style-name="Normal" style:family="paragraph">
      <style:paragraph-properties fo:text-align="justify"/>
      <style:text-properties style:font-size-complex="12pt" style:language-asian="lt" style:country-asian="LT"/>
    </style:style>
    <style:style style:name="TableCell2483" style:family="table-cell">
      <style:table-cell-properties fo:border="0.0069in solid #000000" style:writing-mode="lr-tb" fo:padding-top="0.0694in" fo:padding-left="0.0694in" fo:padding-bottom="0.0694in" fo:padding-right="0.0694in"/>
    </style:style>
    <style:style style:name="P2484" style:parent-style-name="Normal" style:family="paragraph">
      <style:paragraph-properties fo:text-align="justify"/>
      <style:text-properties style:font-size-complex="12pt" style:language-asian="lt" style:country-asian="LT"/>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0.0069in solid #000000" style:writing-mode="lr-tb" fo:padding-top="0.0694in" fo:padding-left="0.0694in" fo:padding-bottom="0.0694in" fo:padding-right="0.0694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style:writing-mode="lr-tb" fo:padding-top="0.0694in" fo:padding-left="0.0694in" fo:padding-bottom="0.0694in" fo:padding-right="0.0694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0.0069in solid #000000" style:writing-mode="lr-tb" fo:padding-top="0.0694in" fo:padding-left="0.0694in" fo:padding-bottom="0.0694in" fo:padding-right="0.0694in"/>
    </style:style>
    <style:style style:name="P2491" style:parent-style-name="Normal" style:family="paragraph">
      <style:paragraph-properties fo:text-align="justify"/>
      <style:text-properties style:font-size-complex="12pt" style:language-asian="lt" style:country-asian="LT"/>
    </style:style>
    <style:style style:name="TableCell2492" style:family="table-cell">
      <style:table-cell-properties fo:border="0.0069in solid #000000" style:writing-mode="lr-tb" fo:padding-top="0.0694in" fo:padding-left="0.0694in" fo:padding-bottom="0.0694in" fo:padding-right="0.0694in"/>
    </style:style>
    <style:style style:name="P2493" style:parent-style-name="Normal" style:family="paragraph">
      <style:paragraph-properties fo:text-align="justify"/>
      <style:text-properties style:font-size-complex="12pt" style:language-asian="lt" style:country-asian="LT"/>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069in solid #000000" style:writing-mode="lr-tb" fo:padding-top="0.0694in" fo:padding-left="0.0694in" fo:padding-bottom="0.0694in" fo:padding-right="0.0694in"/>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069in solid #000000" style:writing-mode="lr-tb" fo:padding-top="0.0694in" fo:padding-left="0.0694in" fo:padding-bottom="0.0694in" fo:padding-right="0.0694in"/>
    </style:style>
    <style:style style:name="P2500" style:parent-style-name="Normal" style:family="paragraph">
      <style:paragraph-properties fo:text-align="justify"/>
      <style:text-properties style:font-size-complex="12pt" style:language-asian="lt" style:country-asian="LT"/>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style:writing-mode="lr-tb" fo:padding-top="0.0694in" fo:padding-left="0.0694in" fo:padding-bottom="0.0694in" fo:padding-right="0.0694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style:writing-mode="lr-tb" fo:padding-top="0.0694in" fo:padding-left="0.0694in" fo:padding-bottom="0.0694in" fo:padding-right="0.0694in"/>
    </style:style>
    <style:style style:name="P2505" style:parent-style-name="Normal" style:family="paragraph">
      <style:paragraph-properties fo:text-align="justify"/>
      <style:text-properties style:font-size-complex="12pt" style:language-asian="lt" style:country-asian="LT"/>
    </style:style>
    <style:style style:name="TableCell2506" style:family="table-cell">
      <style:table-cell-properties fo:border="0.0069in solid #000000" style:writing-mode="lr-tb" fo:padding-top="0.0694in" fo:padding-left="0.0694in" fo:padding-bottom="0.0694in" fo:padding-right="0.0694in"/>
    </style:style>
    <style:style style:name="P2507" style:parent-style-name="Normal" style:family="paragraph">
      <style:paragraph-properties fo:text-align="justify"/>
      <style:text-properties style:font-size-complex="12pt" style:language-asian="lt" style:country-asian="LT"/>
    </style:style>
    <style:style style:name="TableCell2508" style:family="table-cell">
      <style:table-cell-properties fo:border="0.0069in solid #000000" style:writing-mode="lr-tb" fo:padding-top="0.0694in" fo:padding-left="0.0694in" fo:padding-bottom="0.0694in" fo:padding-right="0.0694in"/>
    </style:style>
    <style:style style:name="P2509" style:parent-style-name="Normal" style:family="paragraph">
      <style:paragraph-properties fo:text-align="justify"/>
      <style:text-properties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TableCell2513" style:family="table-cell">
      <style:table-cell-properties fo:border="0.0069in solid #000000" style:writing-mode="lr-tb" fo:padding-top="0.0694in" fo:padding-left="0.0694in" fo:padding-bottom="0.0694in" fo:padding-right="0.0694in"/>
    </style:style>
    <style:style style:name="P2514" style:parent-style-name="Normal" style:family="paragraph">
      <style:paragraph-properties fo:text-align="justify"/>
      <style:text-properties style:font-size-complex="12pt" style:language-asian="lt" style:country-asian="LT"/>
    </style:style>
    <style:style style:name="TableCell2515" style:family="table-cell">
      <style:table-cell-properties fo:border="0.0069in solid #000000" style:writing-mode="lr-tb" fo:padding-top="0.0694in" fo:padding-left="0.0694in" fo:padding-bottom="0.0694in" fo:padding-right="0.0694in"/>
    </style:style>
    <style:style style:name="P2516" style:parent-style-name="Normal" style:family="paragraph">
      <style:paragraph-properties fo:text-align="justify"/>
      <style:text-properties style:font-size-complex="12pt" style:language-asian="lt" style:country-asian="LT"/>
    </style:style>
    <style:style style:name="P2517" style:parent-style-name="Normal" style:family="paragraph">
      <style:paragraph-properties fo:text-align="justify" fo:text-indent="0.043in"/>
      <style:text-properties style:font-size-complex="12pt" style:language-asian="lt" style:country-asian="LT"/>
    </style:style>
    <style:style style:name="TableCell2518" style:family="table-cell">
      <style:table-cell-properties fo:border="0.0069in solid #000000" style:writing-mode="lr-tb" fo:padding-top="0.0694in" fo:padding-left="0.0694in" fo:padding-bottom="0.0694in" fo:padding-right="0.0694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style:writing-mode="lr-tb" fo:padding-top="0.0694in" fo:padding-left="0.0694in" fo:padding-bottom="0.0694in" fo:padding-right="0.0694in"/>
    </style:style>
    <style:style style:name="P2521" style:parent-style-name="Normal" style:family="paragraph">
      <style:paragraph-properties fo:text-align="justify"/>
      <style:text-properties style:font-size-complex="12pt" style:language-asian="lt" style:country-asian="LT"/>
    </style:style>
    <style:style style:name="TableCell2522" style:family="table-cell">
      <style:table-cell-properties fo:border="0.0069in solid #000000" style:writing-mode="lr-tb" fo:padding-top="0.0694in" fo:padding-left="0.0694in" fo:padding-bottom="0.0694in" fo:padding-right="0.0694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style:writing-mode="lr-tb" fo:padding-top="0.0694in" fo:padding-left="0.0694in" fo:padding-bottom="0.0694in" fo:padding-right="0.0694in"/>
    </style:style>
    <style:style style:name="P2525" style:parent-style-name="Normal" style:family="paragraph">
      <style:paragraph-properties fo:text-align="justify"/>
      <style:text-properties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size-complex="12pt" style:language-asian="lt" style:country-asian="LT"/>
    </style:style>
    <style:style style:name="TableCell2529" style:family="table-cell">
      <style:table-cell-properties fo:border="0.0069in solid #000000" style:writing-mode="lr-tb" fo:padding-top="0.0694in" fo:padding-left="0.0694in" fo:padding-bottom="0.0694in" fo:padding-right="0.0694in"/>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style:writing-mode="lr-tb" fo:padding-top="0.0694in" fo:padding-left="0.0694in" fo:padding-bottom="0.0694in" fo:padding-right="0.0694in"/>
    </style:style>
    <style:style style:name="P2532" style:parent-style-name="Normal" style:family="paragraph">
      <style:paragraph-properties fo:text-align="justify"/>
      <style:text-properties style:font-size-complex="12pt" style:language-asian="lt" style:country-asian="LT"/>
    </style:style>
    <style:style style:name="P2533" style:parent-style-name="Normal" style:family="paragraph">
      <style:paragraph-properties fo:text-align="justify"/>
      <style:text-properties style:font-size-complex="12pt" style:language-asian="lt" style:country-asian="LT"/>
    </style:style>
    <style:style style:name="TableCell2534" style:family="table-cell">
      <style:table-cell-properties fo:border="0.0069in solid #000000" style:writing-mode="lr-tb" fo:padding-top="0.0694in" fo:padding-left="0.0694in" fo:padding-bottom="0.0694in" fo:padding-right="0.0694in"/>
    </style:style>
    <style:style style:name="P2535" style:parent-style-name="Normal" style:family="paragraph">
      <style:paragraph-properties fo:text-align="justify"/>
      <style:text-properties style:font-size-complex="12pt" style:language-asian="lt" style:country-asian="LT"/>
    </style:style>
    <style:style style:name="TableCell2536" style:family="table-cell">
      <style:table-cell-properties fo:border="0.0069in solid #000000" style:writing-mode="lr-tb" fo:padding-top="0.0694in" fo:padding-left="0.0694in" fo:padding-bottom="0.0694in" fo:padding-right="0.0694in"/>
    </style:style>
    <style:style style:name="P2537" style:parent-style-name="Normal" style:family="paragraph">
      <style:paragraph-properties fo:text-align="justify"/>
      <style:text-properties style:font-size-complex="12pt" style:language-asian="lt" style:country-asian="LT"/>
    </style:style>
    <style:style style:name="TableCell2538" style:family="table-cell">
      <style:table-cell-properties fo:border="0.0069in solid #000000" style:writing-mode="lr-tb" fo:padding-top="0.0694in" fo:padding-left="0.0694in" fo:padding-bottom="0.0694in" fo:padding-right="0.0694in"/>
    </style:style>
    <style:style style:name="P2539" style:parent-style-name="Normal" style:family="paragraph">
      <style:paragraph-properties fo:text-align="justify"/>
      <style:text-properties style:font-size-complex="12pt" style:language-asian="lt" style:country-asian="LT"/>
    </style:style>
    <style:style style:name="TableCell2540" style:family="table-cell">
      <style:table-cell-properties fo:border="0.0069in solid #000000" style:writing-mode="lr-tb" fo:padding-top="0.0694in" fo:padding-left="0.0694in" fo:padding-bottom="0.0694in" fo:padding-right="0.0694in"/>
    </style:style>
    <style:style style:name="P2541" style:parent-style-name="Normal" style:family="paragraph">
      <style:paragraph-properties fo:text-align="justify"/>
      <style:text-properties style:font-size-complex="12pt" style:language-asian="lt" style:country-asian="LT"/>
    </style:style>
    <style:style style:name="TableRow2542" style:family="table-row">
      <style:table-row-properties style:min-row-height="0.743in"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size-complex="12pt" style:language-asian="lt" style:country-asian="LT"/>
    </style:style>
    <style:style style:name="TableCell2545" style:family="table-cell">
      <style:table-cell-properties fo:border="0.0069in solid #000000" style:writing-mode="lr-tb" fo:padding-top="0.0694in" fo:padding-left="0.0694in" fo:padding-bottom="0.0694in" fo:padding-right="0.0694in"/>
    </style:style>
    <style:style style:name="P2546" style:parent-style-name="Normal" style:family="paragraph">
      <style:paragraph-properties fo:text-align="justify"/>
      <style:text-properties style:font-size-complex="12pt" style:language-asian="lt" style:country-asian="LT"/>
    </style:style>
    <style:style style:name="TableCell2547" style:family="table-cell">
      <style:table-cell-properties fo:border="0.0069in solid #000000" style:writing-mode="lr-tb" fo:padding-top="0.0694in" fo:padding-left="0.0694in" fo:padding-bottom="0.0694in" fo:padding-right="0.0694in"/>
    </style:style>
    <style:style style:name="P2548" style:parent-style-name="Normal" style:family="paragraph">
      <style:paragraph-properties fo:text-align="justify"/>
      <style:text-properties style:font-size-complex="12pt" style:language-asian="lt" style:country-asian="LT"/>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0.0069in solid #000000" style:writing-mode="lr-tb" fo:padding-top="0.0694in" fo:padding-left="0.0694in" fo:padding-bottom="0.0694in" fo:padding-right="0.0694in"/>
    </style:style>
    <style:style style:name="P2551" style:parent-style-name="Normal" style:family="paragraph">
      <style:paragraph-properties fo:text-align="justify"/>
      <style:text-properties style:font-size-complex="12pt" style:language-asian="lt" style:country-asian="LT"/>
    </style:style>
    <style:style style:name="TableCell2552" style:family="table-cell">
      <style:table-cell-properties fo:border="0.0069in solid #000000" style:writing-mode="lr-tb" fo:padding-top="0.0694in" fo:padding-left="0.0694in" fo:padding-bottom="0.0694in" fo:padding-right="0.0694in"/>
    </style:style>
    <style:style style:name="P2553" style:parent-style-name="Normal" style:family="paragraph">
      <style:paragraph-properties fo:text-align="justify"/>
      <style:text-properties style:font-size-complex="12pt" style:language-asian="lt" style:country-asian="LT"/>
    </style:style>
    <style:style style:name="TableCell2554" style:family="table-cell">
      <style:table-cell-properties fo:border="0.0069in solid #000000" style:writing-mode="lr-tb" fo:padding-top="0.0694in" fo:padding-left="0.0694in" fo:padding-bottom="0.0694in" fo:padding-right="0.0694in"/>
    </style:style>
    <style:style style:name="P2555" style:parent-style-name="Normal" style:family="paragraph">
      <style:paragraph-properties fo:text-align="justify"/>
      <style:text-properties style:font-size-complex="12pt" style:language-asian="lt" style:country-asian="LT"/>
    </style:style>
    <style:style style:name="TableCell2556" style:family="table-cell">
      <style:table-cell-properties fo:border="0.0069in solid #000000" style:writing-mode="lr-tb" fo:padding-top="0.0694in" fo:padding-left="0.0694in" fo:padding-bottom="0.0694in" fo:padding-right="0.0694in"/>
    </style:style>
    <style:style style:name="P2557" style:parent-style-name="Normal" style:family="paragraph">
      <style:paragraph-properties fo:text-align="justify"/>
      <style:text-properties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language-asian="lt" style:country-asian="LT"/>
    </style:style>
    <style:style style:name="TableCell2561" style:family="table-cell">
      <style:table-cell-properties fo:border="0.0069in solid #000000" style:writing-mode="lr-tb" fo:padding-top="0.0694in" fo:padding-left="0.0694in" fo:padding-bottom="0.0694in" fo:padding-right="0.0694in"/>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style:writing-mode="lr-tb" fo:padding-top="0.0694in" fo:padding-left="0.0694in" fo:padding-bottom="0.0694in" fo:padding-right="0.0694in"/>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style:text-properties style:font-size-complex="12pt" style:language-asian="lt" style:country-asian="LT"/>
    </style:style>
    <style:style style:name="TableCell2567" style:family="table-cell">
      <style:table-cell-properties fo:border="0.0069in solid #000000" style:writing-mode="lr-tb" fo:padding-top="0.0694in" fo:padding-left="0.0694in" fo:padding-bottom="0.0694in" fo:padding-right="0.0694in"/>
    </style:style>
    <style:style style:name="P2568" style:parent-style-name="Normal" style:family="paragraph">
      <style:paragraph-properties fo:text-align="justify"/>
      <style:text-properties style:font-size-complex="12pt" style:language-asian="lt" style:country-asian="LT"/>
    </style:style>
    <style:style style:name="TableCell2569" style:family="table-cell">
      <style:table-cell-properties fo:border="0.0069in solid #000000" style:writing-mode="lr-tb" fo:padding-top="0.0694in" fo:padding-left="0.0694in" fo:padding-bottom="0.0694in" fo:padding-right="0.0694in"/>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style:writing-mode="lr-tb" fo:padding-top="0.0694in" fo:padding-left="0.0694in" fo:padding-bottom="0.0694in" fo:padding-right="0.0694in"/>
    </style:style>
    <style:style style:name="P2572" style:parent-style-name="Normal" style:family="paragraph">
      <style:paragraph-properties fo:text-align="justify"/>
      <style:text-properties style:font-size-complex="12pt" style:language-asian="lt" style:country-asian="LT"/>
    </style:style>
    <style:style style:name="TableCell2573" style:family="table-cell">
      <style:table-cell-properties fo:border="0.0069in solid #000000" style:writing-mode="lr-tb" fo:padding-top="0.0694in" fo:padding-left="0.0694in" fo:padding-bottom="0.0694in" fo:padding-right="0.0694in"/>
    </style:style>
    <style:style style:name="P2574" style:parent-style-name="Normal" style:family="paragraph">
      <style:paragraph-properties fo:text-align="justify"/>
    </style:style>
    <style:style style:name="T2575" style:parent-style-name="DefaultParagraphFont" style:family="text">
      <style:text-properties style:font-size-complex="12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2pt" style:language-asian="lt" style:country-asian="LT"/>
    </style:style>
    <style:style style:name="TableCell2579" style:family="table-cell">
      <style:table-cell-properties fo:border="0.0069in solid #000000" style:writing-mode="lr-tb" fo:padding-top="0.0694in" fo:padding-left="0.0694in" fo:padding-bottom="0.0694in" fo:padding-right="0.0694in"/>
    </style:style>
    <style:style style:name="P2580" style:parent-style-name="Normal" style:family="paragraph">
      <style:paragraph-properties fo:text-align="justify"/>
      <style:text-properties style:font-size-complex="12pt" style:language-asian="lt" style:country-asian="LT"/>
    </style:style>
    <style:style style:name="TableCell2581" style:family="table-cell">
      <style:table-cell-properties fo:border="0.0069in solid #000000" style:writing-mode="lr-tb" fo:padding-top="0.0694in" fo:padding-left="0.0694in" fo:padding-bottom="0.0694in" fo:padding-right="0.0694in"/>
    </style:style>
    <style:style style:name="P2582" style:parent-style-name="Normal" style:family="paragraph">
      <style:paragraph-properties fo:text-align="justify"/>
      <style:text-properties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style:writing-mode="lr-tb" fo:padding-top="0.0694in" fo:padding-left="0.0694in" fo:padding-bottom="0.0694in" fo:padding-right="0.0694in"/>
    </style:style>
    <style:style style:name="P2585" style:parent-style-name="Normal" style:family="paragraph">
      <style:paragraph-properties fo:text-align="justify"/>
      <style:text-properties style:font-size-complex="12pt" style:language-asian="lt" style:country-asian="LT"/>
    </style:style>
    <style:style style:name="TableCell2586" style:family="table-cell">
      <style:table-cell-properties fo:border="0.0069in solid #000000" style:writing-mode="lr-tb" fo:padding-top="0.0694in" fo:padding-left="0.0694in" fo:padding-bottom="0.0694in" fo:padding-right="0.0694in"/>
    </style:style>
    <style:style style:name="P2587" style:parent-style-name="Normal" style:family="paragraph">
      <style:paragraph-properties fo:text-align="justify"/>
      <style:text-properties style:font-size-complex="12pt" style:language-asian="lt" style:country-asian="LT"/>
    </style:style>
    <style:style style:name="TableCell2588" style:family="table-cell">
      <style:table-cell-properties fo:border="0.0069in solid #000000" style:writing-mode="lr-tb" fo:padding-top="0.0694in" fo:padding-left="0.0694in" fo:padding-bottom="0.0694in" fo:padding-right="0.0694in"/>
    </style:style>
    <style:style style:name="P2589" style:parent-style-name="Normal" style:family="paragraph">
      <style:paragraph-properties fo:text-align="justify"/>
      <style:text-properties style:font-size-complex="12pt" style:language-asian="lt" style:country-asian="LT"/>
    </style:style>
    <style:style style:name="TableCell2590" style:family="table-cell">
      <style:table-cell-properties fo:border="0.0069in solid #000000" style:writing-mode="lr-tb" fo:padding-top="0.0694in" fo:padding-left="0.0694in" fo:padding-bottom="0.0694in" fo:padding-right="0.0694in"/>
    </style:style>
    <style:style style:name="P2591" style:parent-style-name="Normal" style:family="paragraph">
      <style:paragraph-properties fo:text-align="justify"/>
      <style:text-properties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size-complex="12pt"/>
    </style:style>
    <style:style style:name="P2613" style:parent-style-name="Normal" style:family="paragraph">
      <style:paragraph-properties fo:text-align="justify"/>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style:text-properties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justify"/>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P2628" style:parent-style-name="Normal" style:family="paragraph">
      <style:paragraph-properties fo:text-align="justify"/>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language-asian="lt" style:country-asian="LT"/>
    </style:style>
    <style:style style:name="P2631" style:parent-style-name="Normal" style:family="paragraph">
      <style:paragraph-properties fo:text-align="justify"/>
      <style:text-properties style:font-size-complex="12pt" style:language-asian="lt" style:country-asian="LT"/>
    </style:style>
    <style:style style:name="P2632" style:parent-style-name="Normal" style:family="paragraph">
      <style:paragraph-properties fo:text-align="justify"/>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center"/>
      <style:text-properties style:font-size-complex="12pt" style:language-asian="lt" style:country-asian="LT"/>
    </style:style>
    <style:style style:name="P26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40" style:parent-style-name="Normal" style:family="paragraph">
      <style:paragraph-properties fo:margin-left="6.5in">
        <style:tab-stops/>
      </style:paragraph-properties>
      <style:text-properties style:font-weight-complex="bold" style:font-size-complex="12pt" style:language-asian="lt" style:country-asian="LT"/>
    </style:style>
    <style:style style:name="P2641" style:parent-style-name="Normal" style:family="paragraph">
      <style:paragraph-properties fo:margin-left="6.5in">
        <style:tab-stops/>
      </style:paragraph-properties>
      <style:text-properties style:font-weight-complex="bold" style:font-size-complex="12pt" style:language-asian="lt" style:country-asian="LT"/>
    </style:style>
    <style:style style:name="P2642" style:parent-style-name="Normal" style:family="paragraph">
      <style:text-properties style:font-size-complex="12pt" style:language-asian="lt" style:country-asian="LT"/>
    </style:style>
    <style:style style:name="P26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44" style:parent-style-name="Normal" style:family="paragraph">
      <style:paragraph-properties fo:text-align="center"/>
      <style:text-properties style:font-size-complex="12pt" style:language-asian="lt" style:country-asian="LT"/>
    </style:style>
    <style:style style:name="TableColumn2646" style:family="table-column">
      <style:table-column-properties style:column-width="1.3076in"/>
    </style:style>
    <style:style style:name="TableColumn2647" style:family="table-column">
      <style:table-column-properties style:column-width="0.1597in"/>
    </style:style>
    <style:style style:name="TableColumn2648" style:family="table-column">
      <style:table-column-properties style:column-width="1.3937in"/>
    </style:style>
    <style:style style:name="TableColumn2649" style:family="table-column">
      <style:table-column-properties style:column-width="0.1597in"/>
    </style:style>
    <style:style style:name="TableColumn2650" style:family="table-column">
      <style:table-column-properties style:column-width="1.3256in"/>
    </style:style>
    <style:style style:name="TableColumn2651" style:family="table-column">
      <style:table-column-properties style:column-width="0.1763in"/>
    </style:style>
    <style:style style:name="TableColumn2652" style:family="table-column">
      <style:table-column-properties style:column-width="1.5409in"/>
    </style:style>
    <style:style style:name="TableColumn2653" style:family="table-column">
      <style:table-column-properties style:column-width="0.1625in"/>
    </style:style>
    <style:style style:name="TableColumn2654" style:family="table-column">
      <style:table-column-properties style:column-width="1.8541in"/>
    </style:style>
    <style:style style:name="TableColumn2655" style:family="table-column">
      <style:table-column-properties style:column-width="0.1777in"/>
    </style:style>
    <style:style style:name="TableColumn2656" style:family="table-column">
      <style:table-column-properties style:column-width="1.8388in"/>
    </style:style>
    <style:style style:name="Table2645" style:family="table">
      <style:table-properties style:width="10.0972in" fo:margin-left="0in" table:align="left"/>
    </style:style>
    <style:style style:name="TableRow2657" style:family="table-row">
      <style:table-row-properties/>
    </style:style>
    <style:style style:name="TableCell2658" style:family="table-cell">
      <style:table-cell-properties fo:border="0.0208in solid #000000" style:writing-mode="lr-tb"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style:style>
    <style:style style:name="T2661" style:parent-style-name="DefaultParagraphFont" style:family="text">
      <style:text-properties style:font-style-complex="italic"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tyle-complex="italic" style:font-size-complex="12pt" style:language-asian="lt" style:country-asian="LT"/>
    </style:style>
    <style:style style:name="T2664" style:parent-style-name="DefaultParagraphFont" style:family="text">
      <style:text-properties style:font-style-complex="italic" style:font-size-complex="12pt" style:language-asian="lt" style:country-asian="LT"/>
    </style:style>
    <style:style style:name="T2665" style:parent-style-name="DefaultParagraphFont" style:family="text">
      <style:text-properties style:font-style-complex="italic"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T2667" style:parent-style-name="DefaultParagraphFont" style:family="text">
      <style:text-properties style:font-style-complex="italic" style:font-size-complex="12pt" style:language-asian="lt" style:country-asian="LT"/>
    </style:style>
    <style:style style:name="T2668" style:parent-style-name="DefaultParagraphFont" style:family="text">
      <style:text-properties fo:font-style="italic" style:font-style-asian="italic" style:font-style-complex="italic" style:font-size-complex="12pt" style:language-asian="lt" style:country-asian="LT"/>
    </style:style>
    <style:style style:name="TableRow2669" style:family="table-row">
      <style:table-row-properties/>
    </style:style>
    <style:style style:name="TableCell2670"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style:style>
    <style:style style:name="TableCell2672"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style>
    <style:style style:name="TableCell2685" style:family="table-cell">
      <style:table-cell-properties fo:border="0.0208in solid #000000"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ableRow2692" style:family="table-row">
      <style:table-row-properties/>
    </style:style>
    <style:style style:name="TableCell2693" style:family="table-cell">
      <style:table-cell-properties fo:border-top="0.0208in solid #000000" fo:border-left="none" fo:border-bottom="none" fo:border-right="none"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language="en" fo:country="US"/>
    </style:style>
    <style:style style:name="T2696" style:parent-style-name="DefaultParagraphFont" style:family="text">
      <style:text-properties fo:language="en" fo:country="US"/>
    </style:style>
    <style:style style:name="T2697" style:parent-style-name="DefaultParagraphFont" style:family="text">
      <style:text-properties fo:language="en" fo:country="US"/>
    </style:style>
    <style:style style:name="TableCell2698" style:family="table-cell">
      <style:table-cell-properties fo:border-top="0.0208in solid #000000" fo:border-left="none" fo:border-bottom="none" fo:border-right="none" style:writing-mode="lr-tb" fo:padding-top="0in" fo:padding-left="0.075in" fo:padding-bottom="0in" fo:padding-right="0.075in"/>
    </style:style>
    <style:style style:name="P2699" style:parent-style-name="Normal" style:family="paragraph">
      <style:paragraph-properties fo:text-align="center"/>
      <style:text-properties style:font-size-complex="12pt" fo:language="en" fo:country="US" style:language-asian="lt" style:country-asian="LT"/>
    </style:style>
    <style:style style:name="TableCell2700" style:family="table-cell">
      <style:table-cell-properties fo:border-top="0.0208in solid #000000" fo:border-left="none" fo:border-bottom="0.0034in solid #000000" fo:border-right="none"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language="en" fo:country="US"/>
    </style:style>
    <style:style style:name="TableCell2703" style:family="table-cell">
      <style:table-cell-properties fo:border-top="0.0208in solid #000000" fo:border-left="none" fo:border-bottom="none" fo:border-right="none" style:writing-mode="lr-tb" fo:padding-top="0in" fo:padding-left="0.075in" fo:padding-bottom="0in" fo:padding-right="0.075in"/>
    </style:style>
    <style:style style:name="P2704" style:parent-style-name="Normal" style:family="paragraph">
      <style:paragraph-properties fo:text-align="center"/>
      <style:text-properties style:font-size-complex="12pt" fo:language="en" fo:country="US" style:language-asian="lt" style:country-asian="LT"/>
    </style:style>
    <style:style style:name="TableCell2705" style:family="table-cell">
      <style:table-cell-properties fo:border-top="0.0208in solid #000000" fo:border-left="none" fo:border-bottom="0.0034in solid #000000" fo:border-right="none"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language="en" fo:country="US"/>
    </style:style>
    <style:style style:name="TableCell2708" style:family="table-cell">
      <style:table-cell-properties fo:border-top="0.0208in solid #000000" fo:border-left="none" fo:border-bottom="none" fo:border-right="none" style:writing-mode="lr-tb" fo:padding-top="0in" fo:padding-left="0.075in" fo:padding-bottom="0in" fo:padding-right="0.075in"/>
    </style:style>
    <style:style style:name="P2709" style:parent-style-name="Normal" style:family="paragraph">
      <style:paragraph-properties fo:text-align="center"/>
      <style:text-properties style:font-size-complex="12pt" fo:language="en" fo:country="US" style:language-asian="lt" style:country-asian="LT"/>
    </style:style>
    <style:style style:name="TableCell2710" style:family="table-cell">
      <style:table-cell-properties fo:border-top="0.0208in solid #000000" fo:border-left="none" fo:border-bottom="0.0034in solid #000000" fo:border-right="none" style:writing-mode="lr-tb"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language="en" fo:country="US"/>
    </style:style>
    <style:style style:name="TableRow2713" style:family="table-row">
      <style:table-row-properties/>
    </style:style>
    <style:style style:name="TableCell2714" style:family="table-cell">
      <style:table-cell-properties fo:border="0.0034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ableCell2721" style:family="table-cell">
      <style:table-cell-properties fo:border-top="none" fo:border-left="0.0034in solid #000000" fo:border-bottom="none" fo:border-right="0.0034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34in solid #000000"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top="none" fo:border-left="0.0034in solid #000000" fo:border-bottom="none" fo:border-right="0.0034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ableCell2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ableRow2777" style:family="table-row">
      <style:table-row-properties/>
    </style:style>
    <style:style style:name="TableCell277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top="none" fo:border-left="none" fo:border-bottom="0.0034in solid #000000" fo:border-right="none" style:writing-mode="lr-tb"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top="none" fo:border-left="none" fo:border-bottom="0.0034in solid #000000" fo:border-right="none" style:writing-mode="lr-tb"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034in solid #000000" fo:border-right="none" style:writing-mode="lr-tb"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top="none" fo:border-left="none" fo:border-bottom="0.0034in solid #000000" fo:border-right="none" style:writing-mode="lr-tb"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none" fo:border-left="none" fo:border-bottom="0.0034in solid #000000" fo:border-right="none" style:writing-mode="lr-tb"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none" fo:border-left="none" fo:border-bottom="0.0034in solid #000000" fo:border-right="none" style:writing-mode="lr-tb"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none" fo:border-left="none" fo:border-bottom="0.0034in solid #000000" fo:border-right="none" style:writing-mode="lr-tb"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none" fo:border-left="none" fo:border-bottom="0.0034in solid #000000" fo:border-right="none" style:writing-mode="lr-tb"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top="none" fo:border-left="none" fo:border-bottom="0.0034in solid #000000" fo:border-right="none" style:writing-mode="lr-tb"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Row2801" style:family="table-row">
      <style:table-row-properties/>
    </style:style>
    <style:style style:name="TableCell2802" style:family="table-cell">
      <style:table-cell-properties fo:border="0.0034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04" style:family="table-row">
      <style:table-row-properties/>
    </style:style>
    <style:style style:name="TableCell2805" style:family="table-cell">
      <style:table-cell-properties fo:border-top="0.0034in solid #000000" fo:border-left="none" fo:border-bottom="none" fo:border-right="none"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language="en" fo:country="US"/>
    </style:style>
    <style:style style:name="T2808" style:parent-style-name="DefaultParagraphFont" style:family="text">
      <style:text-properties fo:language="en" fo:country="US"/>
    </style:style>
    <style:style style:name="T2809" style:parent-style-name="DefaultParagraphFont" style:family="text">
      <style:text-properties fo:language="en" fo:country="US"/>
    </style:style>
    <style:style style:name="TableCell2810" style:family="table-cell">
      <style:table-cell-properties fo:border-top="0.0034in solid #000000" fo:border-left="none" fo:border-bottom="none" fo:border-right="none" style:writing-mode="lr-tb"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top="0.0034in solid #000000" fo:border-left="none" fo:border-bottom="0.0069in solid #000000" fo:border-right="none"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language="en" fo:country="US"/>
    </style:style>
    <style:style style:name="TableCell2815" style:family="table-cell">
      <style:table-cell-properties fo:border-top="0.0034in solid #000000" fo:border-left="none" fo:border-bottom="none" fo:border-right="none"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top="0.0034in solid #000000" fo:border-left="none" fo:border-bottom="none" fo:border-right="none"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language="en" fo:country="US"/>
    </style:style>
    <style:style style:name="TableCell2820" style:family="table-cell">
      <style:table-cell-properties fo:border-top="0.0034in solid #000000" fo:border-left="none" fo:border-bottom="none" fo:border-right="none" style:writing-mode="lr-tb"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top="0.0034in solid #000000" fo:border-left="none" fo:border-bottom="none" fo:border-right="none" style:writing-mode="lr-tb"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language="en" fo:country="US"/>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Row2848" style:family="table-row">
      <style:table-row-properties style:min-row-height="0.1291in"/>
    </style:style>
    <style:style style:name="TableCell2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min-row-height="0.3395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Row2890" style:family="table-row">
      <style:table-row-properties style:min-row-height="0.1222in"/>
    </style:style>
    <style:style style:name="TableCell2891" style:family="table-cell">
      <style:table-cell-properties fo:border-top="0.0069in solid #000000" fo:border-left="none" fo:border-bottom="none" fo:border-right="none" style:writing-mode="lr-tb"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top="0.0069in solid #000000" fo:border-left="none" fo:border-bottom="none" fo:border-right="none"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top="0.0069in solid #000000" fo:border-left="none" fo:border-bottom="none" fo:border-right="none" style:writing-mode="lr-tb"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paragraph-properties fo:text-align="center"/>
      <style:text-properties style:font-size-complex="12pt" style:language-asian="lt" style:country-asian="LT"/>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P2910" style:parent-style-name="Normal" style:family="paragraph">
      <style:paragraph-properties fo:text-align="center"/>
      <style:text-properties style:font-size-complex="12pt" style:language-asian="lt" style:country-asian="LT"/>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top="none" fo:border-left="none" fo:border-bottom="none" fo:border-right="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style>
    <style:style style:name="TableCell2949" style:family="table-cell">
      <style:table-cell-properties fo:border-top="none" fo:border-left="none" fo:border-bottom="0.0208in solid #000000" fo:border-right="none" style:writing-mode="lr-tb"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top="none" fo:border-left="none" fo:border-bottom="0.0208in solid #000000" fo:border-right="none" style:writing-mode="lr-tb"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top="none" fo:border-left="none" fo:border-bottom="0.0208in solid #000000" fo:border-right="none" style:writing-mode="lr-tb"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top="none" fo:border-left="none" fo:border-bottom="0.0208in solid #000000" fo:border-right="none"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top="none" fo:border-left="none" fo:border-bottom="0.0208in solid #000000" fo:border-right="none"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top="none" fo:border-left="none" fo:border-bottom="0.0208in solid #000000" fo:border-right="none"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top="none" fo:border-left="none" fo:border-bottom="0.0208in solid #000000" fo:border-right="none" style:writing-mode="lr-tb"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top="none" fo:border-left="none" fo:border-bottom="0.0208in solid #000000" fo:border-right="none" style:writing-mode="lr-tb"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top="none" fo:border-left="none" fo:border-bottom="0.0208in solid #000000" fo:border-right="none" style:writing-mode="lr-tb"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top="none" fo:border-left="none" fo:border-bottom="0.0208in solid #000000" fo:border-right="none" style:writing-mode="lr-tb"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none" fo:border-bottom="0.0208in solid #000000" fo:border-right="none" style:writing-mode="lr-tb"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style>
    <style:style style:name="TableCell2972" style:family="table-cell">
      <style:table-cell-properties fo:border="0.0208in solid #000000" style:writing-mode="lr-tb"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74" style:family="table-row">
      <style:table-row-properties/>
    </style:style>
    <style:style style:name="TableCell2975" style:family="table-cell">
      <style:table-cell-properties fo:border-top="0.0208in solid #000000" fo:border-left="none" fo:border-bottom="none" fo:border-right="none" style:writing-mode="lr-tb"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language="en" fo:country="US"/>
    </style:style>
    <style:style style:name="TableCell2978" style:family="table-cell">
      <style:table-cell-properties fo:border-top="0.0208in solid #000000" fo:border-left="none" fo:border-bottom="none" fo:border-right="none" style:writing-mode="lr-tb" fo:padding-top="0in" fo:padding-left="0.075in" fo:padding-bottom="0in" fo:padding-right="0.075in"/>
    </style:style>
    <style:style style:name="P2979" style:parent-style-name="Normal" style:family="paragraph">
      <style:paragraph-properties fo:text-align="center"/>
      <style:text-properties style:font-size-complex="12pt" fo:language="en" fo:country="US" style:language-asian="lt" style:country-asian="LT"/>
    </style:style>
    <style:style style:name="TableCell2980" style:family="table-cell">
      <style:table-cell-properties fo:border-top="0.0208in solid #000000" fo:border-left="none" fo:border-bottom="none" fo:border-right="none"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language="en" fo:country="US"/>
    </style:style>
    <style:style style:name="TableCell2983" style:family="table-cell">
      <style:table-cell-properties fo:border-top="0.0208in solid #000000" fo:border-left="none" fo:border-bottom="none" fo:border-right="none" style:writing-mode="lr-tb" fo:padding-top="0in" fo:padding-left="0.075in" fo:padding-bottom="0in" fo:padding-right="0.075in"/>
    </style:style>
    <style:style style:name="P2984" style:parent-style-name="Normal" style:family="paragraph">
      <style:paragraph-properties fo:text-align="center"/>
      <style:text-properties style:font-size-complex="12pt" fo:language="en" fo:country="US" style:language-asian="lt" style:country-asian="LT"/>
    </style:style>
    <style:style style:name="TableCell2985" style:family="table-cell">
      <style:table-cell-properties fo:border-top="0.0208in solid #000000" fo:border-left="none" fo:border-bottom="0.0069in solid #000000" fo:border-right="none" style:writing-mode="lr-tb" fo:padding-top="0in" fo:padding-left="0.075in" fo:padding-bottom="0in" fo:padding-right="0.075in"/>
    </style:style>
    <style:style style:name="P2986" style:parent-style-name="Normal" style:family="paragraph">
      <style:paragraph-properties fo:text-align="center"/>
      <style:text-properties style:font-size-complex="12pt" fo:language="en" fo:country="US" style:language-asian="lt" style:country-asian="LT"/>
    </style:style>
    <style:style style:name="TableCell2987" style:family="table-cell">
      <style:table-cell-properties fo:border-top="0.0208in solid #000000" fo:border-left="none" fo:border-bottom="none" fo:border-right="none" style:writing-mode="lr-tb"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language="en" fo:country="US"/>
    </style:style>
    <style:style style:name="TableCell2990" style:family="table-cell">
      <style:table-cell-properties fo:border-top="0.0208in solid #000000" fo:border-left="none" fo:border-bottom="none" fo:border-right="none" style:writing-mode="lr-tb" fo:padding-top="0in" fo:padding-left="0.075in" fo:padding-bottom="0in" fo:padding-right="0.075in"/>
    </style:style>
    <style:style style:name="P2991" style:parent-style-name="Normal" style:family="paragraph">
      <style:paragraph-properties fo:text-align="center"/>
      <style:text-properties style:font-size-complex="12pt" fo:language="en" fo:country="US" style:language-asian="lt" style:country-asian="L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size-complex="12pt" style:language-asian="lt" style:country-asian="LT"/>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style>
    <style:style style:name="P3008" style:parent-style-name="Normal" style:family="paragraph">
      <style:paragraph-properties fo:text-align="center"/>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P3012" style:parent-style-name="Normal" style:family="paragraph">
      <style:paragraph-properties fo:text-align="justify"/>
    </style:style>
    <style:style style:name="T3013" style:parent-style-name="DefaultParagraphFont" style:family="text">
      <style:text-properties fo:color="#000000"/>
    </style:style>
    <style:style style:name="P3014" style:parent-style-name="Normal" style:family="paragraph">
      <style:paragraph-properties fo:widows="0" fo:orphans="0" fo:text-align="justify"/>
      <style:text-properties fo:color="#000000" fo:hyphenate="false"/>
    </style:style>
    <style:style style:name="P3015" style:parent-style-name="Normal" style:family="paragraph">
      <style:paragraph-properties fo:widows="0" fo:orphans="0" fo:text-align="justify"/>
      <style:text-properties fo:color="#000000" fo:hyphenate="false"/>
    </style:style>
    <style:style style:name="P3016" style:parent-style-name="Normal" style:family="paragraph">
      <style:paragraph-properties fo:text-align="center"/>
      <style:text-properties style:font-size-complex="12pt" style:language-asian="lt" style:country-asian="LT"/>
    </style:style>
    <style:style style:family="graphic" style:name="a13">
      <style:graphic-properties style:wrap="run-through" style:run-through="foreground" draw:fill="none" draw:stroke="solid" svg:stroke-width="0.02083in" svg:stroke-color="#000000" draw:marker-end="a12"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draw:marker-end="a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000000" draw:marker-end="a14"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2083in" svg:stroke-color="#000000" draw:marker-end="a2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draw:marker-end="a2"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000000" draw:marker-end="a16"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draw:marker-end="a2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0000" draw:marker-end="a4"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2083in" svg:stroke-color="#000000" draw:marker-end="a18"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000000" draw:marker-end="a2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000000" draw:marker-end="a6"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000000" draw:marker-end="a26"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draw:marker-end="a8"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draw:marker-end="a28"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083in" svg:stroke-color="#000000" draw:marker-end="a1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8">Projektas<text:s/></text:span><text:span text:style-name="T9">Nr. XIVP-1690(2)</text:span></text:p>
      <text:p text:style-name="P10"/>
      <text:p text:style-name="P11"><text:span text:style-name="T12">LIETUVOS RESPUBLIKOS SEIMAS</text:span></text:p>
      <text:p text:style-name="P13"/>
      <text:p text:style-name="P14"/>
      <text:p text:style-name="P15"><text:span text:style-name="T16">NUTARIMAS</text:span></text:p>
      <text:p text:style-name="P17">DĖL NACIONALINĖS DARBOTVARKĖS NARKOTIKŲ, TABAKO IR ALKOHOLIO KONTROLĖS, VARTOJIMO PREVENCIJOS IR ŽALOS MAŽINIMO KLAUSIMAIS IKI 2035 METŲ</text:p>
      <text:p text:style-name="P18"><text:span text:style-name="T19">PATVIRTINIMO</text:span></text:p>
      <text:p text:style-name="P20"/>
      <text:p text:style-name="P21">2022 m.<text:span text:style-name="T22"><text:s text:c="8"/>d.<text:s/></text:span><text:span text:style-name="T23">Nr.<text:s/></text:span></text:p>
      <text:p text:style-name="P24">Vilnius</text:p>
      <text:p text:style-name="P25"><text:s/></text:p>
      <text:p text:style-name="P26"/>
      <text:p text:style-name="P27"><text:span text:style-name="T28">Lietuvos Respublikos Seimas, vadovaudamasis Lietuvos Respublikos strateginio valdymo įstatymo 15 straipsnio 2 dalimi,<text:s/></text:span><text:span text:style-name="T29">nutari</text:span><text:span text:style-name="T30">a:</text:span></text:p>
      <text:p text:style-name="P31"/>
      <text:p text:style-name="P32"><text:span text:style-name="T33">1 straipsnis.</text:span></text:p>
      <text:p text:style-name="P34">Patvirtinti Nacionalinę darbotvarkę narkotikų, tabako ir alkoholio kontrolės, vartojimo prevencijos ir žalos mažinimo klausimais iki 2035 metų (pridedama).</text:p>
      <text:p text:style-name="P35"/>
      <text:p text:style-name="P36"><text:span text:style-name="T37">2 straipsnis.</text:span></text:p>
      <text:p text:style-name="P38">Rekomenduoti savivaldybių institucijoms rengti ir įgyvendinti narkotikų, tabako ir alkoholio kontrolės, vartojimo prevencijos ir žalos mažinimo klausimų priemones, kurios prisidėtų prie<text:s/><text:soft-page-break/>Nacionalinės darbotvarkės narkotikų, tabako ir alkoholio kontrolės, vartojimo prevencijos ir žalos mažinimo klausimais iki 2035 metų tikslų įgyvendinimo.</text:p>
      <text:p text:style-name="P39"/>
      <text:p text:style-name="P40">3 straipsnis.</text:p>
      <text:p text:style-name="P41"><text:span text:style-name="T42">Pripažinti netekusiu galios<text:s/></text:span><text:span text:style-name="T43">Lietuvos Respublikos Seimo 2018 m. gruodžio 13 d. nutarimą Nr. XIII-1765 „Dėl Valstybinės narkotikų, tabako ir alkoholio kontrolės ir vartojimo prevencijos 2018–2028 m</text:span><text:span text:style-name="T44">etų</text:span><text:span text:style-name="T45"><text:s/>programos patvirtinimo“ (toliau – Programa).</text:span></text:p>
      <text:p text:style-name="P46"/>
      <text:p text:style-name="P47">4 straipsnis.</text:p>
      <text:p text:style-name="P48"><text:span text:style-name="T49">Nustatyti, kad<text:s/></text:span><text:span text:style-name="T50">Lietuvos Respublikos Vyriausybės tvirtina</text:span><text:span text:style-name="T51">ma</text:span><text:span text:style-name="T52">s</text:span><text:span text:style-name="T53"><text:s/>Lietuvos Respublikos narkotikų, tabako ir alkoholio prevencijos tarpinstitucinis veiklos planas</text:span><text:span text:style-name="T54">, kuriuo</text:span><text:span text:style-name="T55"><text:s/></text:span><text:span text:style-name="T56">įgyvendinama</text:span><text:span text:style-name="T57"><text:s/></text:span><text:span text:style-name="T58">Programa,<text:s/></text:span><text:span text:style-name="T59">vykdomas iki<text:s/></text:span><text:span text:style-name="T60">Lietuvos Respublikos Vyriausybės tvirtin</text:span><text:span text:style-name="T61">am</text:span><text:span text:style-name="T62">o<text:s/></text:span><text:span text:style-name="T63">2023–</text:span><text:span text:style-name="T64">2026 metų</text:span><text:span text:style-name="T65"><text:s/></text:span><text:span text:style-name="T66">Nacionalinės darbotvarkės narkotikų, tabako ir alkoholio kontrolės, vartojimo prevencijos ir žalos mažinimo klausimais iki 2035 metų plano įsigaliojimo dienos.</text:span></text:p>
      <text:p text:style-name="P67"/>
      <text:p text:style-name="P68"/>
      <text:p text:style-name="P69"/>
      <text:p text:style-name="P70">Seimo Pirmininkas</text:p>
      <text:p text:style-name="Normal"/>
      <text:p text:style-name="P71"/>
      <text:p text:style-name="P72"/>
      <text:p text:style-name="P73"/>
      <text:p text:style-name="P74"/>
      <text:p text:style-name="P75"/>
      <text:p text:style-name="P76"/>
      <text:p text:style-name="P77"/>
      <text:p text:style-name="P78"/>
      <text:p text:style-name="P79">PATVIRTINTA</text:p>
      <text:p text:style-name="P80">Lietuvos Respublikos Seimo</text:p>
      <text:p text:style-name="P81">2022 m. <text:s text:c="15"/>d. nutarimu Nr.</text:p>
      <text:p text:style-name="P82"/>
      <text:p text:style-name="P83"/>
      <text:p text:style-name="P84">NACIONALINĖ DARBOTVARKĖ NARKOTIKŲ, TABAKO IR ALKOHOLIO KONTROLĖS, VARTOJIMO PREVENCIJOS IR ŽALOS MAŽINIMO KLAUSIMAIS<text:s/></text:p>
      <text:p text:style-name="P85">IKI 2035 METŲ</text:p>
      <text:p text:style-name="P86"/>
      <text:p text:style-name="P87">I SKYRIUS</text:p>
      <text:p text:style-name="P88">BENDROSIOS NUOSTATOS</text:p>
      <text:p text:style-name="P89"/>
      <text:p text:style-name="P90"><text:span text:style-name="T91">1</text:span><text:span text:style-name="T92">.<text:s/></text:span><text:span text:style-name="T93">Nacionalinė darbotvarkė narkotikų, tabako ir alkoholio kontrolės, vartojimo prevencijos ir žalos mažinimo klausimais iki 2035 metų (toliau – Darbotvarkė) – strateginis planavimo dokumentas, kuriame numatomi ilgalaikiai valstybės strateginis tikslas, tikslai, uždaviniai, uždavinių įgyvendinimo kryptys, poveikio rodikliai, kuriais siekiama taikyti sveikata<text:s/></text:span><text:span text:style-name="T94">grindžiamą<text:s/></text:span><text:span text:style-name="T95">požiūrį į psichoaktyviųjų medžiagų vartojimą<text:s/></text:span><text:span text:style-name="T96">ir<text:s/></text:span><text:span text:style-name="T97">padėti žmonėms saugoti ar atkurti savo sveikatą, gerovę ir gyvenimo kokybę.</text:span></text:p>
      <text:p text:style-name="P98"><text:span text:style-name="T99">2</text:span><text:span text:style-name="T100">.<text:s/></text:span><text:span text:style-name="T101">Darbotvarkės paskirtis – nustatyti ilgalaikės, subalansuotos valstybės politikos tikslus, uždavinius</text:span><text:span text:style-name="T102">,</text:span><text:span text:style-name="T103"><text:s/>jų įgyvendinimo kryptis<text:s/></text:span><text:span text:style-name="T104">ir<text:s/></text:span><text:span text:style-name="T105">poveikio rodiklius, kurie padėtų mažinti narkotikų, tabako ir alkoholio paklausą, pasiūlą<text:s/></text:span><text:span text:style-name="T106">ir<text:s/></text:span><text:span text:style-name="T107">žalą asmeniui, visuomenei ir valstybei.</text:span></text:p>
      <text:p text:style-name="P108"><text:span text:style-name="T109">3</text:span><text:span text:style-name="T110">.<text:s/></text:span><text:span text:style-name="T111">Principai, kuriais vadovaujamasi:</text:span></text:p>
      <text:p text:style-name="P112">3.1.<text:s/>žmogaus teisių puoselėjimas: Darbotvarke skatinamos ir pripažįstamos tarptautinės vertybės, tarp jų pagarba žmogaus orumui, laisvei, demokratijai, lygybei, kitoms žmogaus<text:s/><text:soft-page-break/>teisėms, įskaitant teisę į švietimą, sveikatą, sveikatos priežiūrą, socialinę apsaugą ir lygias galimybes naudotis paslaugomis;</text:p>
      <text:p text:style-name="P113">3.2.<text:s/>visuomenės ugdymas ir apsauga: Darbotvarkėje pabrėžiama teisė į sveiką gyvenimą, valstybės ir visuomenės atsakomybė prevencijos priemonėmis ugdyti bei apsaugoti visuomenės narius, ypač vaikus ir jaunimą, stiprinant<text:s/>asmeninius,<text:s/>tarpasmeninius, socialinius ir aplinkos<text:s/>apsaugos<text:s/>veiksnius, taip pat<text:s/>mažinti rizikos veiksnius, skatinančius psichoaktyviųjų medžiagų vartojimą, įvairių priklausomybių vystymąsi;<text:s/></text:p>
      <text:p text:style-name="P114">3.3.<text:s/>individualus požiūris: Darbotvarkėje prioritetai teikiami žmogaus asmeninių, socialinių, kultūrinių, situacinių rizikos veiksnių vertinimui ir jo pagrindu taikomoms priemonėms artimiausioje aplinkoje; į asmens nusikalstamą elgesį, susijusį su psichoaktyviųjų medžiagų vartojimu, reaguojama proporcingomis ir veiksmingomis priemonėmis;</text:p>
      <text:p text:style-name="P115">3.4.<text:s/>paslaugų kokybė: Darbotvarkėje akcentuojama, kad skirtingiems visuomenės narių poreikiams užtikrinti tikslingai finansuojamos ir teikiamos<text:s/>nacionalinius ir tarptautinius kokybės standartus atitinkančios<text:s/>paslaugos (prevencijos, gydymo, reabilitacijos, socialinės integracijos, žalos mažinimo);</text:p>
      <text:p text:style-name="P116">3.5.<text:s/>subalansuota politika ir atsakingas valdymas: siekiant užtikrinti darnų visuomenės vystymąsi ir pažangios politikos įgyvendinimą, Darbotvarkė<text:s/>orientuojama<text:s/>į koordinuotus, ekonomiškai efektyvius, novatoriškus, įrodymais<text:s/>grindžiamus<text:s/>problemų, susijusių su teisėtomis ir neteisėtomis psichoaktyviosiomis medžiagomis,<text:s/>sprendimus ir tarpsektorinį jų įgyvendinimą, išlaikant pasiūlos ir paklausos pusiausvyrą;<text:s/></text:p>
      <text:p text:style-name="P117">3.6.<text:s/>visapusiškumas ir tęstinumas: Darbotvarke siekiama kompleksinio ir sisteminio požiūrio į žmogaus saugumą ir rizikos valdymą,<text:s/>taip pat, taikant tarptautinę patirtį, siekiama<text:s/>nuoseklaus su psichoaktyviųjų medžiagų vartojimu susijusios politikos įgyvendinimo,<text:s/>jos<text:s/>peržiūros, veržlumo ir atvirumo;</text:p>
      <text:soft-page-break/>
      <text:p text:style-name="P118">3.7.<text:s/>partnerystė ir vienodas požiūris: siekiant Darbotvarkės tikslų, skatinama<text:s/>integruota ir koordinuota<text:s/>viešojo ir nevyriausybinio sektorių partnerystė vietos bendruomenių, regionų, nacionaliniu ir tarptautiniu lygmenimis.</text:p>
      <text:p text:style-name="P119"><text:span text:style-name="T120">4</text:span><text:span text:style-name="T121">.<text:s/></text:span><text:span text:style-name="T122">Darbotvark</text:span><text:span text:style-name="T123">ėje</text:span><text:span text:style-name="T124"><text:s/>integruotai vertinamos su visų psichoaktyviųjų medžiagų vartojimu susijusios problemos ir jų sprendimo galimybės, taip pat pripažįstama, kad psichoaktyviųjų medžiagų vartojimas pirmiausia turi būti vertinamas kaip žmogaus fizinės, psichikos sveikatos, jo ir visuomenės socialinės gerovės užtikrinimo problema.</text:span></text:p>
      <text:p text:style-name="P125"><text:span text:style-name="T126">5</text:span><text:span text:style-name="T127">.<text:s/></text:span><text:span text:style-name="T128">Darbotvarkė parengta vadovaujantis šiais pagrindiniais tarptautiniais ir nacionaliniais teisės aktais:</text:span></text:p>
      <text:p text:style-name="P129"><text:span text:style-name="T130">5.1</text:span><text:span text:style-name="T131">.<text:s/></text:span><text:span text:style-name="T132">1961 m</text:span><text:span text:style-name="T133">etų</text:span><text:span text:style-name="T134"><text:s/>Bendrąja narkotinių medžiagų konvencija, pataisyta pagal 1972 m</text:span><text:span text:style-name="T135">etų<text:s/></text:span><text:span text:style-name="T136">protokolą<text:s/></text:span><text:span text:style-name="T137">dėl 1961 metų Bendrosios narkotinių medžiagų konvencijos pataisų</text:span><text:span text:style-name="T138"><text:s/></text:span><text:span text:style-name="T139">(toliau<text:s/></text:span><text:span text:style-name="T140">–</text:span><text:span text:style-name="T141"><text:s/>1961 m</text:span><text:span text:style-name="T142">etų<text:s/></text:span><text:span text:style-name="T143">Narkotinių medžiagų konvencija), 1971 m</text:span><text:span text:style-name="T144">etų</text:span><text:span text:style-name="T145"><text:s/>Psichotropinių medžiagų konvencija, 1988 m</text:span><text:span text:style-name="T146">etų</text:span><text:span text:style-name="T147"><text:s/>Jungtinių Tautų Organizacijos konvencija dėl kovos su neteisėta narkotinių priemonių ir psichotropinių medžiagų apyvarta (toliau<text:s/></text:span><text:span text:style-name="T148">–</text:span><text:span text:style-name="T149"><text:s/>1988 m</text:span><text:span text:style-name="T150">etų<text:s/></text:span><text:span text:style-name="T151">konvencija), kaip pagrindiniais tarptautinės narkotikų kontrolės sistemos dokumentais;<text:s/></text:span></text:p>
      <text:p text:style-name="P152"><text:span text:style-name="T153">5.2</text:span><text:span text:style-name="T154">.<text:s/></text:span><text:span text:style-name="T155">2003 m. gegužės 21 d. Ženevoje priimta</text:span><text:span text:style-name="T156"><text:s/></text:span><text:span text:style-name="T157">Pasaulio sveikatos organizacijos Tabako kontrolės pagrindų konvencija, nurodančia tabako kontrolės priemonių, kuriomis siekiama apsaugoti dabartinę ir būsimąsias kartas nuo kenksmingo tabako vartojimo ir priverstinio kvėpavimo tabako dūmais poveikio sveikatai ir aplinkai, socialinių bei ekonominių tabako vartojimo pasekmių, pagrindus,<text:s/></text:span><text:span text:style-name="T158">taip pat<text:s/></text:span><text:span text:style-name="T159">jos<text:s/></text:span><text:span text:style-name="T160">2012 m. lapkričio 12 d. Seule</text:span><text:span text:style-name="T161"> priimtu</text:span><text:span text:style-name="T162"><text:s/></text:span><text:span text:style-name="T163">Protokolu dėl neteisėtos prekybos tabako gaminiais panaikinimo, kurio tikslas</text:span><text:span text:style-name="T164"><text:s/></text:span><text:span text:style-name="T165">panaikinti visus neteisėtos prekybos tabako gaminiais būdus, vadovaujantis<text:s/></text:span><text:span text:style-name="T166">šios<text:s/></text:span><text:span text:style-name="T167">konvencijos 15 straipsnio reikalavimais;</text:span></text:p>
      <text:p text:style-name="P168">5.3.<text:s/>Jungtinių Tautų darnaus vystymosi darbotvarke iki 2030 metų, kurioje nustatyti universalūs, pasauliniai tarpusavyje susiję darnaus vystymosi ekonominiai, socialiniai<text:s/>ir<text:s/>aplinkosaugos tikslai, apimantys vienodas galimybes gyventi oriai sveikoje aplinkoje<text:s/>ir<text:s/>visų žmonių lygiateisiškumą gauti kokybišką sveikatos priežiūrą bei socialinę apsaugą fizinei,<text:s/><text:soft-page-break/>psichinei<text:s/>ir<text:s/>socialinei gerovei užtikrinti, kurių pasiekimui psichoaktyviųjų medžiagų vartojimo mažėjimas turi didelę reikšmę;<text:s/></text:p>
      <text:p text:style-name="P169"><text:span text:style-name="T170">5.4</text:span><text:span text:style-name="T171">.<text:s/></text:span><text:span text:style-name="T172">Jungtinių Tautų Generalinės Asamblėjos 30-osios specialiosios sesijos narkotikų klausimais (angl.<text:s/></text:span><text:span text:style-name="T173">UNGASS</text:span><text:span text:style-name="T174">), vykusios 2016 m. balandžio 19–21 d., baigiamuoju dokumentu „Mūsų bendras įsipareigojimas veiksmingai spręsti ir kovoti su pasaulio narkotikų problema“ (angl.<text:s/></text:span><text:span text:style-name="T175">Our joint commitment to effectively addressing and countering the world drug problem</text:span><text:span text:style-name="T176">), kuriame pabrėžiamas integruoto, subalansuoto ir įrodymais<text:s/></text:span><text:span text:style-name="T177">grindžiamo<text:s/></text:span><text:span text:style-name="T178">požiūrio taikymas planuojant, įgyvendinant ir vertinant narkotikų kontrolės politiką;<text:s/></text:span></text:p>
      <text:p text:style-name="P179">5.5.<text:s/>2021–2025 metų<text:s/>Europos Sąjungos narkotikų strategija ir 2021–2025 metų<text:s/>Europos Sąjungos narkotikų veiksmų planu, kuriuose įtvirtinti pagrindiniai prioritetai, pabrėžiantys narkotikų pasiūlos ir paklausos mažinimo bei žalos klausimų pusiausvyros ir tam pasiekti numatytų priemonių svarbą;</text:p>
      <text:p text:style-name="P180"><text:span text:style-name="T181">5.6</text:span><text:span text:style-name="T182">.<text:s/></text:span><text:span text:style-name="T183">2021 m. vasario 3 d. Europos Komisijos komunikatu Europos Parlamentui ir Tarybai „Europos kovos su vėžiu planas“ Nr.<text:s/></text:span><text:span text:style-name="T184">COM/2021/44</text:span><text:span text:style-name="T185">, kuriuo siekiama integruotomis pastangomis<text:s/></text:span><text:span text:style-name="T186">užtikrinti esminę pažangą kovoje su vėžiu, taikyti tvarią vėžio prevenciją, orientuotą į pagrindinius išvengiamus vėžio rizikos veiksnius, bei numatomi veiksmai,<text:s/></text:span><text:span text:style-name="T187">skirti<text:s/></text:span><text:span text:style-name="T188">nesaikingam<text:s/></text:span><text:span text:style-name="T189">alkoholio<text:s/></text:span><text:span text:style-name="T190">vartojimui sumažinti ir<text:s/></text:span><text:span text:style-name="T191">siekti laisvos nuo tabako Europos Sąjungos (toliau – ES);</text:span></text:p>
      <text:p text:style-name="P192">5.7.<text:s/>Valstybės pažangos strategija „Lietuvos pažangos strategija „Lietuva 2030“, patvirtinta Lietuvos Respublikos Seimo 2012 m. gegužės 15 d. nutarimu Nr. XI-2015 „Dėl Valstybės pažangos strategijos „Lietuvos pažangos strategija „Lietuva 2030“ patvirtinimo“, kurioje sveikos gyvensenos ugdymas įvardijamas kaip svarbi veiklios visuomenės prielaida, jai sukurti skatinama telkti visuomenės ir valstybės institucijų pastangas, taip pat įgyvendinti alkoholio, tabako ir narkotikų vartojimo prevencijos priemones, didinti visuomenės supratimą apie sveikos gyvensenos naudą;</text:p>
      <text:p text:style-name="P193">5.8.<text:s/>Lietuvos Respublikos nacionalinio saugumo pagrindų įstatymu, kuriame nustatyta, kad ryžtinga ir veiksminga kova su nusikalstamumu, ypač su organizuotu nusikalstamumu, šešėliniu<text:s/><text:soft-page-break/>verslu, korupcija ir narkomanija, yra svarbi Lietuvos Respublikos viešojo saugumo politikos kryptis, o priklausomybės ligų prevencija yra viena iš svarbių sveikatos politikos krypčių.</text:p>
      <text:p text:style-name="P194"/>
      <text:p text:style-name="P195"><text:span text:style-name="T196">II SKYRIUS</text:span></text:p>
      <text:p text:style-name="P197">SITUACIJOS ANALIZĖ<text:s/></text:p>
      <text:p text:style-name="P198"/>
      <text:p text:style-name="P199"><text:span text:style-name="T200">6</text:span><text:span text:style-name="T201">.<text:s/></text:span><text:span text:style-name="T202">2018 m. gruodžio 13 d. Lietuvos Respublikos Seimo nutarimu Nr. XIII-1765 „Dėl Valstybinės narkotikų, tabako ir alkoholio kontrolės ir vartojimo prevencijos 2018–2028 metų programos patvirtinimo“ patvirtinta Valstybinė narkotikų, tabako ir alkoholio kontrolės ir vartojimo prevencijos 2018–2028</text:span><text:span text:style-name="T203"><text:s/></text:span><text:span text:style-name="T204">m</text:span><text:span text:style-name="T205">etų<text:s/></text:span><text:span text:style-name="T206">programa (toliau – Programa) buvo pirmasis strateginis dokumentas, kuriame integruotai vertinamos su visų psichoaktyviųjų medžiagų vartojimu susijusios problemos</text:span><text:span text:style-name="T207">,</text:span><text:span text:style-name="T208"><text:s/>jų sprendimo galimybės<text:s/></text:span><text:span text:style-name="T209">ir<text:s/></text:span><text:span text:style-name="T210">pripažįstama, kad psichoaktyviųjų medžiagų vartojimas pirmiausia turi būti vertinamas kaip žmogaus fizinės, psichikos sveikatos ir socialinės gerovės užtikrinimo problema. Programa parengta pagal Lietuvos<text:s/></text:span><text:span text:style-name="T211">Respublikos ir<text:s/></text:span><text:span text:style-name="T212">Europos Sąjungos (toliau – ES) teisės aktų reikalavimus, šiuolaikinės psichoaktyviųjų medžiagų vartojimo bei kontrolės politikos principus<text:s/></text:span><text:span text:style-name="T213">ir<text:s/></text:span><text:span text:style-name="T214">tarptautinių organizacijų rekomendacijas.</text:span></text:p>
      <text:p text:style-name="P215"><text:span text:style-name="T216">7</text:span><text:span text:style-name="T217">.<text:s/></text:span><text:span text:style-name="T218">Detalūs Programos vykdymo laikotarpiu pasiekti pokyčiai pateikiami Darbotvarkės III skyriuje. Vis dėlto bendrai vertinant Programos įgyvendinimo laikotarpį mažiausia pažanga padaryta narkotikų vartojimo ir prevencijos srityje. Nors vykdoma narkotikų kontrolės politika dokumentuose grindžiama tarptautinių narkotikų kontrolės politikos konvencijų<text:s/></text:span><text:span text:style-name="T219">ir<text:s/></text:span><text:span text:style-name="T220">Europos Sąjungos kovos su narkotikais strategijos (2013–2020 m.) nuostatomis, tačiau praktiniai šalyje vykdomi veiksmai nepakankamai atiti</text:span><text:span text:style-name="T221">n</text:span><text:span text:style-name="T222">k</text:span><text:span text:style-name="T223">a</text:span><text:span text:style-name="T224"><text:s/>jų vertybes ir principus, stokojama<text:s/></text:span><text:span text:style-name="T225">principo<text:s/></text:span><text:span text:style-name="T226">„sveikata visose</text:span><text:span text:style-name="T227"><text:s/></text:span><text:span text:style-name="T228">politikose“ taikymo, šiuolaikiško<text:s/></text:span><text:span text:style-name="T229">ir<text:s/></text:span><text:span text:style-name="T230">į žmogų orientuoto požiūrio. Per trejus Programos įgyvendinimo metus nebuvo numatytas Programos įgyvendinimo rezultatų tarpinis vertinimas, tačiau 2021 m. Narkotikų, tabako ir alkoholio kontrolės departamento (toliau – Departamentas) užsakymu atlikto psichoaktyviųjų medžiagų vartojimo paplitimo bendrojoje populiacijoje tyrimo<text:s/></text:span><text:soft-page-break/><text:span text:style-name="T231">duomenimis, kokius nors narkotikus bent kartą gyvenime vartojo 14,1 proc. 15–64 m</text:span><text:span text:style-name="T232">etų amžiaus<text:s/></text:span><text:span text:style-name="T233">Lietuvos gyventojų. Tai reiškia, kad per penkerius metus narkotikus vartojusių Lietuvos gyventojų dalis padidėjo nuo 11,5 proc. 2016 m. iki 14,1 proc. 2021</text:span><text:span text:style-name="T234"><text:s/></text:span><text:span text:style-name="T235">m. Nepaisant to, šis skaičius vis dar yra<text:s/></text:span><text:span text:style-name="T236">perpus<text:s/></text:span><text:span text:style-name="T237">mažesnis<text:s/></text:span><text:span text:style-name="T238">už<text:s/></text:span><text:span text:style-name="T239">ES šalių<text:s/></text:span><text:span text:style-name="T240">vidurkį<text:s/></text:span><text:span text:style-name="T241">– 28,9 proc., kurį nurodo Europos narkotikų ir narkomanijos stebėsenos centras (toliau – ENNSC).</text:span></text:p>
      <text:p text:style-name="P242"><text:span text:style-name="T243">8</text:span><text:span text:style-name="T244">.<text:s/></text:span><text:span text:style-name="T245">Programos įgyvendinimui įtakos turėjo ir COVID-19 l</text:span><text:span text:style-name="T246">igos (koronaviruso infekcijos)<text:s/></text:span><text:span text:style-name="T247">pandemija. Remiantis<text:s/></text:span><text:span text:style-name="T248">Pasaulio sveikatos organizacijos<text:s/></text:span><text:span text:style-name="T249">(toliau – PSO)</text:span><text:span text:style-name="T250"><text:s/>Europos sveikatos ataskaita (2021), dėl COVID-19 ligos (koronaviruso infekcijos) pandemijos Europoje keitėsi alkoholio vartojimo įpročiai – dėl viešojo maitinimo vietų, susibūrimų ir kitos socialinės veiklos apribojimų alkoholio vartojimas persikėlė į namus, nors bendroje populiacijoje alkoholio vartojimas<text:s/></text:span><text:span text:style-name="T251">nežymiai<text:s/></text:span><text:span text:style-name="T252">sumažėjo, tačiau šis pokytis beveik nepalietė žemas ir vidutines pajamas turinčių, rizikingo ir žalingo vartojimo, finansinių ir darbo pokyčių sunkumų patyrusių gyventojų grupių. Kaip rodo ankstesnių krizių patirtis, tikėtina, po pandemijos alkoholio vartojimas gali padidėti, ypač tarp pažeidžiam</text:span><text:span text:style-name="T253">iausi</text:span><text:span text:style-name="T254">ų žemesnės pajamų grupės asmenų ir vyrų. Dėl<text:s/></text:span><text:span text:style-name="T255">per<text:s/></text:span><text:span text:style-name="T256">pandemij</text:span><text:span text:style-name="T257">ą</text:span><text:span text:style-name="T258"><text:s/>padidėjusio streso, vienišumo jausmo, judėjimo apribojimų rūkančiųjų skaičius tam tikrose grupėse išaugo</text:span><text:span text:style-name="T259"><text:s/></text:span><text:span text:style-name="T260">–</text:span><text:span text:style-name="T261"><text:s/>tai pareikalaus didesnių valstybės pastangų</text:span><text:span text:style-name="T262">,</text:span><text:span text:style-name="T263"><text:s/>siekiant rūkymo mažinimo tikslų. Esminių narkotikų vartojimo pokyčių dėl pandemijos nepastebėta, nors tarp esamų vartotojų pastebimas kanapių vartojimo didėjimas, tačiau neaišku, ar<text:s/></text:span><text:span text:style-name="T264">jį lėmė pandemija</text:span><text:span text:style-name="T265">, ar<text:s/></text:span><text:span text:style-name="T266">tai<text:s/></text:span><text:span text:style-name="T267">yra pastaraisiais metais besitęsiančios vartojimo tendencijos tęsinys. Nors dar nėra duomenimis pagrįstos informacijos apie pandemijos įtaką psichoaktyviųjų medžiagų vartojimui ir priklausomybės ligomis sergantiems asmenims, mokslininkai kelia hipotezes, kad pandemija galėjo pabloginti<text:s/></text:span><text:span text:style-name="T268">šių asmenų<text:s/></text:span><text:span text:style-name="T269">sveikatos būklę. Tai siejama su priklausomybės centrų ir žemo slenksčio kabinetų veiklos apribojimais,<text:s/></text:span><text:span text:style-name="T270">sumažėjusia<text:s/></text:span><text:span text:style-name="T271">paslaugų apimtimi. Pandemijos ir su ja susijusių visuomenės gyvenimo pokyčių Lietuvoje poveikį sveikatos rizikos veiksnių paplitimui įvairiose gyventojų grupėse (įskaitant poveikį psichoaktyviųjų medžiagų vartojimui ir priklausomybės ligomis sergantiems asmenims) atskleistų detalūs moksliniai tyrimai, kuriuos planuojama atlikti, kartu pateikiant<text:s/></text:span><text:soft-page-break/><text:span text:style-name="T272">pasiūlymus dėl įrodymais<text:s/></text:span><text:span text:style-name="T273">grindžiamų<text:s/></text:span><text:span text:style-name="T274">tikslinių pandemijos neigiamo poveikio mažinimo (postvencijos) priemonių.<text:s/></text:span></text:p>
      <text:p text:style-name="P275"><text:span text:style-name="T276">9</text:span><text:span text:style-name="T277">.<text:s/></text:span><text:span text:style-name="T278">Strategiškai sprendžiant visas su psichoaktyviųjų medžiagų vartojimu ir kontrole susijusias problemas išskiriamos šios svarbiausios viena kitą papildančios sritys:</text:span></text:p>
      <text:p text:style-name="P279">9.1.<text:s/>paklausos mažinimo, kuris suprantamas kaip prevencijos, ankstyvosios intervencijos, gydymo, psichologinės ir socialinės reabilitacijos bei reintegracijos priemonės, kuriomis siekiama išvengti psichoaktyviųjų medžiagų vartojimo ar pavėlinti jo pradžią tarp jaunimo, motyvuoti psichoaktyviąsias medžiagas vartojančius asmenis keisti savo elgesį, padėti priklausomiems nuo psichoaktyviųjų medžiagų asmenims sėkmingai grįžti ir integruotis į visuomenę;</text:p>
      <text:p text:style-name="P280">9.2.<text:s/>pasiūlos mažinimo, kuris suprantamas kaip valstybinio reguliavimo, instrumentinės, metodinės, motyvacinės, tarptautinio bendradarbiavimo priemonės, kuriomis, veiksmingai naudojant kontrolės ir baudžiamojo teisingumo sistemas, siekiama valdyti teisėtų ir kuo labiau riboti neteisėtų psichoaktyviųjų medžiagų fizinį<text:s/>ir<text:s/>ekonominį prieinamumą;<text:s/></text:p>
      <text:p text:style-name="P281">9.3.<text:s/>žalos mažinimas, kuris suprantamas kaip kokybiškos, aprobuotos ir veiksmingos priemonės, kuriomis siekiama sumažinti su psichoaktyviųjų medžiagų vartojimu tiesiogiai ir netiesiogiai susijusią žalą asmeniui ir visuomenei.</text:p>
      <text:p text:style-name="P282"><text:span text:style-name="T283">10</text:span><text:span text:style-name="T284">.<text:s/></text:span><text:span text:style-name="T285">Kiekvienoje nurodytoje srityje kompleksiškai sprendžiami klausimai, susiję su stebėsena, kuri suprantama kaip patikimos, kokybiškos ir palyginamos informacijos rinkimas ir vertinimas</text:span><text:span text:style-name="T286">. Ši</text:span><text:span text:style-name="T287">uo<text:s/></text:span><text:span text:style-name="T288">vertinimu<text:s/></text:span><text:span text:style-name="T289">siekiama tobulinti analizę ir duomenimis grindžiamų sprendimų priėmimą, pripažįstant mokslinį politikos ir intervencijos priemonių įvertinimą, stiprinti keitimąsi informacija nacionaliniu ir tarptautiniu lygmenimis, remti ir tobulinti mokslinius tyrimus, susijusius su psichoaktyviosiomis medžiagomis.</text:span></text:p>
      <text:p text:style-name="P290"><text:span text:style-name="T291">11</text:span><text:span text:style-name="T292">.<text:s/></text:span><text:span text:style-name="T293">Programos įgyvendinimo laikotarpiu vertinant kiekvieną iš šių sričių valstybės politikos ir jos įgyvendinimo pokyčiai nebuvo tolygūs, susidurta su iššūkiais, kurie identifikuojami kaip<text:s/></text:span><text:span text:style-name="T294">ypač<text:s/></text:span><text:span text:style-name="T295">reikšmingi planuojant ir įgyvendinant Darbotvarkėje numatytus tikslus. Pažymėtinos šios problemos:</text:span></text:p>
      <text:soft-page-break/>
      <text:p text:style-name="P296">11.1.<text:s/>paklausos mažinimo srityje:</text:p>
      <text:p text:style-name="P297">11.1.1.<text:s/>prevencinės veiklos trūkumai nebuvo sprendžiami sistemiškai. Viena veiklos neefektyvumo priežasčių – tvaraus finansavimo modelio, tikslingo investavimo nebuvimas. Savivaldybėms skiriamų dotacijų<text:s/>psichoaktyviųjų medžiagų vartojimo<text:s/>prevencinei veiklai naudojimas švietimo, socialinėje, visuomenės sveikatos ar kitoje srityje stokoja holistinio požiūrio,<text:s/>šios veiklos<text:s/>vykdymo nuoseklumo, mokslo įrodymais<text:s/>grindžiamo<text:s/>planavimo ir veiksmingumo vertinimo,<text:s/>ypač<text:s/>dažnai orientuojamasi į proceso,<text:s/>o<text:s/>ne į rezultato rodiklių pasiekimą. Ne mažiau svarbus veiksnys – už šios srities prevencinės veiklos koordinavimą ir metodinį vadovavimą nacionaliniu lygmeniu atsakingos institucijos neskyrimas. Tai<text:s/>lėmė<text:s/>nepakankamą tarpžinybinį bendradarbiavimą, nesukūrė prielaidų skirtingų sektorių veiksmų sinergijai, turimų žmogiškųjų ir finansinių išteklių veiksmingam naudojimui, aukštai turinio kokybei;</text:p>
      <text:p text:style-name="P298">11.1.2.<text:s/>gydymo, reabilitacijos<text:s/>ir<text:s/>socialinės integracijos srityse paslaugų aprėptis ir jų spektras didėjo, tačiau priemonės įgyvendintos gana fragmentiškai. Gana plačiai identifikuojami netolygumai<text:s/>ir<text:s/>paslaugų prieinamumo regionuose aspektu,<text:s/>ir<text:s/>analizuojant atskirus paslaugų lygmenis ar priklausomybės ligomis sergančių asmenų poreikius: matoma nepakankama pirminio lygio psichikos sveikatos priežiūros paslaugų apimtis<text:s/>ir<text:s/>įvairovė,<text:s/>labai<text:s/>trūksta pagalbos<text:s/>asmenims,<text:s/>vartojantiems tabaką, narkotines ir psichotropines medžiagas. Pozityviems pokyčiams reikalingi sprendimai, susiję su sistemine sveikatos paslaugų pertvarka, pritaikant<text:s/>šių paslaugų<text:s/>turinį priklausomybės ligomis<text:s/>sergančių,<text:s/>žmogaus imunodeficito virusu<text:s/>(toliau –<text:s/>ŽIV)<text:s/>užsikrėtusių<text:s/>žmonių poreikiams<text:s/>ir<text:s/>sukuriant finansines paskatas įstaigoms aktyviau veikti<text:s/>psichoaktyviųjų medžiagų<text:s/>vartojimo problemų atpažinimo, gydymo<text:s/>ir<text:s/>atkryčio prevencijos srityse;</text:p>
      <text:p text:style-name="P299">11.2.<text:s/>pasiūlos mažinimo sritis Programos įgyvendinimo laikotarpiu vertintina palankiai, tačiau ne visi suplanuoti uždaviniai vykdyti tolygiai. Nors viena iš Programoje nurodytų krypčių buvo susijusi su tikrinimo procedūrų pasienyje tobulinimu stiprinant valstybės sienos apsaugą, tabako gaminių kontrabanda dar<text:s/>tebedaro nemažą neigiamą poveikį šalies ekonomikai, sukelia<text:s/><text:soft-page-break/>sveikatos ir socialinę žalą šalies gyventojams. Atsižvelgiant į tai, kad Lietuva yra ES pasienio zona ir išlieka aktyvaus narkotikų ir narkotikų pirmtakų (prekursorių) tranzito šalimi, vis dar nepakankamai dėmesio skiriama išorės sienų kontrolei investuojant į šiuolaikines technines priemones ir jų naudojimą. Be to, pasaulyje atsirandant vis naujiems produktams, Lietuvoje nespėjama įgyvendinti efektyvios rinkos priežiūros – šiuolaikinės elektroninio atsiskaitymo ir prekių pristatymo galimybės reikalauja taikyti naujoviškus<text:s/>ir<text:s/>efektyvius galimų pažeidimų nustatymo metodus, nes internetinėje erdvėje sparčiai plinta neteisėta prekyba prekėmis, kurioms taikomas ypatingo reguliavimo režimas;<text:s/></text:p>
      <text:p text:style-name="P300">11.3.<text:s/>vertinant valstybės pastangas ir investicijas sprendžiant su narkotikais susijusios žalos klausimus, galima konstatuoti, kad ši sritis dar nėra laikoma lygiaverte visos narkotikų politikos dalimi. Per trejus Programos įgyvendinimo metus nebuvo skirtas deramas dėmesys vienam svarbiausių Programoje numatytų prioritetų – baudžiamosios politikos peržiūrai, įvertinant bausmes už<text:s/>ne tokias<text:s/>pavojingas su narkotikų vartojimu susijusias veikas ir alternatyvių sankcijų skyrimo galimybes. Nors Lietuvoje pradėta bandomoji naloksono išdavimo programa, skirta<text:s/>mirčių nuo narkotikų perdozavimo atvejams mažinti, diegiamos priemonės, skirtos visuomenės sąmoningumui kelti, galimai žalai pasilinksminimo vietose mažinti, tačiau žemo slenksčio paslaugų teikimas<text:s/>ypač<text:s/>komplikuotas. Rekomenduojamai šių paslaugų aprėpčiai pasiekti būtinas tvaraus ir pakankamo finansavimo užtikrinimas, esamų žemo slenksčio paslaugų turinio tobulinimas, plėtojant paslaugų teikimą laisvės atėmimo vietose, diegiant veiksmingą atvejo perdavimo sistemą<text:s/>ir<text:s/>užtikrinant<text:s/>tęstinį<text:s/>sveikatos ir socialinių paslaugų teikimą priklausomybės ligomis sergantiems žmonėms.</text:p>
      <text:p text:style-name="P301"><text:span text:style-name="T302">12</text:span><text:span text:style-name="T303">.<text:s/></text:span><text:span text:style-name="T304">N</text:span><text:span text:style-name="T305">uo 2019 m. iki šiol nepasikeitė<text:s/></text:span><text:span text:style-name="T306">stebėsenos vykdymas<text:s/></text:span><text:span text:style-name="T307">– kai kuriuos renkamus duomenis sunku interpretuoti, yra ne viena valstybinė institucija, kuri nerenka reikiamų duomenų arba nepakankamai investuoja į stebėseną. Stokojama duomenų apie realų alkoholio suvartojimą ir neapskaitytus tabako gaminius. Psichoaktyviųjų medžiagų politikos įgyvendinimas reikalauja nuolatinės<text:s/></text:span><text:span text:style-name="T308">ir<text:s/></text:span><text:span text:style-name="T309">inovatyvios stebėsenos, t. y. nuoseklaus duomenų<text:s/></text:span><text:span text:style-name="T310">kaupimo,<text:s/></text:span><text:span text:style-name="T311">ir tų duomenų pagrindu<text:s/></text:span><text:soft-page-break/><text:span text:style-name="T312">priimamų sprendimų valstybės lygmeniu. Dėl šios priežasties valstybės pastangos turi būti nukreiptos į naujų tyrimų<text:s/></text:span><text:span text:style-name="T313">atlikimą</text:span><text:span text:style-name="T314">, esamų stebėsenos sistemų peržiūrą ir modernizavimą, naujų tarptautinių,<text:s/></text:span><text:span text:style-name="T315">tikslingą<text:s/></text:span><text:span text:style-name="T316">palyginamų rodiklių rinkimą ir panaudojimą. Psichoaktyviųjų medžiagų vartojimo problema yra kompleksinė ir atsiliepia daugelio politikos sričių strateginių tikslų pasiekimui, darniam valstybės vystymuisi, todėl reikalauja sutelkto tarpžinybinio bendradarbiavimo</text:span><text:span text:style-name="T317">. Į</text:span><text:span text:style-name="T318">gyvendinant Programą<text:s/></text:span><text:span text:style-name="T319">šis bendradarbiavimas<text:s/></text:span><text:span text:style-name="T320">ne</text:span><text:span text:style-name="T321">buvo</text:span><text:span text:style-name="T322"><text:s/>skland</text:span><text:span text:style-name="T323">us</text:span><text:span text:style-name="T324">, todėl būtinas naujas požiūris į valstybės lyg</text:span><text:span text:style-name="T325">men</text:span><text:span text:style-name="T326">iu iškeltų bendrų tikslų siekimą<text:s/></text:span><text:span text:style-name="T327">ir<text:s/></text:span><text:span text:style-name="T328">realus įvairių sektorių įsitraukimas ir indėlis.</text:span></text:p>
      <text:p text:style-name="P329"/>
      <text:p text:style-name="P330">III SKYRIUS</text:p>
      <text:p text:style-name="P331"><text:span text:style-name="T332">STRATEGINIS TIKSLAS, TIKSLAI, UŽDAVINIAI IR UŽDAVINIŲ ĮGYVENDINIMO KRYPTYS</text:span></text:p>
      <text:p text:style-name="P333"/>
      <text:p text:style-name="P334"><text:span text:style-name="T335">13</text:span><text:span text:style-name="T336">.<text:s/></text:span><text:span text:style-name="T337">Strateginis Darbotvarkės 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text:span></text:p>
      <text:p text:style-name="P338"/>
      <text:p text:style-name="P339">PIRMASIS SKIRSNIS</text:p>
      <text:p text:style-name="P340"><text:span text:style-name="T341">PAKLAUSOS MAŽINIMAS</text:span></text:p>
      <text:p text:style-name="P342"/>
      <text:p text:style-name="P343">Prevencija</text:p>
      <text:p text:style-name="P344"/>
      <text:p text:style-name="P345"><text:span text:style-name="T346">14</text:span><text:span text:style-name="T347">.<text:s/></text:span><text:span text:style-name="T348">Europos Komisijos parengtos Lietuvos sveikatos būklės 2019 m. apžvalgos duomenimis, didelis<text:s/></text:span><text:span text:style-name="T349">Lietuvos gyventojų<text:s/></text:span><text:span text:style-name="T350">mirtingumas ir prasta<text:s/></text:span><text:span text:style-name="T351">jų<text:s/></text:span><text:span text:style-name="T352">sveikatos būklė pirmiausia sietina su elgsenos rizikos veiksniais, įskaitant su mityba susijusią riziką, rūkymą, alkoholio vartojimą ir mažą fizinį<text:s/></text:span><text:soft-page-break/><text:span text:style-name="T353">aktyvumą. Ekonominio bendradarbiavimo ir plėtros organizacijos (toliau – EBPO) 2021 m. paskelbtais prognostiniais 2020–2050 m. duomenimis, nesaikingas alkoholio vartojimas sutrumpina vidutinę tikėtiną gyvenimo trukmę ES beveik<text:s/></text:span><text:span text:style-name="T354">vienais<text:s/></text:span><text:span text:style-name="T355">metais, tikėtiną sveiko gyvenimo trukmę – beveik 1,25 metų. Lietuvoje šie praradimai dar didesni, atitinkamai – 1,90 metų ir 2,25 metų. Tai ypač aktualu<text:s/></text:span><text:span text:style-name="T356">vertinant<text:s/></text:span><text:span text:style-name="T357">COVID-19 ligos (koronaviruso infekcijos) pandemijos įtak</text:span><text:span text:style-name="T358">ą</text:span><text:span text:style-name="T359">, kai vidutinė tikėtina gyvenimo trukmė Lietuvoje 2020 m. sutrumpėjo 1,32 metų, palyginti su 2019 m. EBPO skaičiavimais, kiekvienas asmuo ES šalyse per metus sumoka papildomai apie 250 dolerių mokesčių tam, kad padengtų su nesaikingu alkoholio vartojimu susijusią žalą (Lietuvoje – apie 375 dolerius). Psichoaktyviųjų medžiagų vartojimo paplitimo rodikliai ir keliama žala asmens sveikatai ir visuomenei galėtų būti sumažinti diegiant įrodymais<text:s/></text:span><text:span text:style-name="T360">grindžiamas<text:s/></text:span><text:span text:style-name="T361">psichoaktyviųjų medžiagų vartojimo prevencijos priemones. EBPO skaičiavimais, alkoholio vartojimo prevencijos priemonės yra gera investicija – kiekvienas investuotas doleris grąžina iki 16,4 dolerių ekonominės naudos. Požiūrio formavimas į psichoaktyviųjų medžiagų prevenciją</text:span><text:span text:style-name="T362">,</text:span><text:span text:style-name="T363"><text:s/>kaip į vertingą investiciją</text:span><text:span text:style-name="T364">,</text:span><text:span text:style-name="T365"><text:s/>svarbus įvairiuose sektoriuose. Jis galėtų prisidėti prie prevencijos prior</text:span><text:span text:style-name="T366">it</text:span><text:span text:style-name="T367">et</text:span><text:span text:style-name="T368">izavimo ir finansavimo tvarumo.</text:span></text:p>
      <text:p text:style-name="P369"><text:span text:style-name="T370">15</text:span><text:span text:style-name="T371">.<text:s/></text:span><text:span text:style-name="T372">ENNSC 2020 m. duomenimis, apskaičiuota, kad maždaug 83 mln., arba 28,9 proc., suaugusiųjų (15–64 metų amžiaus) ES nors kartą gyvenime yra vartoję narkotikų. Departamento duomenimis, 2016 m., palyginti su 2012 m.,<text:s/></text:span><text:span text:style-name="T373">asmenų,<text:s/></text:span><text:span text:style-name="T374">nors kartą gyvenime ir nors kartą per paskutinius 12</text:span><text:span text:style-name="T375"> </text:span><text:span text:style-name="T376">mėnesių<text:s/></text:span><text:span text:style-name="T377">vartojusių<text:s/></text:span><text:span text:style-name="T378">narkotikų</text:span><text:span text:style-name="T379">,</text:span><text:span text:style-name="T380"><text:s/>vartojimo rodikliai išliko statistiškai reikšmingai nepakitę. Kita vertus, vartojusiųjų<text:s/></text:span><text:span text:style-name="T381">narkotikų<text:s/></text:span><text:span text:style-name="T382">per paskutinį mėnesį dalis padidėjo nuo 0,8 proc. iki 1,3 proc. Dažniausiai Lietuvoje</text:span><text:span text:style-name="T383">, kaip ir kitose ES valstybėse narėse,<text:s/></text:span><text:span text:style-name="T384"><text:s/>vartojami narkotikai</text:span><text:span text:style-name="T385"><text:s/>tebėra<text:s/></text:span><text:span text:style-name="T386">kanapės ir amfetamino tipo<text:s/></text:span><text:span text:style-name="T387">stimuliuojamosios<text:s/></text:span><text:span text:style-name="T388">medžiagos.<text:s/></text:span></text:p>
      <text:p text:style-name="P389"><text:span text:style-name="T390">16</text:span><text:span text:style-name="T391">.<text:s/></text:span><text:span text:style-name="T392">Vadovaujantis 2019 m. Alkoholio ir kitų psichoaktyviųjų medžiagų tyrimo Europos mokyklose (toliau – ESPAD) išvadomis, vertinant mokinių psichoaktyviųjų medžiagų vartojimo paplitimo tendencijas, nuo 1995 m. galima matyti teigiamų pokyčių šalies mastu: alkoholio vartojimas tarp 15–16 m</text:span><text:span text:style-name="T393">etų amžiaus<text:s/></text:span><text:span text:style-name="T394">mokinių yra mažiausias per 25 metus, sumažėjo ir įprastinių<text:s/></text:span><text:soft-page-break/><text:span text:style-name="T395">cigarečių rūkymo paplitimas, o nuo 2011 m. fiksuojama nežymi narkotikų<text:s/></text:span><text:span text:style-name="T396">vartojimo<text:s/></text:span><text:span text:style-name="T397">mažėjimo tendencija, pastebima ir kitose Europos šalyse. Vis dėlto Lietuva<text:s/></text:span><text:span text:style-name="T398">gerokai<text:s/></text:span><text:span text:style-name="T399">viršija ESPAD šalių vidurkį pagal šiuos rodiklius: mokinių, bent kartą gyvenime</text:span><text:span text:style-name="T400">, nepaskyrus gydytojui,<text:s/></text:span><text:span text:style-name="T401">vartojusių<text:s/></text:span><text:span text:style-name="T402">raminamųjų<text:s/></text:span><text:span text:style-name="T403">ar<text:s/></text:span><text:span text:style-name="T404">migdomųjų<text:s/></text:span><text:span text:style-name="T405">vaist</text:span><text:span text:style-name="T406">ų</text:span><text:span text:style-name="T407"><text:s/>(Lietuvos rodiklis siekia 20 proc., ESPAD šalių vidurkis – 6,6</text:span><text:span text:style-name="T408"> </text:span><text:span text:style-name="T409">proc.),<text:s/></text:span><text:span text:style-name="T410">naujųjų psichoaktyviųjų medžiagų<text:s/></text:span><text:span text:style-name="T411">(Lietuvos rodiklis siekia 7 proc., ESPAD šalių vidurkis – 4 proc.),<text:s/></text:span><text:span text:style-name="T412">rūkiusių<text:s/></text:span><text:span text:style-name="T413">elektronines cigaretes (Lietuvos rodiklis siekia 65 proc., ESPAD šalių vidurkis – 40 proc.),</text:span><text:span text:style-name="T414"><text:s/></text:span><text:span text:style-name="T415">mokinių, kurie<text:s/></text:span><text:span text:style-name="T416">būdami<text:s/></text:span><text:span text:style-name="T417">13 m</text:span><text:span text:style-name="T418">etų</text:span><text:span text:style-name="T419"><text:s/></text:span><text:span text:style-name="T420">ar<text:s/></text:span><text:span text:style-name="T421">jaunesni surūkė pirmąją cigaretę (Lietuvos rodiklis siekia 33 proc., ESPAD šalių vidurkis – 18 proc.) ir pirmąją elektroninę cigaretę (Lietuvos rodiklis siekia – 19,5 proc., ESPAD šalių vidurkis – 11 proc.). ESPAD tyrimas atskleidė tarp Europos mokinių<text:s/></text:span><text:span text:style-name="T422">vis labiau<text:s/></text:span><text:span text:style-name="T423">populiarėjančią veiklą – lošimą iš pinigų. Daugiau<text:s/></text:span><text:span text:style-name="T424">kaip<text:s/></text:span><text:span text:style-name="T425">dešimtadalis (12 proc.) Lietuvos mokinių teigė<text:s/></text:span><text:span text:style-name="T426">per pastaruosius 12 mėnesių iki apklausos<text:s/></text:span><text:span text:style-name="T427">lošę iš pinigų (p</text:span><text:span text:style-name="T428">a</text:span><text:span text:style-name="T429">v</text:span><text:span text:style-name="T430">y</text:span><text:span text:style-name="T431">z</text:span><text:span text:style-name="T432">džiui</text:span><text:span text:style-name="T433">, lošiant lošimo automatais, lošimo kortomis ar kauliukais, dalyvaujant loterijose, sporto lažybose ir kt.)<text:s/></text:span><text:span text:style-name="T434">ir<text:s/></text:span><text:span text:style-name="T435">internetu,<text:s/></text:span><text:span text:style-name="T436">ir<text:s/></text:span><text:span text:style-name="T437">tradicinėse vietose (ESPAD vidurkis – 22 proc.). Visos šios tendencijos įpareigoja peržiūrėti ir atnaujinti vykdomų psichoaktyviųjų medžiagų vartojimo prevencinių programų turinį, kuris ne tik atitiktų šiandienos ugdymo ir psichoaktyviųjų medžiagų vartojimo prevencijos aktualijas, bet ir atlieptų keliamus naujus iššūkius, tokius kaip lošimas iš pinigų,<text:s/></text:span><text:span text:style-name="T438">probleminis<text:s/></text:span><text:span text:style-name="T439">bendravimo socialinėse medijose<text:s/></text:span><text:span text:style-name="T440">ir<text:s/></text:span><text:span text:style-name="T441">skaitmeninių žaidimų paplitimas, taip pat užtikrinti, kad vykdomos prevencinės programos būtų pritaikytos visų amžiaus tarpsnių ir poreikių mokinių grupėms.<text:s/></text:span></text:p>
      <text:p text:style-name="P442"><text:span text:style-name="T443">17</text:span><text:span text:style-name="T444">.<text:s/></text:span><text:span text:style-name="T445">Ugdyti mokinių socialinius emocinius įgūdžius, mokyti pasipriešinti neigiamai aplinkos įtakai, palaikyti brandžius tarpasmeninius santykius padeda mokyklose įgyvendinamos prevencinės programos. Vadovaujantis Lietuvos Respublikos švietimo įstatymu, nuo 2017 m. rugsėjo visos bendrojo ugdymo mokyklos privalo užtikrinti kiekvieno mokinio dalyvavimą bent vienoje nuoseklioje ir ilgalaikėje programoje, apimančioje smurto, psichoaktyviųjų medžiagų vartojimo prevenciją, sveikos gyvensenos skatinimą, tačiau šis<text:s/></text:span><text:span text:style-name="T446">tikslas iki šiol nėra pasiektas<text:s/></text:span><text:span text:style-name="T447">– tik 85 proc. šalies mokyklų (88 proc. kaimo ir 84 proc. miesto vietovėse) įgyvendina bent vieną<text:s/></text:span><text:soft-page-break/><text:span text:style-name="T448">prevencinę programą. Nė viena programa iš 21 Lietuvos Respublikos švietimo, mokslo ir sporto ministerijos rekomenduojamų prevencinių programų sąrašo nėra skirta ar pritaikyta aukštųjų mokyklų studentams. 2020 m. Departamento<text:s/></text:span><text:span text:style-name="T449">atliktas<text:s/></text:span><text:span text:style-name="T450">aukštųjų mokyklų studentų tyrimas parodė, kad narkotikai, naujos</text:span><text:span text:style-name="T451">ios</text:span><text:span text:style-name="T452"><text:s/>psichoaktyviosios medžiagos neretai išbandomi jau pradėjus studijuoti. Be to, psichoaktyviąsias medžiagas vartoję studentai savo fizinę ir psichikos sveikatą bei gerovę vertino prasčiau<text:s/></text:span><text:span text:style-name="T453">negu<text:s/></text:span><text:span text:style-name="T454">psichoaktyviųjų medžiagų nevartojantys studentai. Studentams trūksta streso įveikos, miego higienos įgūdžių, tai gali sietis ir su psichoaktyviųjų medžiagų vartojimo įpročiais. Taigi tikslinga peržiūrėti aukštosiose mokyklose vykdomų programų turinį, išplėsti<text:s/></text:span><text:span text:style-name="T455">šių programų<text:s/></text:span><text:span text:style-name="T456">pasiūlą ir prieinamumą, didesnį dėmesį skirti ne tik studentų psichoaktyviųjų medžiagų vartojimo prevencijai, bet ir fizinės bei psichikos sveikatos stiprinimui.</text:span></text:p>
      <text:p text:style-name="P457"><text:span text:style-name="T458">18.<text:s/></text:span><text:span text:style-name="T459">Kaip ir kitose Europos šalyse, dauguma bendrosios psichoaktyviųjų medžiagų vartojimo prevencijos veiklų yra įgyvendinamos ugdymo aplinkoje. Tačiau aktyviomis prevencinių programų ir priemonių vykdytojomis turėtų tapti ir kitos savivaldybėse veikiančios švietimo, sveikatos, socialinių paslaugų įstaigos, nevyriausybinės organizacijos (toliau – NVO), kurios nedubliuotų mokyklose jau vykdomos veiklos.<text:s/></text:span><text:span text:style-name="T460">Š</text:span><text:span text:style-name="T461">iuo metu<text:s/></text:span><text:span text:style-name="T462">Lietuvoje<text:s/></text:span><text:span text:style-name="T463">yra sukurtas gana platus šią veiklą galinčių vykdyti įstaigų tinklas (savivaldybėse veikia visuomenės sveikatos biurai, pedagoginės psichologinės ar švietimo pagalbos tarnybos, vaikų dienos centrai, atvirieji jaunimo centrai ir erdvės, kitos įstaigos ar organizacijos), tačiau neužtikrintas šių institucijų<text:s/></text:span><text:span text:style-name="T464">ir<text:s/></text:span><text:span text:style-name="T465">organizacijų sąveikos</text:span><text:span text:style-name="T466">, taip pat</text:span><text:span text:style-name="T467"><text:s/>vykdomų prevencinių programų ir priemonių kokybės užtikrinimo mechanizmas, trūksta šios veiklos įgyvendinimo stebėsenos.<text:s/></text:span></text:p>
      <text:p text:style-name="P468"><text:span text:style-name="T469">19.<text:s/></text:span><text:span text:style-name="T470">Nors pastebima tradicinių tabako gaminių vartojimo per pastaruosius ketverius metus Lietuvoje mažėjimo tendencija tarp 15–64 m</text:span><text:span text:style-name="T471">etų amžiaus<text:s/></text:span><text:span text:style-name="T472">asmenų (remiantis Psichoaktyviųjų medžiagų vartojimo paplitimo Lietuvoje 2004–2016 m. tyrimo duomenimis), tačiau naujausias Eurobarometro tyrimas atskleidė, kad Lietuvoje, palyginti su ES, rūkančiųjų tradicinius tabako gaminius dalis didesnė – 28 proc. populiacijos, žmonės šio įpročio atsisako rečiau. Dabartinių elektroninių cigarečių ir naujoviškų bedūmių kaitinamojo tabako gaminių vartotojų Lietuvoje,<text:s/></text:span><text:soft-page-break/><text:span text:style-name="T473">palyginti su ES, taip pat yra daugiau, nes gyventojams rečiau rūkant tradicinius tabako gaminius jų rinkos vietą užima elektroninės cigaretės ir naujoviški bedūmiai kaitinamojo tabako gaminiai. Pastebimas rinkos dinamiškumas, atsiranda vis naujų medžiagų ir produktų. Pavyzdžiui, Informacijos apie tabako gaminius, elektronines cigaretes ir pildomąsias talpyklas teikimo ES bendrame registravimo portale (EU-CEG) iki 2021 m. registruoti 37 035 Lietuvos rinkai skirti nauji tabako gaminiai ir<text:s/></text:span><text:span text:style-name="T474">elektroninės</text:span><text:span text:style-name="T475"><text:s/>cigaretės bei jų pildyklės.<text:s/></text:span></text:p>
      <text:p text:style-name="P476"><text:span text:style-name="T477">20.<text:s/></text:span><text:span text:style-name="T478">Susirūpinimą kelia į Europos rinką kasmet<text:s/></text:span><text:span text:style-name="T479">vis didesniais<text:s/></text:span><text:span text:style-name="T480">kiekiais plūstančios naujos</text:span><text:span text:style-name="T481">ios</text:span><text:span text:style-name="T482"><text:s/>psichoaktyviosios medžiagos (toliau – NPS). 2020 m. pabaigoje ENNSC atliko daugiau<text:s/></text:span><text:span text:style-name="T483">kaip<text:s/></text:span><text:span text:style-name="T484">830 NPS stebėseną, 46 iš šių medžiagų pirmą kartą Europoje aptiktos 2020 m. Visuomenės informavimas apie psichoaktyviųjų medžiagų, naujoviškų tabako gaminių ir vis atsirandančių naujų alternatyvių gaminių, taip pat NPS, kelių psichoaktyviųjų medžiagų vartojimo vienu metu keliamą riziką ir žalą yra svarbus dėl ilgalaikio šių medžiagų poveikio sveikatai, kuris<text:s/></text:span><text:span text:style-name="T485">dažnai</text:span><text:span text:style-name="T486"><text:s/>nėra išsamiai ištirtas, todėl kyla didelė žalos asmens sveikatai ir vartotojų klaidinimo rizika.</text:span></text:p>
      <text:p text:style-name="P487"><text:span text:style-name="T488">21.<text:s/></text:span><text:span text:style-name="T489">Lietuvos kelių policijos tarnybos duomenimis</text:span><text:span text:style-name="T490">,</text:span><text:span text:style-name="T491"><text:s/></text:span><text:span text:style-name="T492">žuvusiųjų keliuose skaičių, tenkantį<text:s/></text:span><text:span text:style-name="T493">milijonui</text:span><text:span text:style-name="T494"><text:s/>gyventojų, 2020 m., palyginti su 2019 m., pavyko sumažinti 5,4 proc., ta</text:span><text:span text:style-name="T495">čiau nerimą kelia tai, kad 2020<text:s/></text:span><text:span text:style-name="T496">m. kas tryliktą užregistruotą kelių eismo įvykį sukėlė neblaivus asmuo. 2020 m., palyginti su 2019 m., neblaivių asmenų sukeltų kelių eismo įvykių padaugėjo 6,3 proc.</text:span><text:span text:style-name="T497">,</text:span><text:span text:style-name="T498"><text:s/>neblaivių vairuotojų sukeltų eismo įvykių padaugėjo 26,3 proc. Vairavimas apsvaigus yra didelė problema ir tarp pasilinksminimo vietų lankytojų. 2018 m. Departamento atlikto tyrimo duomenimis, vairavę būdami apsvaigę nuo alkoholinių gėrimų nurodė 30 proc. tyrime dalyvavusių lankytojų, o apsvaigę nuo narkotikų – net 22 proc. visų atsakiusiųjų. Šie duomenys atskleidžia ne tik problemos mastą ir vieną didžiausių rizikos grupių, į kurią turėtų būti nukreiptos prevencinės priemonės, bet ir visuomenės sąmoningumo ir informuotumo apie psichoaktyviųjų medžiagų vartojimo ir jų maišymo poveikį gebėjimui vairuoti, galimą riziką ir pasekmes didinimo poreikį. Moksliškai pagrįstų vairavimo išgėrus ar apsvaigus<text:s/></text:span>nuo narkotikų ar kitų psichoaktyviųjų medžiagų<text:span text:style-name="T499"><text:s/></text:span><text:span text:style-name="T500">prevencijos priemonių įgyvendinimas<text:s/></text:span><text:span text:style-name="T501">ir šios srities<text:s/></text:span><text:span text:style-name="T502">mokslinių tyrimų plėtra, nustatant<text:s/></text:span><text:soft-page-break/><text:span text:style-name="T503">ir įvertinant veiksmingas politikos ir operatyvines reagavimo priemones, turėtų tapti saugios visuomenės elgsenos keliuose formavimo pagrindu.<text:s/></text:span></text:p>
      <text:p text:style-name="P504"><text:span text:style-name="T505">22.<text:s/></text:span><text:span text:style-name="T506">Departamento užsakymu 2020 m.<text:s/></text:span><text:span text:style-name="T507">atlikto<text:s/></text:span><text:span text:style-name="T508">tyrimo „Tabako gaminių ir alkoholio vartojimo prevencijos ir kontrolės priemonių efektyvumo ir požiūrio vertinimas“ duomenimis, 66 proc. (arba 2 iš 3) dirbančiųjų bent kartą per paskutinį mėnesį vartojo<text:s/></text:span><text:span text:style-name="T509">alkoholio<text:s/></text:span><text:span text:style-name="T510">(nedirbančių</text:span><text:span text:style-name="T511">jų </text:span><text:span text:style-name="T512">– 49 proc.), daugiau<text:s/></text:span><text:span text:style-name="T513">kaip<text:s/></text:span><text:span text:style-name="T514">trečdalis (36 proc.) darbuotojų buvo vartoję alkohol</text:span><text:span text:style-name="T515">io</text:span><text:span text:style-name="T516"><text:s/>darbo vietoje, pusė darbuotojų buvo bent kartą gyvenime vartoję<text:s/></text:span><text:span text:style-name="T517">psichoaktyviųjų medžiagų</text:span><text:span text:style-name="T518">, siekdami sumažinti stresą, atsipalaiduoti, lengviau užmigti, o trečdalis – siekdami padidinti produktyvumą, darbingumą, motyvaciją atlikti užduotį ar pagerinti veiklos rezultatus. Departamento 2021 m.<text:s/></text:span><text:span text:style-name="T519">atliktas<text:s/></text:span><text:span text:style-name="T520">darbo vietų tyrimas parodė, kad dažniausios kliūtys vykdyti psichoaktyviųjų medžiagų vartojimo prevenciją darbo vietose yra ne lėšų ar specialistų stygius, o<text:s/></text:span><text:span text:style-name="T521">tokių veiklų poreikio<text:s/></text:span><text:span text:style-name="T522">nematymas ir iniciatyvos trūkumas. Daugiau<text:s/></text:span><text:span text:style-name="T523">kaip<text:s/></text:span><text:span text:style-name="T524">pusė (55 proc.) tyrime dalyvavusių darboviečių atstovų nematė<text:s/></text:span><text:span text:style-name="T525">prevencinės veiklos<text:s/></text:span><text:span text:style-name="T526">poreikio darbovietėje, 18 proc. tyrimo dalyvių nurodė nesuprantantys, kuo prevencija būtų naudinga jų darbovietei. Be to, panaši dalis (17 proc.) darboviečių atstovų kaip kliūtį nurodė baiminimąsi, kad darbuotojai nepalankiai įvertins jų sprendimą įgyvendinti psichoaktyviųjų medžiagų vartojimo prevencijos priemones. Visa tai dar kartą patvirtina darbdavių sąmoningumo didinimo poreikį ir motyvavimą vykdyti prevencijos priemones, akcentuojant tokius galimus prevencinės veiklos rezultatus kaip didesnis darbo našumas</text:span><text:span text:style-name="T527">,</text:span><text:span text:style-name="T528"><text:s/>kokybė<text:s/></text:span><text:span text:style-name="T529">ir<text:s/></text:span><text:span text:style-name="T530">pagerėjusi darbuotojų sveikata, nes šie aspektai tyrimų dalyviams atrodė aktualiausi. Tinkamas darbdavių požiūris į psichoaktyviųjų medžiagų<text:s/></text:span><text:span text:style-name="T531">vartojimo keliamas<text:s/></text:span><text:span text:style-name="T532">problemas, taikomos prevencijos (įtraukiant ir veiksmingas aplinkos prevencijos strategijas), konsultavimo, ankstyvosios intervencijos priemonės gali padėti išvengti darbuotojų sveikatai ir saugumui kylančios rizikos darbo vietoje, taip pat suteikti galimybę keisti<text:s/></text:span><text:span text:style-name="T533">jų<text:s/></text:span><text:span text:style-name="T534">elgesį, kreiptis pagalbos ir išlikti darbo rinkoje.</text:span></text:p>
      <text:p text:style-name="P535"><text:span text:style-name="T536">23.<text:s/></text:span><text:span text:style-name="T537">Kita tikslinė grupė, kuriai būdingas didesnis psichoaktyviųjų medžiagų vartojimas,</text:span><text:span text:style-name="T538"><text:s/></text:span><text:span text:style-name="T539">yra pasilinksminimo vietų lankytojai. 2018 m. Departamento<text:s/></text:span><text:span text:style-name="T540">atlikto<text:s/></text:span><text:span text:style-name="T541">Psichoaktyviųjų medžiagų<text:s/></text:span><text:soft-page-break/><text:span text:style-name="T542">vartojimo paplitimo tarp pasilinksminimo vietų lankytojų tyrimo duomenimis, narkotikų vartojimo paplitimas tarp pasilinksminimo vietų lankytojų buvo apie 6 kartus didesnis, palyginti su narkotikų vartojimo paplitimu bendrojoje populiacijoje. Didesnis narkotikų vartojimo paplitimas tarp pasilinksminimo vietų lankytojų susijęs su kylančiomis sveikatos ir socialinėmis problemomis, įskaitant stiprius apsinuodijimus, vairavimą apsvaigus, bei rodo tikslinių prevencijos<text:s/></text:span><text:span text:style-name="T543">ir<text:s/></text:span><text:span text:style-name="T544">žalos mažinimo priemonių, leisiančių lankytojams suprasti psichoaktyviųjų medžiagų vartojimo riziką, apsaugoti jų ir aplinkinių žmonių sveikatą ar net gyvybę, taikymo poreikį.</text:span></text:p>
      <text:p text:style-name="P545"><text:span text:style-name="T546">24.<text:s/></text:span><text:span text:style-name="T547">Lietuvoje nuo 2018 m. nacionaliniu mastu vykdoma Ankstyvosios intervencijos programa, skirta 14–21 metų amžiaus<text:s/></text:span><text:span text:style-name="T548">jaunuoliams</text:span><text:span text:style-name="T549">, kurie nereguliariai vartoja (eksperimentuoja) alkoholį ir (ar) narkotikus. Kiekvienais metais didėja Ankstyvosios intervencijos programą baigusių 14–21 metų amžiaus<text:s/></text:span><text:span text:style-name="T550">jaunuolių<text:s/></text:span><text:span text:style-name="T551">dalis (2020 m. siekė 84 proc., 2019 m. – 80 proc.). Tačiau<text:s/></text:span><text:span text:style-name="T552">ankstyvosios<text:s/></text:span><text:span text:style-name="T553">intervencijos paslaugų prieinamumas vis dėlto nėra pakankamas, dažnai susiduriama</text:span><text:span text:style-name="T554">, ypač regionuose,</text:span><text:span text:style-name="T555"><text:s/>su pavėžėjimo ir šios grupės stigmatizavimo problema.</text:span><text:span text:style-name="T556"><text:s/></text:span><text:span text:style-name="T557">COVID-19 ligos (koronaviruso infekcijos) pandemijos ir karantino laikotarpiu nebuvo ankstyvosios intervencijos programų, kuriose būtų galima dalyvauti nuotoliniu būdu.<text:s/></text:span><text:span text:style-name="T558">Be to,</text:span><text:span text:style-name="T559"><text:s/>Lietuvoje iki šiol nėra ankstyvosios intervencijos programos, skirtos jaunimo rūkymo problemai spręsti, trūksta ankstyvosios intervencijos programų, skirtų psichoaktyviųjų medžiagų vartojimo<text:s/></text:span><text:span text:style-name="T560">ir<text:s/></text:span><text:span text:style-name="T561">patologinių elgesio potraukių problemoms spręsti, įvairovės. Tyrimų rezultatai, atskleidžiantys jaunų žmonių psichoaktyviųjų medžiagų vartojimo patirtis ir ypatumus, rodo, kad reikia inicijuoti, kurti ir (ar) adaptuoti kitų šalių vykdomas moksliškai pagrįstas ir pasiteisinusias ankstyvosios intervencijos programas ir kitų amžiaus grupių vaikams ir<text:s/></text:span><text:span text:style-name="T562">jaunuoliams</text:span><text:span text:style-name="T563">, jaunesniems<text:s/></text:span><text:span text:style-name="T564">kaip<text:s/></text:span><text:span text:style-name="T565">14 metų</text:span><text:span text:style-name="T566"><text:s/></text:span><text:span text:style-name="T567">ir<text:s/></text:span><text:span text:style-name="T568">vyresniems<text:s/></text:span><text:span text:style-name="T569">kaip<text:s/></text:span><text:span text:style-name="T570">21 metų.</text:span></text:p>
      <text:p text:style-name="P571"><text:span text:style-name="T572">25.<text:s/></text:span><text:span text:style-name="T573">Standartizuoto Europos alkoholio tyrimo rezultatai atskleidė, kad Lietuvoje 38 proc. vyrų ir 36 proc. moterų vaikystėje arba paauglystėje gyveno su asmenimis,<text:s/></text:span><text:span text:style-name="T574">gausiai vartojusiais<text:s/></text:span><text:span text:style-name="T575">alkoholį. Daugiau<text:s/></text:span><text:span text:style-name="T576">kaip<text:s/></text:span><text:span text:style-name="T577">pusei<text:s/></text:span><text:span text:style-name="T578">tokių vyrų ir moterų<text:s/></text:span><text:span text:style-name="T579">tai<text:s/></text:span><text:span text:style-name="T580">padarė</text:span><text:span text:style-name="T581"><text:s/>didelį neigiamą poveikį. 2020 m.<text:s/></text:span><text:soft-page-break/><text:span text:style-name="T582">Departamento<text:s/></text:span><text:span text:style-name="T583">atliktos<text:s/></text:span><text:span text:style-name="T584">aukštųjų mokyklų studentų apklausos duomenimis, 36 proc. respondentų nurodė, kad bent vienas iš tėvų turėjo problemų dėl alkoholio vartojimo. Bendrojo ugdymo mokyklose vykdoma tik viena tėvų, priklausomų nuo alkoholio ir (ar) narkotikų vartojimo, vaikams skirta programa „Linas“, kurios aprėptis taip pat labai menka. Švietimo valdymo informacinės sistemos duomenimis, kiekvienais metais mažėja mokyklų, pasirenkančių ir vykdančių šią programą, skaičius (2017</text:span><text:span text:style-name="T585">–</text:span><text:span text:style-name="T586">2018 m. šią prevencinę programą vykdė 17 mokyklų, o 2020</text:span><text:span text:style-name="T587">–</text:span><text:span text:style-name="T588">2021 m. tik 8 mokyklos). Šios tendencijos rodo ne tik didelį pagalbos ir paslaugų teikimo poreikį priklausomų tėvų vaikams ir kitiems šeimos nariams, bet ir valstybės pareigą plačiau taikyti prevencines priemones visiems visuomenės nariams, didinant jų sąmoningumo, atsakomybės, kritinio mąstymo ugdymo galimybes, kartu naudojant</text:span><text:span text:style-name="T589">is</text:span><text:span text:style-name="T590"><text:s/>interneto teikiamomis galimybėmis užtikrinti anonimiškumą, kuriant pasitikėjimą ir skatinant tikslines grupes kreiptis pagalbos, įsitraukti ir dalyvauti prevencinėse veiklose.<text:s/></text:span></text:p>
      <text:p text:style-name="P591"><text:span text:style-name="T592">26.<text:s/></text:span><text:span text:style-name="T593">Valstybės vaiko teisių apsaugos ir įvaikinimo tarnybos prie Socialinės apsaugos ir darbo ministerijos 2020 m. duomenimis, net 76 proc. atvejų (4 610 atvejų nuo visų atvejų, kai reikėjo vaikui užtikrinti saugią aplinką iki vaiko situacijos vertinimo) vaikams dažniausiai teko užtikrinti saugią aplinką iki vaiko situacijos vertinimo dėl vaiko atstovų pagal įstatymą arba turimo vienintelio iš jų apsvaigimo nuo alkoholio ir (ar) narkotikų ir negalėjimo tinkamai pasirūpinti vaiku. Didelis vaidmuo tenka mobiliosioms komandoms, kurios vertina rizikos ir saugumo veiksnius šeimoje, šeimos stiprybes ir pagalbos poreikį, įvykusius pokyčius šeimoje. 2020 m. padidėjo mobiliųjų komandų skaičius (nuo 12 iki 24) ir pratęsti šių komandų darbo terminai su šeima (iki 30 dienų), o atvejo vadyba taikoma ne tik toms šeimoms, kuriose<text:s/></text:span><text:span text:style-name="T594">nustatyta<text:s/></text:span><text:span text:style-name="T595">vaiko teisių<text:s/></text:span><text:span text:style-name="T596">pažeidimų</text:span><text:span text:style-name="T597">, bet ir tais atvejais,<text:s/></text:span><text:span text:style-name="T598">kai<text:s/></text:span><text:span text:style-name="T599">pati šeima ar su ja dirbančios organizacijos, institucijos nustato, kad šeimai reikia kompleksinės pagalbos. Tačiau tikslinga plėtoti paslaugas ir kitoms tikslinėms grupėms bei sistemingai teikti informavimo, psichologinio konsultavimo, motyvavimo ir (ar)<text:s/></text:span><text:span text:style-name="T600">mobiliąsias<text:s/></text:span><text:span text:style-name="T601">paslaugas riziką patiriančioms tėvų grupėms (priklausomų nuo psichoaktyviųjų medžiagų asmenų artimiesiems, nėščioms moterims ir jų partneriams)</text:span><text:span text:style-name="T602">, taip pat</text:span><text:span text:style-name="T603"><text:s/>išplėsti<text:s/></text:span><text:soft-page-break/><text:span text:style-name="T604">psichoaktyviųjų medžiagų vartojimo<text:s/></text:span><text:span text:style-name="T605">tikslinių<text:s/></text:span><text:span text:style-name="T606">prevencinių programų ir (ar) priemonių, skirtų socialinę riziką patiriančioms šeimoms ir vaikams, pasiūlą, įvairovę ir prieinamumą, skatinant tikslines grupes palaikyti savo fizinę, psichinę ir socialinę gerovę.</text:span></text:p>
      <text:p text:style-name="P607"><text:span text:style-name="T608">27.<text:s/></text:span><text:span text:style-name="T609">Psichoaktyviųjų medžiagų vartojimo prevencijos kokybės standartai yra pirmieji visuotiniai instrumentai, skirti veiksmingų ir diversifikuotų psichoaktyviųjų medžiagų vartojimo prevencijos priemonių aukštai kokybei, prieinamumui ir aprėpčiai Europoje užtikrinti. 2021–2025</text:span><text:span text:style-name="T610"> </text:span><text:span text:style-name="T611">m. Europos Sąjungos narkotikų strategijoje</text:span><text:span text:style-name="T612"><text:s/></text:span><text:span text:style-name="T613">pažymima, kad Europos psichoaktyviųjų medžiagų vartojimo prevencijos kokybės standartuose, Jungtinių Tautų narkotikų ir nusikalstamumo biuro<text:s/></text:span><text:span text:style-name="T614">(toliau – UNODC)<text:s/></text:span><text:span text:style-name="T615">arba</text:span><text:span text:style-name="T616"><text:s/></text:span><text:span text:style-name="T617">PSO</text:span><text:span text:style-name="T618"><text:s/>Tarptautiniuose narkotikų vartojimo prevencijos standartuose ir ENNSC Europos prevencijos mokymo programoje pateikti naujausi moksliniai įrodymai. Lietuva nuo 2016 m. diegia šiuos standartus, bet jie nėra privalomi, neužtikrina bendros prevencijos kokybės sampratos ir nesudaro prielaidų<text:s/></text:span><text:span text:style-name="T619">vykdyti veiksmingas<text:s/></text:span><text:span text:style-name="T620">psichoaktyviųjų medžiagų vartojimo prevencijos<text:s/></text:span><text:span text:style-name="T621">priemones<text:s/></text:span><text:span text:style-name="T622">švietimo sistemoje. Tai įpareigoja ne tik diskutuoti, bet ir sukurti teisines, finansines ir organizacines prielaidas, užtikrinančias prevencijos programų formaliojo švietimo sektoriuje veiksmingumą ir prevencinių programų kokybės užtikrinimo sistemą, siekiant, kad vykdomos prevencijos programos būtų akredituotos ir moksliškai pagrįstos, o švietimo įstaigų lygmeniu derėtų su kitomis vykdomomis prevencinėmis programomis<text:s/></text:span><text:span text:style-name="T623">ir<text:s/></text:span><text:span text:style-name="T624">ugdymo turiniu.<text:s/></text:span></text:p>
      <text:p text:style-name="P625"><text:span text:style-name="T626">28.<text:s/></text:span><text:span text:style-name="T627">Mokytojų, pagalbos mokiniui, visuomenės sveikatos specialistų, kitų prevencijos programų vykdytojų nuolatinis kvalifikacijos tobulinimas yra veiksmingos psichoaktyviųjų medžiagų vartojimo prevencijos programos vykdymo sudedamoji dalis. Nors Lietuvoje nacionaliniu mastu nėra sukurtos tikslinės psichoaktyviųjų medžiagų vartojimo prevencijos kompetencijų tobulinimo programos,</text:span><text:span text:style-name="T628"><text:s/></text:span><text:span text:style-name="T629">tačiau periodinis</text:span><text:span text:style-name="T630"><text:s/></text:span><text:span text:style-name="T631">jau sukurtų ir įgyvendinamų</text:span><text:span text:style-name="T632"><text:s/></text:span><text:span text:style-name="T633">programų (p</text:span><text:span text:style-name="T634">a</text:span><text:span text:style-name="T635">v</text:span><text:span text:style-name="T636">y</text:span><text:span text:style-name="T637">z</text:span><text:span text:style-name="T638">džiui,<text:s/></text:span><text:span text:style-name="T639">Nacionalinė<text:s/></text:span><text:span text:style-name="T640">mokytojų kompetencijų tobulinimo</text:span><text:span text:style-name="T641"><text:s/></text:span><text:span text:style-name="T642">programa<text:s/></text:span><text:span text:style-name="T643">mokinių socialinėms<text:s/></text:span><text:span text:style-name="T644">ir</text:span><text:span text:style-name="T645"><text:s/></text:span><text:span text:style-name="T646">emocinėms kompetencijoms ugdyti</text:span><text:span text:style-name="T647">) įvertinimas ir atnaujinimas sudarytų galimybes atliepti naujausius kylančius iššūkius psichoaktyviųjų medžiagų vartojimo prevencijos srityje, siekiant<text:s/></text:span><text:soft-page-break/><text:span text:style-name="T648">užtikrinti nuolatinį specialistų, dirbančių<text:s/></text:span><text:span text:style-name="T649">šioje</text:span><text:span text:style-name="T650"><text:s/>srityje, kompetencijų tobulinimą. 2021–2025 m. Europos Sąjungos narkotikų strategijoje viena iš prioritetinių sričių įvardijama ENNSC Europos prevencijos mokymų programos plėtra valstybėse narėse, organizuojant<text:s/></text:span><text:span text:style-name="T651">mokymus<text:s/></text:span><text:span text:style-name="T652">politikos formuotojams ir specialistams, dirbantiems prevencijos srityje,<text:s/></text:span><text:span text:style-name="T653">ir<text:s/></text:span><text:span text:style-name="T654">skiriant pakankamą finansavimą šioms priemonėms įgyvendinti. Europos prevencijos mokymų programos įteisinimas, organizavimas ir finansavimas Lietuvoje būtų pirmas žingsnis vykdant sistemingą psichoaktyviųjų medžiagų vartojimo prevencijos specialistų kompetencijų tobulinimą nacionaliniu mastu.<text:s/></text:span></text:p>
      <text:p text:style-name="P655"><text:span text:style-name="T656">29.<text:s/></text:span><text:span text:style-name="T657">Psichoaktyviųjų medžiagų vartojimo prevencijos programų ir priemonių vykdymo bendrojo ugdymo mokyklose stebėsena yra nepakankama, nefiksuojami duomenys apie profesinių, aukštųjų mokyklų prevencinę veiklą. Be to, skirtingos institucijos ir (ar) organizacijos, dirbančios psichoaktyviųjų medžiagų vartojimo prevencijos srityje arba vykdančios šias joms priskirtas funkcijas, renka skirtingus duomenis ir skirtingais pjūviais juos analizuoja. Tai suponuoja labai ribotą psichoaktyviųjų medžiagų vartojimo prevencijos įgyvendinimo padėties vertinimą ir raidą savivaldybių</text:span><text:span text:style-name="T658"><text:s/>ir</text:span><text:span text:style-name="T659"><text:s/>nacionaliniu lygmenimis, nėra tiksliai žinomas nei prevencijos priemonėmis pasiekiamų skirtingų tikslinių grupių, nei taikomų prevencijos priemonių bei programų mastas. Trūksta psichoaktyviųjų medžiagų vartojimo prevencinės veiklos vykdymo veiksmingumo vertinimo kokybinių rodiklių, kol kas retai matuojamas atskirai vykdomų prevencijos priemonių efektyvumas, poveikis jų dalyviams ar tikslinėms grupėms, nėra sukurta ir įdiegta psichoaktyviųjų medžiagų vartojimo prevencijos ir rizikingo elgesio ankstyvojo atpažinimo ir reagavimo bendrojo ugdymo mokyklose sistema.<text:s/></text:span></text:p>
      <text:p text:style-name="P660"><text:span text:style-name="T661">30.<text:s/></text:span><text:span text:style-name="T662">2021–2025 m. Europos Sąjungos narkotikų strategijoje valstybės narės skatinamos intensyvinti ir koordinuoti pastangas duomenų rinkimo, stebėsenos, analizės, mokslinių tyrimų, inovacijų ir prognozavimo srityse, apimant įvairius psichoaktyviųjų medžiagų vartojimo reiškinio aspektus ir įvertinant atsakomuosius veiksmus. Vadovaujantis<text:s/></text:span><text:span text:style-name="T663">šia</text:span><text:span text:style-name="T664"><text:s/>strategija, 2021–2025 m. Europos Sąjungos narkotikų veiksmų planu, ENNSC<text:s/></text:span><text:span text:style-name="T665">ir<text:s/></text:span><text:span text:style-name="T666">tarptautinėmis rekomendacijomis, svarbu<text:s/></text:span><text:soft-page-break/><text:span text:style-name="T667">užtikrinti tiek stebėsenos duomenų rinkimą ir jų analizę, tiek vykdomų prevencijos priemonių poveikio asmens ir visuomenės sveikatai, saugumui ir gerovei vertinimą, tiek psichoaktyviųjų medžiagų vartojimo prevencijai skirtų<text:s/></text:span><text:span text:style-name="T668">lėšų<text:s/></text:span><text:span text:style-name="T669">pasiskirstymo, atsiperkamumo vertinimą, kuris atskleistų psichoaktyviųjų medžiagų vartojimo prevencijos politikos ir jos priemonių įgyvendinimo veiksmingumą. Visa tai įpareigoja<text:s/></text:span><text:span text:style-name="T670">Lietuvoje<text:s/></text:span><text:span text:style-name="T671">inicijuoti naujus<text:s/></text:span><text:span text:style-name="T672">ir<text:s/></text:span><text:span text:style-name="T673">periodiškai<text:s/></text:span><text:span text:style-name="T674">atlikti<text:s/></text:span><text:span text:style-name="T675">esamus tyrimus, leidžiančius matuoti psichoaktyviųjų medžiagų vartojimo,<text:s/></text:span><text:span text:style-name="T676">probleminio<text:s/></text:span><text:span text:style-name="T677">naudojimosi internetu,</text:span><text:span text:style-name="T678"><text:s/>azartinių</text:span><text:span text:style-name="T679"><text:s/>lošimų mastą, kitus su rizikingu elgesiu susijusius veiksnius, jų pokyčius ir sąsajas su skirtingų tikslinių grupių psichoaktyviųjų medžiagų vartojimu, siekiant užtikrinti nuoseklumą ir suderinamumą su panašiomis tarptautinio lygmens iniciatyvomis</text:span><text:span text:style-name="T680">, taip pat</text:span><text:span text:style-name="T681"><text:s/>kartu siekiant išvengti papildomos administracinės naštos, susijusios su jau ENNSC, UNODC, PSO stebėsenos duomenų rinkimu.</text:span><text:span text:style-name="T682"><text:s/></text:span><text:span text:style-name="T683"><text:s/></text:span></text:p>
      <text:p text:style-name="P684"><text:span text:style-name="T685">31.<text:s/></text:span><text:span text:style-name="T686">Pirmasis Darbotvarkės tikslas</text:span><text:span text:style-name="T687"><text:s/>– atitolinti ar sumažinti psichoaktyviųjų medžiagų vartojimą ir valdyti psichoaktyviųjų medžiagų vartojimo riziką bei stiprinti apsauginius veiksnius, įgyvendinant visiems visuomenės nariams prieinamą, skirtingus poreikius atitinkančią, kontekstiniais ir moksliniais duomenimis<text:s/></text:span><text:span text:style-name="T688">grindžiamą<text:s/></text:span><text:span text:style-name="T689">psichoaktyviųjų medžiagų vartojimo prevenciją.</text:span></text:p>
      <text:p text:style-name="P690"><text:span text:style-name="T691">32.</text:span><text:span text:style-name="T692"><text:s/></text:span><text:span text:style-name="T693">Siekiant<text:s/></text:span><text:span text:style-name="T694">p</text:span><text:span text:style-name="T695">irm</text:span><text:span text:style-name="T696">ojo</text:span><text:span text:style-name="T697"><text:s/>Darbotvarkės tiksl</text:span><text:span text:style-name="T698">o,</text:span><text:span text:style-name="T699"><text:s/>keliami šie<text:s/></text:span><text:span text:style-name="T700">uždaviniai</text:span><text:span text:style-name="T701">:</text:span></text:p>
      <text:p text:style-name="P702"><text:span text:style-name="T703">32.1.<text:s/></text:span><text:span text:style-name="T704">N</text:span><text:span text:style-name="T705">uosekliai<text:s/></text:span><text:span text:style-name="T706">ir kokybiškai įgyvendinti bei prireikus sukurti kylančius<text:s/></text:span><text:span text:style-name="T707">nauj</text:span><text:span text:style-name="T708">us</text:span><text:span text:style-name="T709"><text:s/></text:span><text:span text:style-name="T710">iššūkius atliepiančias psichoaktyviųjų medžiagų vartojimo prevencijos programas ir (ar) priemones</text:span><text:span text:style-name="T711">, taikomas</text:span><text:span text:style-name="T712"><text:s/>visų amžiaus tarpsnių grupėms, užtikrinant šių priemonių koordinavimą<text:s/></text:span><text:span text:style-name="T713">ir</text:span><text:span text:style-name="T714"><text:s/></text:span><text:span text:style-name="T715">tvarų finansavimą</text:span><text:span text:style-name="T716">. Šio uždavinio įgyvendinimo kryptys:</text:span></text:p>
      <text:p text:style-name="P717">32.1.1.<text:s/>inicijuoti, kurti ir įgyvendinti holistiniu požiūriu ir įrodymais<text:s/>grindžiamas<text:s/>psichoaktyviųjų medžiagų vartojimo prevencijos programas ir (ar) priemones, siekiant ugdyti psichologinį atsparumą ir sveikatai naudingus įpročius bendrojo ugdymo, profesinėse ir aukštosiose mokyklose, bendruomenėse, orientuojant jas į pažeidžiamas tikslines grupes ir apsauginių veiksnių stiprinimą jų aplinkoje, sistemiškai reaguojant į kylančius<text:s/>naujus<text:s/>iššūkius bei<text:s/><text:soft-page-break/>įtraukiant<text:s/>azartinių<text:s/>lošimų, probleminio naudojimosi informacinėmis technologijos, piktnaudžiavimo vaistais, naujųjų<text:s/>psichoaktyviųjų medžiagų vartojimo prevencijos temas, pasitelkiant naujus ir novatoriškus skaitmeninės komunikacijos kanalus;</text:p>
      <text:p text:style-name="P718">32.1.2.<text:s/>šviesti visuomenę taikant įrodymais<text:s/>grindžiamas<text:s/>ir veiksmingas priemones,<text:s/>orientuotas<text:s/>į psichikos sveikatos, sveikatos raštingumo, informuotumo, sąmoningumo didinimą ir įrodymais<text:s/>grindžiamų<text:s/>nuostatų dėl psichoaktyviųjų medžiagų vartojimo, šių medžiagų keliamos žalos ir jos masto,<text:s/>su tuo susijusios rizikos<text:s/>ir<text:s/>padarinių formavimą;</text:p>
      <text:p text:style-name="P719">32.1.3.<text:s/>pasitelkiant įrodymais<text:s/>grindžiamas paveikias tęstines priemones didinti darbdavių, laisvalaikio ir pasilinksminimo vietų, masinių renginių organizatorių informuotumą, sąmoningumą dėl psichoaktyviųjų medžiagų vartojimo prevencijos programų ir priemonių taikymo bei naujų priemonių inicijavimo, vykdymo ir plėtojimo tikslinėse aplinkose, siekiant motyvuoti asmenis kreiptis pagalbos;</text:p>
      <text:p text:style-name="P720">32.1.4.<text:s/>didinti informuotumo ir priemonių, skirtų vairavimo išgėrus ir apsvaigus<text:s/>nuo narkotikų ar kitų psichoaktyviųjų medžiagų<text:s/>prevencijai, ankstyvajai intervencijai, apimtį,<text:s/>remiantis moksliniais tyrimais,<text:s/>sudarančiais sąlygas<text:s/>nustatyti ir įvertinti veiksmingas politikos ir operatyvines reagavimo priemones.</text:p>
      <text:p text:style-name="P721"><text:span text:style-name="T722">32.2.<text:s/></text:span><text:span text:style-name="T723">S</text:span><text:span text:style-name="T724">ukurti teisines, finansines ir organizacines prielaidas<text:s/></text:span><text:span text:style-name="T725">įgyvendinti</text:span><text:span text:style-name="T726"><text:s/></text:span><text:span text:style-name="T727">ir vertinti<text:s/></text:span><text:span text:style-name="T728">kokybišk</text:span><text:span text:style-name="T729">ą</text:span><text:span text:style-name="T730"><text:s/>ir<text:s/></text:span><text:span text:style-name="T731">veiksming</text:span><text:span text:style-name="T732">ą</text:span><text:span text:style-name="T733"><text:s/>prevencij</text:span><text:span text:style-name="T734">ą</text:span><text:span text:style-name="T735"><text:s/></text:span><text:span text:style-name="T736">bei<text:s/></text:span><text:span text:style-name="T737">atlikti<text:s/></text:span><text:span text:style-name="T738">jos stebėsen</text:span><text:span text:style-name="T739">ą</text:span><text:span text:style-name="T740">. Šio uždavinio įgyvendinimo kryptys:</text:span></text:p>
      <text:p text:style-name="P741">32.2.1.<text:s/>sukurti ir įgyvendinti prevencinių programų bei priemonių kokybės užtikrinimo sistemą, tobulinti<text:s/>atliekamą<text:s/>stebėseną;</text:p>
      <text:p text:style-name="P742">32.2.2.<text:s/>nacionaliniu lygmeniu koordinuoti psichoaktyviųjų medžiagų vartojimo prevencijos įgyvendinimą, periodiškai vertinti politikos ir jos priemonių įgyvendinimo veiksmingumą bei poveikį visų amžiaus tarpsnių grupėms, lėšų panaudojimo efektyvumą.</text:p>
      <text:p text:style-name="P743"/>
      <text:p text:style-name="P744">Gydymas, reabilitacija ir integracija</text:p>
      <text:p text:style-name="P745"/>
      <text:soft-page-break/>
      <text:p text:style-name="P746"><text:span text:style-name="T747">33.<text:s/></text:span><text:span text:style-name="T748">Lietuvoje vis dar nepakankamas priklausomybės ligų gydymo pirminėse ambulatorinėse asmens psichikos sveikatos priežiūros įstaigose paslaugų prieinamumas, trūksta atvejo vadybos paslaugų. Respublikinio priklausomybės ligų centro (toliau – RPLC) duomenimis, 2019 m. ambulatoriškai besigydžiusių asmenų skaičius buvo 17 814, stacionare – 4 456. Psichikos sveikatos centruose ir poliklinikose bendras<text:s/></text:span><text:span text:style-name="T749">2019 m.<text:s/></text:span><text:span text:style-name="T750">suteiktų paslaugų priklausomiems asmenims skaičius buvo 7 578, nors bendras psichikos sveikatos centruose suteiktų paslaugų skaičius<text:s/></text:span><text:span text:style-name="T751">–<text:s/></text:span><text:span text:style-name="T752">720</text:span><text:span text:style-name="T753"> </text:span><text:span text:style-name="T754">368. Tai rodo reikšmingą pirminių ambulatorinių psichikos sveikatos paslaugų trūkumą bendroje teikiamų paslaugų struktūroje. Siekiant didinti ambulatorinių asmens sveikatos priežiūros paslaugų prieinamumą, nuo 2009 m. prie savivaldybių psichikos sveikatos centrų pradėti steigti psichiatrijos dienos stacionarai, tačiau jų paslaugos teikiamos labai maža apimtimi.<text:s/></text:span><text:span text:style-name="T755">Kaip p</text:span><text:span text:style-name="T756">agrindinės kliūt</text:span><text:span text:style-name="T757">y</text:span><text:span text:style-name="T758">s įvardijami maži paslaugų įkainiai ir dideli</text:span><text:span text:style-name="T759">s</text:span><text:span text:style-name="T760"><text:s/>gydytojų darbo<text:s/></text:span><text:span text:style-name="T761">krūvis</text:span><text:span text:style-name="T762">. Darbas su priklausomybės ligomis sergančiais asmenimis<text:s/></text:span><text:span text:style-name="T763">gydytojams<text:s/></text:span><text:span text:style-name="T764">nėra patrauklus dėl<text:s/></text:span><text:span text:style-name="T765">savo</text:span><text:span text:style-name="T766"><text:s/>specifiškumo.<text:s/></text:span><text:span text:style-name="T767">P</text:span><text:span text:style-name="T768">riklausomybių problemos<text:s/></text:span><text:span text:style-name="T769">sudėtingumas</text:span><text:span text:style-name="T770">, dėl kurio tenka skirti<text:s/></text:span><text:span text:style-name="T771">palyginti<text:s/></text:span><text:span text:style-name="T772">daugiau laiko priklausomų asmenų gydymo procesui ir jų konsultavimui,<text:s/></text:span><text:span text:style-name="T773">ir<text:s/></text:span><text:span text:style-name="T774">priklausomų nuo psichoaktyviųjų medžiagų asmenų<text:s/></text:span><text:span text:style-name="T775">stigmatizavimas<text:s/></text:span><text:span text:style-name="T776">dažnai<text:s/></text:span><text:span text:style-name="T777">skatina gydytojus rinktis darbą<text:s/></text:span><text:span text:style-name="T778">su kitomis psichikos ligomis sergančiais asmenimis. Siekiant užtikrinti tęstinę priklausomybės ligomis sergančių asmenų priežiūrą<text:s/></text:span><text:span text:style-name="T779">ir<text:s/></text:span><text:span text:style-name="T780">šių asmenų įtraukimą į gydymą</text:span><text:span text:style-name="T781">,</text:span><text:span text:style-name="T782"><text:s/>būtina plėtoti atvejo vadybą psichikos sveikatos centruose,<text:s/></text:span><text:span text:style-name="T783">nes<text:s/></text:span><text:span text:style-name="T784">priklausomybės ligomis sergančių asmenų motyvacija kreiptis pagalbos ir dalyvauti priežiūroje dažnai yra nepastovi.</text:span></text:p>
      <text:p text:style-name="P785"><text:span text:style-name="T786">34.<text:s/></text:span><text:span text:style-name="T787">Analizuojant ambulatorinių asmens sveikatos priežiūros paslaugų prieinamumo padėtį, svarbu<text:s/></text:span><text:span text:style-name="T788">pabrėžti</text:span><text:span text:style-name="T789">, kad asmenims, kurie gydosi priklausomyb</text:span><text:span text:style-name="T790">ę</text:span><text:span text:style-name="T791"><text:s/>nuo psichoaktyviųjų medžiagų vartojimo, kompensuojama tik pakaitinė terapija metadonu ir nėra kompensuojamas įrodymais pagrįstas ambulatorinis gydymas tokiais medikamentais kaip naltreksonas, buprenorfinas, disulfiramas, vareniklinas ar<text:s/></text:span><text:span text:style-name="T792">kt.</text:span><text:span text:style-name="T793"><text:s/>Pagal dabartinį teisinį reglamentavimą, kad vaistas būtų įtrauktas į kompensuojamų vaistų sąrašą, paraišką turi teikti vaisto gamintojai ar jų atstovai, tačiau dėl nedidelio poreikio jie nėra suinteresuoti to siekti. Stokojant prieinamo, valstybės kompensuojamo<text:s/></text:span><text:soft-page-break/><text:span text:style-name="T794">ambulatorinio priklausomybės ligų gydymo ir diagnostikos, yra rizika, kad stacionarinio gydymo epizodai (ypač dėl pavojingos intoksikacijos, abstinencijos) bus nepakankamai veiksmingi ir kartosis.</text:span></text:p>
      <text:p text:style-name="P795"><text:span text:style-name="T796">35.<text:s/></text:span><text:span text:style-name="T797">Gydymui reikalingų Privalomojo sveikatos draudimo fondo (toliau – PSDF) lėšomis kompensuojamų stacionarių psichosocialinės reabilitacijos paslaugų priklausomybės ligomis sergantiems asmenims suteikiama labai mažai. RPLC duomenimis, 2020 m. valstybės biudžeto lėšomis buvo finansuota 640 psichosocialinio gydymo epizodų. Departamento 2018 m. surinkti duomenys rodo, kad dažniausiai aktyvaus stacionarinio gydymo trukmė</text:span><text:span text:style-name="T798">,</text:span><text:span text:style-name="T799"><text:s/>teikiant abstinencijos gydymo paslaugą</text:span><text:span text:style-name="T800">,</text:span><text:span text:style-name="T801"><text:s/>yra 3–5 dienos.<text:s/></text:span><text:span text:style-name="T802">Baigęs aktyvų<text:s/></text:span><text:span text:style-name="T803">abstinencijos<text:s/></text:span><text:span text:style-name="T804">gydymą,<text:s/></text:span><text:span text:style-name="T805">asmuo turi turėti galimybę gauti iš PSDF lėšų<text:s/></text:span><text:span text:style-name="T806">apmokamą stacionarinės psichosocialinės reabilitacijos<text:s/></text:span><text:span text:style-name="T807">paslaugą</text:span><text:span text:style-name="T808">. Dabartinė jos<text:s/></text:span><text:span text:style-name="T809">trukmė<text:s/></text:span><text:span text:style-name="T810">–<text:s/></text:span><text:span text:style-name="T811">15 lovadienių</text:span><text:span text:style-name="T812"><text:s/>–</text:span><text:span text:style-name="T813"><text:s/>yra per trumpa. RPLC duomenimis, 2020 m. PSDF lėšų stacionarinei psichosocialinei reabilitacijai buvo skirta tik 39 pacientams.<text:s/></text:span></text:p>
      <text:p text:style-name="P814"><text:span text:style-name="T815">36.<text:s/></text:span><text:span text:style-name="T816">Stokojama gydymo, socialinės globos, socialinių paslaugų ir socialinės psichologinės reabilitacijos paslaugų pažeidžiamoms asmenų, priklausomų nuo psichoaktyviųjų medžiagų vartojimo, grupėms (nepilnamečiams, specializuotų programų moterims)</text:span><text:span text:style-name="T817">, taip pat</text:span><text:span text:style-name="T818"><text:s/>nepakankamai išplėtotas bendruomeninių psichosocialinės reabilitacijos paslaugų prieinamumas nuo psichoaktyviųjų medžiagų priklausomoms moterims ir moterims su vaikais. ENNSC ir kitų tarptautinių organizacijų duomenimis, dėl priklausomybės nuo narkotikų gydomų moterų poreikiai gali būti sudėtingesni, ypač kai sergama gretutinėmis ligomis ir turima su vaikų priežiūra susijusių įsipareigojimų, todėl joms būtina teikti tikslingesnes ir pagal lytį pritaikytas paslaugas. Nors apskritai moterys sudaro tik 20 proc. specializuotą gydymą pradedančių asmenų (t. y. vyrų ir moterų santykis yra 4 : 1), ši procentinė dalis kiekvienoje šalyje skiriasi ir svyruoja nuo 5 iki 34</text:span><text:span text:style-name="T819"> </text:span><text:span text:style-name="T820">proc., o tarp pirmą kartą gydytis pradedančių asmenų skirtumas tarp vyrų ir moterų dalies nėra toks didelis. PSO pabrėžia, kad organizuojant gydymo ir (ar) pagalbos paslaugas priklausomybe nuo psichoaktyviųjų medžiagų</text:span><text:span text:style-name="T821"><text:s/></text:span><text:span text:style-name="T822">sergantiems asmenims yra svarbu įsteigti tik moterims skirtas tarnybas, skyrius ar<text:s/></text:span><text:span text:style-name="T823">organizuoti<text:s/></text:span><text:span text:style-name="T824">programų komponentus, kurie skatintų jas pasitikėti teikiamomis<text:s/></text:span><text:soft-page-break/><text:span text:style-name="T825">paslaugomis, laiku kreiptis ir gydytis priklausomybės ligas bei nenutraukti gydymo, kartu sprendžiant ir jų vaikų priežiūros problemas. Mokslinių tyrimų rezultatai rodo, kad per šešis mėnesius</text:span><text:span text:style-name="T826">,</text:span><text:span text:style-name="T827"><text:s/></text:span><text:span text:style-name="T828">baigus taikytą<text:s/></text:span><text:span text:style-name="T829">priklausomybės ligų<text:s/></text:span><text:span text:style-name="T830">gydymą</text:span><text:span text:style-name="T831">, buvo mažiau atkryčių moterų grupėse, palyginti su mišriomis grupėmis (kuriose gydėsi ir vyrai, ir moterys). Lietuvoje iš visų licencijuotų trumpalaikės socialinės globos įstaigų tik viena yra skirta moterims su vaikais. Joje sudaromos sąlygos mamoms, priklausomoms nuo psichoaktyviųjų medžiagų, gauti<text:s/></text:span><text:span text:style-name="T832">psichologinės socialinės<text:s/></text:span><text:span text:style-name="T833">reabilitacijos paslaugas, o<text:s/></text:span><text:span text:style-name="T834">tuo pat metu<text:s/></text:span><text:span text:style-name="T835">jų vaikams sudaromos tinkamos gyvenimo,<text:s/></text:span><text:span text:style-name="T836">formaliojo<text:s/></text:span><text:span text:style-name="T837">ir<text:s/></text:span><text:span text:style-name="T838">neformaliojo<text:s/></text:span><text:span text:style-name="T839">švietimo poreikius tenkinančios sąlygos.<text:s/></text:span><text:span text:style-name="T840">Lietuvoje, užtikrinant reikiamų paslaugų teikimą, stokojama gydymo programos komponentų, pritaikytų moterų, priklausomų nuo psichoaktyviųjų medžiagų, poreikiams (pavyzdžiui, gydymo programose specialiai moterims skirtų grupinių užsiėmimų, skyrių, kur pagalbą dėl psichoaktyviųjų medžiagų vartojimo galėtų gauti tik moterys ir (ar) moterys kartu su savo nepilnamečiais vaikais).</text:span></text:p>
      <text:p text:style-name="P841"><text:span text:style-name="T842">37.<text:s/></text:span><text:span text:style-name="T843">Priklausomybės ligoms, kaip ir daugumai lėtinių ligų, būdinga didelė atkryčio tikimybė, todėl gali tekti kartoti gydymo epizodus ir po vieno gydymo epizodo tęsti kitą. RPLC duomenimis, 2019 m. pirmą kartą ambulatoriškai dėl psichikos ir elgesio sutrikimų vartojant psichoaktyviąsias medžiagas (kodai pagal Tarptautinės statistinės ligų ir sveikatos sutrikimų klasifikacijos dešimtąjį pataisytą ir papildytą leidimą „Sisteminis ligų sąrašas“ (Australijos modifikacija, TLK-10-AM) F10–F19) gydėsi 8 565 pacientai, stacionare – 3 940. Tais pačiais metais ambulatoriškai gydymą kartojo 9 249 pacientai, stacionare – 516 pacientų. Po gana trumpo planinio aktyvaus stacionarinio gydymo kurso, kuris paprastai trunka nuo savaitės iki mėnesio, priklausomybės ligomis sergantiems asmenims grįžus į savo gyvenamąją vietą ne visada užtikrinamas tolesnės pagalbos teikimas dėl paslaugų integracijos stokos. Be to, dėl skirtingos teisinės bazės ir asmens duomenų apsaugos reikalavimų taikymo prastai veikia siuntimo gydyti ir grįžtamojo ryšio sistema skirtinguose sektoriuose paslaugas gaunantiems asmenims, priklausomiems nuo psichoaktyviųjų medžiagų vartojimo.</text:span></text:p>
      <text:soft-page-break/>
      <text:p text:style-name="P844"><text:span text:style-name="T845">38.<text:s/></text:span><text:span text:style-name="T846">Būtinoji pagalba apsinuodijimų psichoaktyviosiomis medžiagomis ir sunkios abstinencijos atvejais teikiama asmens sveikatos priežiūros įstaigose (toliau – ASPĮ) pagal būtinosios medicinos pagalbos indikacijas, tačiau detoksikacijos paslaugos dažnai yra mažai susietos su priklausomybės ligų gydymo tęstinumu. Asmeniui<text:s/></text:span><text:span text:style-name="T847">gydymas<text:s/></text:span><text:span text:style-name="T848">dėl užsitęsusio alkoholio vartojimo, jeigu<text:s/></text:span><text:span text:style-name="T849">to<text:s/></text:span><text:span text:style-name="T850">asmens būklė neatitinka būtinosios pagalbos teikimo indikacijų, dažnai tampa sunkiai prieinamas. Lengvos ir vidutinės abstinencijos gydymas yra kompensuojamas iš PSDF tik tais atvejais, kai vykdomas planine tvarka,<text:s/></text:span><text:span text:style-name="T851">toks gydymas<text:s/></text:span><text:span text:style-name="T852">gali būti prieinamas kaip mokama paslauga valstybinėse ASPĮ arba teikiamas privačiose ASPĮ, o tai apsunkina pirmojo gydymo etapo prieinamumą asmeniui.</text:span></text:p>
      <text:p text:style-name="P853"><text:span text:style-name="T854">39.<text:s/></text:span><text:span text:style-name="T855">Šiuo metu Lietuvoje nėra bendros gydymą gaunančių asmenų, priklausomų nuo psichoaktyviųjų medžiagų, stebėsenos, kad būtų galima atsekti<text:s/></text:span><text:span text:style-name="T856">tokio<text:s/></text:span><text:span text:style-name="T857">asmens gydymo eigą. Nors nuo 2012 m. Lietuvoje įdiegta Asmenų, kurie kreipėsi į ASPĮ dėl psichikos ir elgesio sutrikimų, vartojant narkotikus, stebėsenos informacinė sistema (toliau – ASIS), tačiau gaunami duomenys yra netikslūs</text:span><text:span text:style-name="T858">. D</text:span><text:span text:style-name="T859">uomenis į šią sistemą veda ne visos ASPĮ, teikiančios paslaugas priklausomybės ligomis sergantiems asmenims, nenustatyta aiški ir tikslinga duomenų deklaravimo tvarka, taip pat ASIS neatitinka ENNSC duomenų rinkimo metodologinių rekomendacijų (duomenų rinkimo organizavimo reikalavimų) epidemiologiniam indikatoriui „Gydymo paslaugų dėl priklausomybės narkotikams poreikio nustatymas“. Šioje sistemoje taip pat nėra kaupiami duomenys apie priklausomybę nuo alkoholio turinčius asmenis. Tikslesnius duomenis teikia Higienos institutas, kuris sveikatos statistiniams rodikliams skaičiuoti naudoja ASPĮ duomenis, teikiamus Privalomojo sveikatos draudimo informacinei sistemai „Sveidra“, tačiau joje kaupiami duomenys tik apie paslaugas, kompensuojamas iš PSDF. Esamų informacinių sistemų integravim</text:span><text:span text:style-name="T860">o</text:span><text:span text:style-name="T861"><text:s/>į vieną duomenų rinkimo sistemą, kuri apimtų visus asmens sveikatos paslaugų teikėjus, nepriklausomai nuo jų statuso ar teikiamų paslaugų apimties,<text:s/></text:span><text:span text:style-name="T862">nebuvimas<text:s/></text:span><text:span text:style-name="T863">vis dar išlieka aktuali problema.</text:span></text:p>
      <text:soft-page-break/>
      <text:p text:style-name="P864"><text:span text:style-name="T865">40.<text:s/></text:span><text:span text:style-name="T866">Ryšys tarp baudžiamųjų, sveikatos priežiūros, socialinių paslaugų, psichologinės ir socialinės reabilitacijos, reintegracijos<text:s/></text:span><text:span text:style-name="T867">ir<text:s/></text:span><text:span text:style-name="T868">žalos mažinimo priemonių yra fragmentiškas, nenuoseklus, nepakankamai integruojami visi narkotikų kontrolės politikos elementai. Lietuvoje, siekiant įgyvendinti į asmens sveikatą orientuotą ir įrodymais<text:s/></text:span><text:span text:style-name="T869">grindžiamą<text:s/></text:span><text:span text:style-name="T870">baudžiamąją politiką, priklausomybių ligų gydymo sistema ir kitos sveikatos paslaugos turi būti peržiūrėtos ir pr</text:span><text:span text:style-name="T871">ir</text:span><text:span text:style-name="T872">eiku</text:span><text:span text:style-name="T873">s</text:span><text:span text:style-name="T874"><text:s/>tobulinamos. Svarbu</text:span><text:span text:style-name="T875"><text:s/></text:span><text:span text:style-name="T876">užtikrinti sveikatos sistemos pasiruošimą, kai bus priimti sprendimai baudžiamosios politikos srityje.</text:span></text:p>
      <text:p text:style-name="P877"><text:span text:style-name="T878">41.<text:s/></text:span><text:span text:style-name="T879">Lietuvoje<text:s/></text:span><text:span text:style-name="T880"> tūkstančiui</text:span><text:span text:style-name="T881"><text:s/>švirkščiamųjų narkotikų vartotojų tenka 3,45 pakaitinio gydymo<text:s/></text:span><text:span text:style-name="T882">paslaugų teikėjo,<text:s/></text:span><text:span text:style-name="T883">be to, šie teikėjai</text:span><text:span text:style-name="T884"><text:s/></text:span><text:span text:style-name="T885">geografiškai pasiskirstę labai<text:s/></text:span><text:span text:style-name="T886">netolygiai ir sutelkti Vilniaus mieste. Pakaitinio gydymo paslaugas gaunančių švirkščiamųjų narkotikų vartotojų skaičiaus santykis Lietuvoje yra 0–</text:span><text:span text:style-name="T887">10 proc. Pagal<text:s/></text:span><text:span text:style-name="T888">PSO, UNODC, Jungtinių Tautų bendros kovos su ŽIV</text:span><text:span text:style-name="T889"><text:s/></text:span><text:span text:style-name="T890">ir</text:span><text:span text:style-name="T891"><text:s/></text:span><text:span text:style-name="T892">AIDS programos</text:span><text:span text:style-name="T893"><text:s/>(angl.<text:s/></text:span><text:span text:style-name="T894">Joint United Nations Programme on HIV/AIDS</text:span><text:span text:style-name="T895">) (toliau – UNAIDS) techninėse gairėse pateiktas rekomendacijas toks rodiklis (0–20 proc.) parodo mažą paslaugų aprėptį.<text:s/></text:span></text:p>
      <text:p text:style-name="P896"><text:span text:style-name="T897">42.<text:s/></text:span><text:span text:style-name="T898">2018 m. atlikto tyrimo „Teisės, sveikatos ir socialinės sistemų, susijusių su narkotikų</text:span><text:span text:style-name="T899"><text:s/></text:span><text:span text:style-name="T900">politika Lietuvoje</text:span><text:span text:style-name="T901">,</text:span><text:span text:style-name="T902"><text:s/>analizė“ duomenimis, laisvės atėmimo vietų<text:s/></text:span><text:span text:style-name="T903">įstaigų<text:s/></text:span><text:span text:style-name="T904">(toliau – LAVĮ), neįskaitant areštinių</text:span><text:span text:style-name="T905">,</text:span><text:span text:style-name="T906"><text:s/></text:span><text:span text:style-name="T907">finansinė našta<text:s/></text:span><text:span text:style-name="T908">dėl<text:s/></text:span><text:span text:style-name="T909">asmenų<text:s/></text:span><text:span text:style-name="T910">įkalinimo už nusikalstamas veikas, susijusias su narkotikais, 2016 m. sudarė 6,973 mln. eurų (803 asmenys), o valstybės lėšos, išleistos sveikatos priežiūros paslaugoms, susijusioms su narkotikų vartojimu, 2016 m. sudarė apie 7,760 mln. eurų, iš jų priklausomybės ligoms gydyti skirta tik 3,9 mln. eurų, o visa kita<text:s/></text:span><text:span text:style-name="T911">išleista<text:s/></text:span><text:span text:style-name="T912">narkotikų vartojimo sukeltiems sveikatos sutrikimams (apsinuodijimams,<text:s/></text:span><text:span text:style-name="T913">ŽIV</text:span><text:span text:style-name="T914">, įgytam (akvizitiniam) imunodeficito sindromui</text:span><text:span text:style-name="T915"><text:s/></text:span>(toliau – AIDS)<text:span text:style-name="T916">, virusiniam hepatitui B, virusiniam hepatitui C (toliau – VHC) ir kt.</text:span><text:span text:style-name="T917">)</text:span><text:span text:style-name="T918"><text:s/>gydyti. 2018 m. atlikto tyrimo „Alkoholio vartojimo sąlygojamas žalos Lietuvoje skaičiavimo metodikos parengimas ir žalos įvertinimas 2015 m. ir 2016 m.“ duomenimis, iš viso alkoholio vartojimo ekonominė našta 2015 m. ir 2016 m. galėjo siekti atitinkamai 320 mln. ir 325 mln. eurų. Tai sudaro 0,85 proc. Lietuvos bendrojo vidaus produkto.<text:s/></text:span></text:p>
      <text:soft-page-break/>
      <text:p text:style-name="P919"><text:span text:style-name="T920">43.<text:s/></text:span><text:span text:style-name="T921">Lietuvos LAVĮ naujai registruotų ŽIV atvejų skaičius mažėja. Iš viso naujai registruotų atvejų buvo užregistruota:</text:span><text:span text:style-name="T922"><text:s/></text:span><text:span text:style-name="T923">2016 m. – 68, 2017 m. – 94, 2018 m. – 30, 2019 m. – 16, 2020 m. – 17. Pastaraisiais metais dauguma atvejų infekcija „atsinešta“ iš laisvės, t. y. registruota asmeniui tik ką patekus į tardymo izoliatorių ir atlikus profilaktinius kraujo tyrimus. Tyrimai dėl ŽIV atliekami praktiškai visiems, patekusiems į LAVĮ (apie 95 proc.). 2020 m. skubos tvarka pakeitus Lietuvos Respublikos sveikatos draudimo įstatymą, nuo 2020 m. sausio 1 d. įkalinti asmenys tapo draudžiami privalomuoju sveikatos draudimu valstybės lėšomis ir įgijo teisę į gydymą, kompensuojamą PSDF lėšomis, tačiau<text:s/></text:span><text:span text:style-name="T924">įstatymo įgyvendinamųjų teisės aktų<text:s/></text:span><text:span text:style-name="T925">bazė tam nebuvo sukurta – jos sukūrimas užtruko ilgiau<text:s/></text:span><text:span text:style-name="T926">kaip<text:s/></text:span><text:span text:style-name="T927">pusmetį ir<text:s/></text:span><text:span text:style-name="T928">per tą</text:span><text:span text:style-name="T929"><text:s/></text:span><text:span text:style-name="T930">laiką<text:s/></text:span><text:span text:style-name="T931">nebuvo pasirašytos sutartys su teritorinėmis ligonių kasomis. Visos šios aplinkybės lėmė, kad nebuvo galimybių didinti kai kurių (tarp jų ir ŽIV) užkrečiamųjų ligų gydymo<text:s/></text:span><text:span text:style-name="T932">apimties</text:span><text:span text:style-name="T933">. 2020 m. gruodžio 31 d. LAVĮ buvo laikomi 262 ŽIV infekuoti asmenys, iš jų 55,3 proc. gavo specifinį antiretrovirusinį gydymą.<text:s/></text:span><text:span text:style-name="T934">Palyginti<text:s/></text:span><text:span text:style-name="T935">su tokiu pat 2017 m. laikotarpiu</text:span><text:span text:style-name="T936">,</text:span><text:span text:style-name="T937"><text:s/>gydomų asmenų skaičius padidėjo net 91,3 proc. (2017 m. gruodžio 31 d. buvo gydomi 28,9 proc. visų laisvės atėmimo vietose laikytų ŽIV infekuotų asmenų). Toks gydomų asmenų rodiklis viršija analogišką laisvėje gydomų asmenų<text:s/></text:span><text:span text:style-name="T938">rodiklį<text:s/></text:span><text:span text:style-name="T939">– Užkrečiamųjų ligų ir AIDS centro duomenimis, Lietuvoje gydoma tik apie 40 proc. visų ŽIV infekuotų asmenų.</text:span></text:p>
      <text:p text:style-name="P940"><text:span text:style-name="T941">44.<text:s/></text:span><text:span text:style-name="T942">Kalėjimų departamento</text:span><text:span text:style-name="T943"><text:s/>prie Lietuvos Respublikos teisingumo ministerijos (toliau – Kalėjimų departamentas) duomenimis, 2020 m. gruodžio 31 d. LAVĮ buvo 1 035 asmenys, kuriems diagnozuoti psichikos ir elgesio sutrikimai dėl narkotikų (opioidų, kanabinoidų, kokaino ir kt.) vartojimo</text:span><text:span text:style-name="T944">.</text:span><text:span text:style-name="T945"><text:s/></text:span><text:span text:style-name="T946">T</text:span><text:span text:style-name="T947">ai sudaro 19,8 proc. visų LAVĮ esančių asmenų. Realus narkotikus vartojančių asmenų skaičius LAVĮ gali būti netikslus. Narkotikų vartojimo LAVĮ problema apsunkina asmenų, kuriems paskirta laisvės atėmimo bausmė, resocializaciją. Siekiant sumažinti nusikalstamų veikų kartotinumo riziką, prioritetiniu darbu LAVĮ tampa įkalintų asmenų motyvavimas atsisakyti psichoaktyviųjų medžiagų vartojimo, tačiau siūlomų paslaugų aprėptis ir įvairovė labai maža, taip pat skiriasi<text:s/></text:span><text:span text:style-name="T948">ir<text:s/></text:span><text:span text:style-name="T949">psichologinės socialinės reabilitacijos programų prieinamumas ir kokybė skirtingose LAVĮ. Be to, LAVĮ trūksta kvalifikuotų specialistų (sveikatos<text:s/></text:span><text:soft-page-break/><text:span text:style-name="T950">priežiūros, socialinės ir psichologinės pagalbos srityse), galinčių dirbti su<text:s/></text:span><text:span text:style-name="T951">nuo psichoaktyviųjų medžiagų<text:s/></text:span><text:span text:style-name="T952">priklausomais asmenimis. Priklausomų nuo psichiką veikiančių medžiagų asmenų reabilitacijos programą</text:span><text:span text:style-name="T953"><text:s/></text:span><text:span text:style-name="T954">baigusių</text:span><text:span text:style-name="T955"><text:s/></text:span><text:span text:style-name="T956">įkalintų asmenų</text:span><text:span text:style-name="T957"><text:s/>2019 m. buvo 61 asmuo, 2020 m. – 67 asmenys. Ši reabilitacijos programa taikoma 4 LAVĮ, kuriose įsteigti specializuoti reabilitacijos centrai (Vilniaus pataisos namuose – 12 vietų, Pravieniškių pataisos namuose-atvirojoje kolonijoje – 30 vietų, Marijampolės pataisos namuose – 20 vietų, Panevėžio pataisos namuose – 14 vietų) ir Alytaus pataisos namuose, kuriuose šiuo metu nėra atskiro reabilitacijos centro. Iš viso šiuo metu numatyta tik 72 vietos, kurių nepakanka užtikrinti būtiną nuteistųjų, sergančių priklausomybe, gydymą ir reabilitaciją. LAVĮ vis dar nėra užtikrinamas pakankamas priklausomybės ligų gydymo<text:s/></text:span><text:span text:style-name="T958">ir<text:s/></text:span><text:span text:style-name="T959">pagalbos teikimo paslaugų spektras, nors pripažįstama, kad visi įrodymais<text:s/></text:span><text:span text:style-name="T960">grindžiami<text:s/></text:span><text:span text:style-name="T961">priklausomybių gydymo ir pagalbos metodai, kurie taikomi laisvėje, turi būti užtikrinami ir LAVĮ. Priešingu atveju kyla pavojus<text:s/></text:span><text:span text:style-name="T962">ir<text:s/></text:span><text:span text:style-name="T963">atliekančių laisvės atėmimo bausmę asmenų,<text:s/></text:span><text:span text:style-name="T964">ir<text:s/></text:span><text:span text:style-name="T965">LAVĮ personalo,<text:s/></text:span><text:span text:style-name="T966">ir<text:s/></text:span><text:span text:style-name="T967">visos visuomenės sveikatai.<text:s/></text:span></text:p>
      <text:p text:style-name="P968"><text:span text:style-name="T969">45.<text:s/></text:span><text:span text:style-name="T970">ENNSC duomenimis, daugiau<text:s/></text:span><text:span text:style-name="T971">kaip<text:s/></text:span><text:span text:style-name="T972">dvidešimt</text:span><text:span text:style-name="T973">yje</text:span><text:span text:style-name="T974"><text:s/>Europos šalių yra galimybė pradėti pakaitinį gydymą LAVĮ. Lietuvoje tokia galimybė atsirado tik 2021 m., nes iki tol buvo galima tik tęsti pakaitinį gydymą, jei</text:span><text:span text:style-name="T975">gu</text:span><text:span text:style-name="T976"><text:s/>jis buvo paskirtas prieš įkalinimą. LAVĮ taip pat siūlomas abstinencijos gydymas, individualus ir grupinis konsultavimas, terapinės bendruomenės arba specialios stacionaraus gydymo palatos. Kalėjimų departamento duomenimis, Lietuvoje abstinencijos gydymas, esant klinikinėms indikacijoms, taikomas, tik tam nėra skirta specialių lovų, o stacionarinis gydymas, esant sveikatos sutrikimams ir medicininėms indikacijoms, yra taikomas Laisvės atėmimo vietų ligoninėje. Per 2020 m. įvairiais periodais LAVĮ pakaitinę terapiją iš viso gavo 110 asmenų, ji buvo tęsiama suėmimo arba jau įkalinimo metu. Palyginti su 2019 m.</text:span><text:span text:style-name="T977">,</text:span><text:span text:style-name="T978"><text:s/>gydymo<text:s/></text:span><text:span text:style-name="T979">apimtis<text:s/></text:span><text:span text:style-name="T980">padidėjo (per 2019 m. įvairiais laikotarpiais LAVĮ pakaitinė terapija buvo taikoma iš viso 44 asmenims, 2021 m. kovo 31 d. pakaitinė priklausomybės nuo opioidų terapija buvo skiriama 40 asmenų). Atsižvelgiant į Jungtinių Tautų, Europos Tarybos Ministrų Komiteto rekomendacijas, svarbu užtikrinti, kad sveikatos priežiūros paslaugos LAVĮ taptų<text:s/></text:span><text:soft-page-break/><text:span text:style-name="T981">lygiavertės teikiamoms sveikatos priežiūros paslaugoms laisvėje, taip pat kad būtų užtikrintas priežiūros tęstinumas išėjus iš LAVĮ. Taip pat svarbu užtikrinti bendradarbiavimą tarp ASPĮ ir Lietuvos probacijos tarnybos.</text:span></text:p>
      <text:p text:style-name="P982"><text:span text:style-name="T983">46.<text:s/></text:span><text:span text:style-name="T984">Lietuvoje pradėjus įgyvendinti ES fondų lėšomis finansuojamus projektus, skirtus psichosocialinės reabilitacijos ir integracijos į darbo rinką paslaugoms<text:s/></text:span><text:span text:style-name="T985">teikti<text:s/></text:span><text:span text:style-name="T986">asmenims, priklausomiems nuo psichoaktyviųjų medžiagų,<text:s/></text:span><text:span text:style-name="T987">šiems asmenims</text:span><text:span text:style-name="T988"><text:s/></text:span><text:span text:style-name="T989">užtikrintas trumpalaikės socialinės globos teikimas.<text:s/></text:span><text:span text:style-name="T990">Vis dėlto šalyje<text:s/></text:span><text:span text:style-name="T991">tikslinga plėtoti asmens poreikius atitinkantį socialinių ir psichologinių reabilitacijos paslaugų teikimo finansavimo valstybės biudžeto lėšomis modelį, taip užtikrinant paslaugų teikimo tęstinumą ir finansavimo tvarumą. Pažymėtina, kad iki šiol neužtikrinta stabili įstatymiškai įteisinta patikima šių paslaugų finansavimo, koordinavimo ir stebėsenos sistema nacionaliniu lyg</text:span><text:span text:style-name="T992">men</text:span><text:span text:style-name="T993">iu. Siekiant užtikrinti psichosocialinės reabilitacijos paslaugų prieinamumą, tęstinumą ir kokybę</text:span><text:span text:style-name="T994">,</text:span><text:span text:style-name="T995"><text:s/>tikslinga šias paslaugas finansuoti ir koordinuoti centralizuotai, jų teikimui<text:s/></text:span><text:span text:style-name="T996">skiriant<text:s/></text:span><text:span text:style-name="T997">tikslines valstybės biudžeto lėšas.<text:s/></text:span></text:p>
      <text:p text:style-name="P998"><text:span text:style-name="T999">47.<text:s/></text:span><text:span text:style-name="T1000">Departamento duomenimis, 40 proc. asmenų, baigusių psichologinės ir socialinės reabilitacijos programas, pradeda ieškoti darbo, mokytis arba dirbti<text:s/></text:span><text:span text:style-name="T1001">(</text:span><text:span text:style-name="T1002">įskaitant savarankišką darbą</text:span><text:span text:style-name="T1003">)</text:span><text:span text:style-name="T1004">, iš jų<text:s/></text:span><text:span text:style-name="T1005">įsidarbina<text:s/></text:span><text:span text:style-name="T1006">28 proc. (arba 11,2 proc.<text:s/></text:span><text:span text:style-name="T1007">visų asmenų,<text:s/></text:span><text:span text:style-name="T1008">baigusių psichologinės ir socialinės reabilitacijos programas). Įrodyta, kad, teikiant specializuotas reintegracijos paslaugas, įsidarbinimo rodikliai<text:s/></text:span><text:span text:style-name="T1009">žymiai<text:s/></text:span><text:span text:style-name="T1010">gerėja, tad tikslinga asmenims, baigusiems psichologines ir socialines reabilitacijos programas, įvertinus jų poreikius ir galimybes, teikti šias paslaugas. Vis dėlto reintegracijos paslaugos Lietuvoje yra daug mažiau<text:s/></text:span><text:span text:style-name="T1011">išplėtotos<text:s/></text:span><text:span text:style-name="T1012">negu gydymas ar psichologinė socialinė reabilitacija, stokojama reabilitacijos ir reintegracijos paslaugų dermės, kompleksinės pagalbos ir priemonių, padedančių šiems asmenims pasirengti grįžti į darbo rinką, įsidarbinti ir joje išlikti.</text:span></text:p>
      <text:p text:style-name="P1013"><text:span text:style-name="T1014">48.<text:s/></text:span><text:span text:style-name="T1015">Departamento 2021 m</text:span><text:span text:style-name="T1016">.</text:span><text:span text:style-name="T1017"><text:s/></text:span><text:span text:style-name="T1018">atlikto<text:s/></text:span><text:span text:style-name="T1019">darbo vietų tyrim</text:span><text:span text:style-name="T1020">o duomenimis</text:span><text:span text:style-name="T1021">, 23 proc. darboviečių nurodė, kad priklausomiems nuo alkoholio asmenims yra sudaromos galimybės gydytis ir užtikrinama darbo vieta</text:span><text:span text:style-name="T1022">,</text:span><text:span text:style-name="T1023"><text:s/>baigus gydymo ar reabilitacijos programą, o 27 proc. darboviečių nurodė,<text:s/></text:span><text:soft-page-break/><text:span text:style-name="T1024">kad tokie asmenys yra konsultuojami. Sunerimti verčia tai, kad 25 proc. darboviečių problemų dėl alkoholio vartojimo turintys ar priklausomi darbuotojai yra</text:span><text:span text:style-name="T1025"><text:s/></text:span><text:span text:style-name="T1026">atleidžiami iš darbo. Todėl svarbu ieškoti būdų motyvuoti darbdavius išsaugoti darbo vietą, kol darbuotojas gydosi<text:s/></text:span><text:span text:style-name="T1027">nuo<text:s/></text:span><text:span text:style-name="T1028">priklausomybės ir (ar) dalyvauja psichologinės socialinės reabilitacijos programoje.</text:span></text:p>
      <text:p text:style-name="P1029"><text:span text:style-name="T1030">49.<text:s/></text:span><text:span text:style-name="T1031">NPS ir su jomis susiję narkotikų vartojimo tendencijų pokyčiai kelia naujų iššūkių ir sveikatos sistemai. Šiuo metu trūksta stebėsenos sistemos psichoaktyviųjų medžiagų vartojimo įpročiams, ritualams, tendencijoms ir pokyčiams įvertinti, parengtų aktualių priklausomybių diagnostikos ir gydymo metodikų, poreikius atitinkančių ir tęstinių mokymų specialistų kvalifikacijai tobulinti, jų kompetencijoms didinti.</text:span></text:p>
      <text:p text:style-name="P1032"><text:span text:style-name="T1033">50.<text:s/></text:span><text:span text:style-name="T1034">2018 m. buvo atlikta Lietuvos savivaldybių socialinių paslaugų planų analizė, kuri parodė, kad<text:s/></text:span><text:span text:style-name="T1035">savivaldybių padėtis,<text:s/></text:span><text:span text:style-name="T1036">planuojant ir teikiant paslaugas vartojantiems psichoaktyviąsias medžiagas ir (ar) nuo jų priklausomiems asmenims</text:span><text:span text:style-name="T1037">,</text:span><text:span text:style-name="T1038"><text:s/></text:span><text:span text:style-name="T1039">yra<text:s/></text:span><text:span text:style-name="T1040">skirtinga. Priklausomiems asmenims siūlomos bendrosios paslaugos (informavimas, konsultavimas, tarpininkavimas, motyvavimas kreiptis pagalbos), rečiau – savivaldybių apmokamos gydymo ir (ar) psichologinės socialinės reabilitacijos<text:s/></text:span><text:span text:style-name="T1041">ir<text:s/></text:span><text:span text:style-name="T1042">apgyvendinimo nakvynės namuose paslaugos, rečiausiai – pagalba šios tikslinės grupės asmenims integruojantis į darbo rinką. Dažniausia problema savivaldybėse yra ne pagalbos trūkumas, o nepakankamas paslaugų koordinavimas ir specialistų kvalifikacijos ar žinių nepakankamumas</text:span><text:span text:style-name="T1043"><text:s/>–</text:span><text:span text:style-name="T1044"><text:s/>tai patvirtina 2020<text:s/></text:span><text:span text:style-name="T1045">m.<text:s/></text:span><text:span text:style-name="T1046">RPLC atliktas tyrimas. Jo duomenimis, dažnai pasitaiko, kad priklausomi asmenys nepatenka į socialinių darbuotojų akiratį, nes socialinių darbuotojų darbas<text:s/></text:span><text:span text:style-name="T1047">daugiausia<text:s/></text:span><text:span text:style-name="T1048">orientuotas į socialinę riziką patiriančias šeimas, egzistuoja barjerai tarp socialinių paslaugų ir asmens sveikatos priežiūros paslaugų teikėjų, mažas dėmesys priklausomybėmis sergančių asmenų tolimesnei reabilitacijai, nėra aktyvaus siūlymo jiems kreiptis į priklausomybių konsultantą ar socialinį darbuotoją.<text:s/></text:span></text:p>
      <text:p text:style-name="P1049"><text:span text:style-name="T1050">51.<text:s/></text:span><text:span text:style-name="T1051">Rūkymo paplitimas išlieka aktuali Lietuvos gyventojų visuomenės sveikatos problema. Higienos instituto duomenimis, dažniausios mirties priežastys dėl rūkymo – trachėjos, bronchų ir plaučių piktybiniai navikai, išeminės širdies ligos<text:s/></text:span><text:span text:style-name="T1052">ir<text:s/></text:span><text:span text:style-name="T1053">pneumonija. Lietuvoje kasmet 1 914 žmonių<text:s/></text:span><text:soft-page-break/><text:span text:style-name="T1054">miršta dėl piktybinių navikų, susijusių su rūkymu. Europos Komisijos duomenimis, maždaug 50</text:span><text:span text:style-name="T1055"> </text:span><text:span text:style-name="T1056">proc. rūkančiųjų miršta per anksti, o vidutinis rūkantysis dėl rūkymo praranda 14 gyvenimo metų. Moksliniais tyrimais įrodyta, kad rūkymas yra viena iš labiausiai išvengiamų ligų priežasčių, tačiau Lietuvoje iki šiol nėra pagalbos paketo norintiems atsisakyti priklausomybės nuo rūkymo</text:span><text:span text:style-name="T1057"><text:s/>asmenims</text:span><text:span text:style-name="T1058">, tokiems asmenims nėra kompensuojami medikamentai.</text:span></text:p>
      <text:p text:style-name="P1059"><text:span text:style-name="T1060">52.<text:s/></text:span><text:span text:style-name="T1061">Valstybinės vaistų kontrolės tarnybos prie Lietuvos Respublikos sveikatos apsaugos ministerijos duomenimis, išlaidos psichikos ir elgesio sutrikimų dėl psichoaktyviųjų medžiagų vartojimo gydymui 2020 m. siekė 4,394 mln. eurų, paslaugoms dėl<text:s/></text:span><text:span text:style-name="T1062">probleminio<text:s/></text:span><text:span text:style-name="T1063">raminamųjų, migdomųjų vaistų vartojimo – 52 tūkst. eurų. Vien penkių populiariausių benzodiazepinų grupės vaistų per mėnesį<text:s/></text:span><text:span text:style-name="T1064">suvartojama</text:span><text:span text:style-name="T1065"><text:s/>140 tūkst. pakuočių.</text:span></text:p>
      <text:p text:style-name="P1066"><text:span text:style-name="T1067">53.<text:s/></text:span><text:span text:style-name="T1068">2021–2025 m. Europos Sąjungos narkotikų strategijoje patvirtinta, kad darbas gatvėje (angl.<text:s/></text:span><text:span text:style-name="T1069">outreach</text:span><text:span text:style-name="T1070">), kuriam vadovaujama remiantis principu „lygus – lygiam“, ir tuo pačiu principu grindžiamas darbas grupėmis, turėtų būti pripažinti vienu iš svarbiausių narkotikus vartojančio asmens priežiūros plano komponentų, skatinant<text:s/></text:span><text:span text:style-name="T1071">tokio asmens<text:s/></text:span><text:span text:style-name="T1072">savarankiškumą, įgalinimą ir pripažįstant panašioje padėtyje esančių asmenų kompetenciją ir patirtį. Darbas, kuriam vadovaujama remiantis principu „lygus – lygiam“, turėtų būti skatinamas kaip būdas narkotikus vartojančių asmenų bendruomenėje dalytis informacija, teikti<text:s/></text:span><text:span text:style-name="T1073">šiems asmenims<text:s/></text:span><text:span text:style-name="T1074">paramą ir didinti</text:span><text:span text:style-name="T1075"><text:s/>jų</text:span><text:span text:style-name="T1076"><text:s/>sąmoningumą. Tokios paslaugos iki šiol Lietuvoje nėra reglamentuotos ir išplėtotos.<text:s/></text:span></text:p>
      <text:p text:style-name="P1077"><text:span text:style-name="T1078">54.<text:s/></text:span><text:span text:style-name="T1079">Antrasis Darbotvarkės tikslas</text:span><text:span text:style-name="T1080"><text:s/>– užtikrinti prieinamą, kokybišką, asmens individualius poreikius tenkinančią, ekonomiškai tvarią ir įrodymais<text:s/></text:span><text:span text:style-name="T1081">grindžiamą<text:s/></text:span><text:span text:style-name="T1082">priklausomybių ligų gydymo, reabilitacijos ir reintegracijos paslaugų asmenims, rizikingai ir žalingai vartojantiems psichoaktyviąsias medžiagas ir (ar) nuo jų priklausomiems, sistemą.</text:span></text:p>
      <text:p text:style-name="P1083"><text:span text:style-name="T1084">55.<text:s/></text:span><text:span text:style-name="T1085">S</text:span><text:span text:style-name="T1086">iekiant a</text:span><text:span text:style-name="T1087">ntr</text:span><text:span text:style-name="T1088">ojo</text:span><text:span text:style-name="T1089"><text:s/></text:span><text:span text:style-name="T1090">Darbotvarkės<text:s/></text:span><text:span text:style-name="T1091">tiksl</text:span><text:span text:style-name="T1092">o,</text:span><text:span text:style-name="T1093"><text:s/>keliami šie<text:s/></text:span><text:span text:style-name="T1094">uždaviniai</text:span><text:span text:style-name="T1095">:</text:span></text:p>
      <text:p text:style-name="P1096"><text:span text:style-name="T1097">55.1.<text:s/></text:span><text:span text:style-name="T1098">I</text:span><text:span text:style-name="T1099">šplėtoti veiksmingą, tikslinių grupių poreikius atliepiančią, priklausomybės ligų gydymo, reabilitacijos ir integracijos sistemą, taikant kokybiškus, aprobuotus ir ekonomiškai veiksmingus gydymo metodus, taip pat prieinamas psichologinės socialinės reabilitacijos ir<text:s/></text:span><text:soft-page-break/><text:span text:style-name="T1100">reintegracijos paslaugas, mažinant diskriminavimą ir stigmatizavimą bei užtikrinant tvarų finansavimą</text:span><text:span text:style-name="T1101">. Šio uždavinio įgyvendinimo kryptys:<text:s/></text:span></text:p>
      <text:p text:style-name="P1102">55.1.1.<text:s/>išplėtoti sveikatos priežiūros ir socialinės pagalbos tarpusavyje susietą tinklą, užtikrinantį pakankamą įvairių sričių (sveikatos priežiūros, švietimo, socialinės srities ir<text:s/>kt.) specialistų, gebančių atpažinti riziką, motyvuoti ir padėti gauti pagalbą, paslaugų prieinamumą;</text:p>
      <text:p text:style-name="P1103">55.1.2.<text:s/>išplėtoti kompleksinį medicininės diagnostikos ir pagalbos asmenims, priklausomiems nuo psichoaktyviųjų medžiagų vartojimo, įgyvendinimą specializuotose įstaigose ir pirminėse ASPĮ, įskaitant<text:s/>moksliškai pagrįstos ir objektyvios informacijos pateikimą apie žalos mažinimo priemones,<text:s/>taip pat<text:s/>vaistų atkryčio prevencijai skyrimą ir kompensavimą;</text:p>
      <text:p text:style-name="P1104">55.1.3.<text:s/>užtikrinti pakankamos aprėpties priklausomybių ligų gydymo (įskaitant pakaitinio gydymo) ir reabilitacijos paslaugas LAVĮ;</text:p>
      <text:p text:style-name="P1105">55.1.4.<text:s/>išplėtoti reabilitacijos ir sukurti reintegracijos paslaugų tinklą šalyje, užtikrinant finansavimą valstybės biudžeto lėšomis;</text:p>
      <text:p text:style-name="P1106">55.1.5.<text:s/>mažinti teisines ir formalias, medicinos diagnoze dėl priklausomybės nuo psichoaktyviųjų medžiagų grindžiamas kliūtis dirbti, vairuoti, gauti sveikatos ir socialines paslaugas, kad asmuo nebūtų diskriminuojamas<text:s/>ir<text:s/>stigmatizuojamas.</text:p>
      <text:p text:style-name="P1107"><text:span text:style-name="T1108">55.2.<text:s/></text:span><text:span text:style-name="T1109">T</text:span><text:span text:style-name="T1110">obulinti priklausomybės ligų gydymo ir susijusių socialinių paslaugų prieinamumo, stebėsenos, specialistų kvalifikacijos tobulinimo sistemas</text:span><text:span text:style-name="T1111">. Šio uždavinio įgyvendinimo kryptys:</text:span></text:p>
      <text:p text:style-name="P1112">55.2.1.<text:s/>tobulinti žmogaus teisių ir ekonominio tvarumo principais grindžiamą veiksmingą atvejo perdavimo sistemą, užtikrinančią sveikatos ir socialinių paslaugų koordinavimą;</text:p>
      <text:p text:style-name="P1113">55.2.2.<text:s/>sukurti priklausomybės ligų paslaugų teikimo stebėsenos sistemą, integruotą į bendrąją medicinos paslaugų stebėsenos sistemą<text:s/>ir<text:s/>užtikrinti nuoseklią taikomų bei siūlomų gydymo, reabilitacijos ir reintegracijos metodų stebėseną;</text:p>
      <text:p text:style-name="P1114">55.2.3.<text:s/>užtikrinti veiksmingų ir kokybiškų paslaugų standartų ir specialistų kvalifikacijos tobulinimo programų gydymo,<text:s/>žalos mažinimo,<text:s/>reabilitacijos, reintegracijos srityse taikymą, didinant įvairių sričių specialistų gebėjimus:</text:p>
      <text:soft-page-break/>
      <text:p text:style-name="P1115">55.2.3.1.<text:s/>didinti sveikatos priežiūros paslaugų specialistų (šeimos gydytojų) kompetencijas, diagnozuojant psichikos sveikatos sutrikimus ir skiriant benzodiazepinus.</text:p>
      <text:p text:style-name="P1116"/>
      <text:p text:style-name="P1117">ANTRASIS SKIRSNIS</text:p>
      <text:p text:style-name="P1118">PASIŪLOS MAŽINIMAS</text:p>
      <text:p text:style-name="P1119"/>
      <text:p text:style-name="P1120">Alkoholio, tabako ir su tabako gaminiais susijusių gaminių pasiūlos mažinimas</text:p>
      <text:p text:style-name="P1121"/>
      <text:p text:style-name="P1122"><text:span text:style-name="T1123">56.<text:s/></text:span><text:span text:style-name="T1124">Alkoholiniai gėrimai, tabako gaminiai ir su tabako gaminiais susiję gaminiai yra priskiriami<text:s/></text:span><text:span text:style-name="T1125">prie<text:s/></text:span><text:span text:style-name="T1126">speciali</text:span><text:span text:style-name="T1127">ųjų</text:span><text:span text:style-name="T1128"><text:s/>gamini</text:span><text:span text:style-name="T1129">ų</text:span><text:span text:style-name="T1130">, kuriems taikomas ypatingas valstybinis teisinis reglamentavimas. Alkoholio ir tabako kontrolė,<text:s/></text:span><text:span text:style-name="T1131">kaip<text:s/></text:span><text:span text:style-name="T1132">svarbi valstybės politikos dalis, prisideda prie išvengiamo mirtingumo ir sergamumo mažinimo, vidutinės tikėtinos būsimo gyvenimo trukmės ilginimo, gyvenimo kokybės, švietimo ir darbo produktyvumo, viešojo saugumo, socialinės gerovės didinimo. Lietuvos Respublikos alkoholio kontrolės įstatymas (toliau – AKĮ) ir Lietuvos Respublikos tabako, tabako gaminių ir su jais susijusių gaminių kontrolės įstatymas (toliau – TKĮ) yra vieni dažniausiai keičiamų įstatymų, o daromi pakeitimai ne visada atitinka įstatymų tikslus ar įstatymuose apibrėžtus kontrolės politikos principus. 1990–2020 m. buvo atliktas 281 teisės aktų, susijusių su alkoholio kontrole, redakcinis pakeitimas. Vien<text:s/></text:span><text:span text:style-name="T1133">1995 m. priimtas<text:s/></text:span><text:span text:style-name="T1134">AKĮ<text:s/></text:span><text:span text:style-name="T1135">iki šiol</text:span><text:span text:style-name="T1136"><text:s/>buvo keistas 63 kartus, o<text:s/></text:span><text:span text:style-name="T1137">1996 m. priimtas<text:s/></text:span><text:span text:style-name="T1138">TKĮ<text:s/></text:span><text:span text:style-name="T1139">–<text:s/></text:span><text:span text:style-name="T1140">apie 20 kartų.</text:span><text:span text:style-name="T1141"><text:s/>Alkoholio ir tabako vartojimo politikos</text:span><text:span text:style-name="T1142"><text:s/>nepastovumas neigiamai veikia ne tik visuomenės sveikatą, socialinę gerovę, bet ir visos šalies darnų vystymąsi.<text:s/></text:span><text:span text:style-name="T1143">Alkoholio vartojimas<text:s/></text:span><text:span text:style-name="T1144">neigiamai veikia net 13 iš 17 darnaus vystymosi tikslų, o<text:s/></text:span><text:span text:style-name="T1145">tabako –</text:span><text:span text:style-name="T1146"><text:s/>6 iš 17 darnaus vystymosi tikslų. Remiantis PSO duomenimis, vien alkoholio vartojimo ekonominė našta valstybei kasmet gali sudaryti 0,85 proc. bendrojo vidaus produkto, rūkymui priskiriamos tiesioginės ir netiesioginės išlaidos Europos regiono šalyse gali sudaryti 0,1–2,5 proc. bendrojo vidaus produkto. Egzistuoja daugybė<text:s/></text:span><text:span text:style-name="T1147">mokslinių<text:s/></text:span><text:span text:style-name="T1148">įrodymų, kad alkoholio rinkos reguliavimo politika sumažina alkoholio daromą žalą.<text:s/></text:span><text:soft-page-break/><text:span text:style-name="T1149">Veiksmingiausios ir efektyviausios priemonės, kuriomis gali būti mažinama alkoholio vartojimo žala, yra alkoholinių gėrimų apmokestinimas,<text:s/></text:span><text:span text:style-name="T1150">jų<text:s/></text:span><text:span text:style-name="T1151">fizinio prieinamumo ribojimas bei reklamos ir pardavimų skatinimo priemonių draudimas. Europos regione, kur alkoholio suvartojama daugiausia iš visų pasaulio regionų, alkoholis kasdien nusineša 2 500 europiečių gyvybes. Rūkymas yra viena iš labiausiai išvengiamų ligų priežasčių, turinti įtakos visuomenės ir asmens sveikatai. Be to, tabako dūmai kenkia ne tik paties rūkančiojo, bet ir šalia jo esančių asmenų sveikatai. Rūkymas lemia apie 15 proc. bendro Lietuvos mirtingumo, taigi apie 6 000 Lietuvos gyventojų kiekvienais metais miršta nuo rūkymo sukeltų ligų. Rūkymas sukelia didelę socialinę ir ekonominę žalą, kuri, remiantis konservatyviais skaičiavimais, 2013 m. Lietuvoje siekė beveik 953 mln. Eur (2,7 proc. bendrojo vidaus produkto). Pabrėžiant į žmogaus sveikatą orientuotą požiūrį, dar 2004 m. rugsėjo 28 d. Lietuvos Respublikos Seimo ratifikuota PSO Tabako kontrolės pagrindų konvencija ir priimta 2004 m. balandžio 3 d. Europos Parlamento ir Tarybos direktyva<text:s/></text:span><text:span text:style-name="T1152">Nr. 2014/40/ES</text:span><text:span text:style-name="T1153"><text:s/>dėl valstybių narių įstatymų ir kitų teisės aktų nuostatų, reglamentuojančių tabako ir susijusių gaminių gamybą, pateikimą ir pardavimą, suderinimo ir kuria panaikinama Direktyva<text:s/></text:span><text:span text:style-name="T1154">2001/37/EB</text:span><text:span text:style-name="T1155">, kuria skatinamas pažangios politikos įgyvendinimas, efektyviai ribojant tabako gaminių vartojimą ir pardavimą. Teigiamai vertintina, kad Lietuvoje visiškai uždrausta tabako reklama ir rėmimas, sistemingai didinami akcizai tabako gaminiams, uždraustas rūkymas bendrojo naudojimo patalpose, uždraustas tabako gaminių vartojimas kitose vietose (ne patalpose), reguliuojama tabako rinka. Tačiau pastebima, kad Lietuvoje nėra užtikrinamas nuoseklios ir pastovios alkoholio ir tabako gaminių bei su jais susijusių gaminių kontrolės politikos tęstinumas ir jos poveikio vertinimas, siekiant, kad tyrimų įrodymais<text:s/></text:span><text:span text:style-name="T1156">grindžiamos<text:s/></text:span><text:span text:style-name="T1157">vartojimo mažinimo priemonės ir toliau darytų teigiamą poveikį socialinei ir ekonominei šalies gerovei, visuomenės ir asmens sveikatai.</text:span></text:p>
      <text:p text:style-name="P1158"><text:span text:style-name="T1159">57.<text:s/></text:span><text:span text:style-name="T1160">Viena aktualiausių problemų Lietuvoje išlieka didelis alkoholio bei tabako ir su tabako gaminiais susijusių gaminių fizinis</text:span><text:span text:style-name="T1161"><text:s/>ir</text:span><text:span text:style-name="T1162"><text:s/>ekonominis prieinamumas. Nors teisės aktuose numatytas draudimas asmenims iki 18 metų<text:s/></text:span><text:span text:style-name="T1163">amžiaus<text:s/></text:span><text:span text:style-name="T1164">parduoti tabako gaminius ir su tabako gaminiais<text:s/></text:span><text:soft-page-break/><text:span text:style-name="T1165">susijusius gaminius, o iki 20 metų</text:span><text:span text:style-name="T1166"><text:s/></text:span><text:span text:style-name="T1167">amžiaus</text:span><text:span text:style-name="T1168"><text:s/>– alkoholinius gėrimus, šio ribojimo kontrolė nėra pakankama ir šie gaminiai išlieka lengvai prieinami pažeidžiamiausiai visuomenės grupei – vaikams ir jaunimui. 2019 m. ESPAD tyrimo duomenimis, 58 proc. Lietuvos 15–16 metų</text:span><text:span text:style-name="T1169"><text:s/>amžiaus</text:span><text:span text:style-name="T1170"><text:s/>mokinių nurodė, kad jiems būtų lengva<text:s/></text:span><text:span text:style-name="T1171">ar<text:s/></text:span><text:span text:style-name="T1172">labai lengva įsigyti cigarečių, o 61 proc. – būtų labai lengva<text:s/></text:span><text:span text:style-name="T1173">ar<text:s/></text:span><text:span text:style-name="T1174">gana lengva įsigyti alkoholio. Be to, siekiant spręsti problemą iš esmės, labai svarbu atkreipti dėmesį į visus prieinamumo būdus, identifikuoti atvejus, kai alkoholį ar tabako gaminius nepilnamečiams nuperka suaugę asmenys ir galimai perparduoda ar tiesiog neatlygintinai perduoda nepilnamečiams. Vertinant vidutinį alkoholinių gėrimų prieinamumą pagal gyventojų skaičių, tenkantį vienai licencijai verstis mažmenine prekyba alkoholiniais gėrimais, rajonuose,<text:s/></text:span><text:span text:style-name="T1175">pa</text:span><text:span text:style-name="T1176">stebima, kad<text:s/></text:span><text:span text:style-name="T1177">vienai<text:s/></text:span><text:span text:style-name="T1178">licencijai verstis mažmenine prekyba alkoholiniais gėrimais tenka 186 gyventojai, Lietuvoje apskritai – 173. Nepakankamai įgyvendinamos įrodymais<text:s/></text:span><text:span text:style-name="T1179">grindžiamos<text:s/></text:span><text:span text:style-name="T1180">alkoholio ir tabako bei su tabako gaminiais susijusių gaminių kontrolės politikos priemonės bei vykdoma akcizų politika, nesusieta su infliacija ir neužkertanti kelio atskirų alkoholinių gėrimų grupių apmokestinimo išlygoms. Taip pat nepakankamai įgyvendinamos pardavimo vietų tankumo reguliavimo,<text:s/></text:span><text:span text:style-name="T1181">pirkėjų<text:s/></text:span><text:span text:style-name="T1182">amžiaus ir įsigijimo būdų kontrolės bei kainas lemiančios priemonės</text:span><text:span text:style-name="T1183">,</text:span><text:span text:style-name="T1184"><text:s/>neužtikrinamas jų veiksmingumas.</text:span></text:p>
      <text:p text:style-name="P1185"><text:span text:style-name="T1186">58.<text:s/></text:span><text:span text:style-name="T1187">Lietuvos sveikatos mokslų universiteto (toliau – LSMU) 2019 m. atlikta rūkančiųjų</text:span><text:span text:style-name="T1188"><text:s/></text:span><text:span text:style-name="T1189">apklausa parodė, kad ketvirtadalis (25,9 proc.) rūkančiųjų nelegalių gaminių vartojimo nevertina blogai, 23 proc. tai vertina labai neigiamai. Didžiausia apklaustųjų dalis, 38,5 proc., nelegalių tabako gaminių įsigijimą ir vartojimą vertina neigiamai, tačiau supranta, kodėl žmonės taip elgiasi. Tai rodo, kad yra didelė tolerancija nelegaliems tabako gaminiams ir nepakankamas visuomenės supratimas, kad dėl nelegalių tabako gaminių vartojimo nesurenkami mokesčiai, skurdinamas valstybės biudžetas, ribojamos galimybės finansuoti įvairių valstybės sektorių, įskaitant švietimą ar sveikatos apsaugos sistemą, infrastruktūrą.</text:span></text:p>
      <text:p text:style-name="P1190"><text:span text:style-name="T1191">59.<text:s/></text:span><text:span text:style-name="T1192">Tabako gaminių ir elektroninių cigarečių pakuotė yra galinga reklamos ir rinkodaros priemonė, kuri, įvedus reklamos draudimus, buvo ypač aktyviai naudojama tabako reklamai, o<text:s/></text:span><text:soft-page-break/><text:span text:style-name="T1193">šiuo metu ir elektroninių cigarečių ir jų pildyklių reklamai. Pagal PSO Tabako kontrolės pagrindų konvenciją tabako gaminių demonstravimas jų prekybos vietose yra prilyginamas tabako reklamai, vartojimo skatinimui ir rėmimui. Draudimo demonstruoti (eksponuoti) tabako gaminius, elektronines cigaretes ir jų pildykles, garinimui skirtus gaminius tikslas – apsaugoti nuo rūkymo vaikus arba kiek įmanoma pavėlinti amžių, kada jaunimas pradeda rūkyti, taip pat palaikyti asmenis, kurie rūko, bet nori mesti rūkyti, arba metusius rūkyti asmenis, taip pat sumažinti rūkymo patrauklumą, mažinti<text:s/></text:span><text:span text:style-name="T1194">priklausomybę nuo tabako gaminių ir su tabako gaminiais susijusių gaminių<text:s/></text:span><text:span text:style-name="T1195">ir užkirsti<text:s/></text:span><text:span text:style-name="T1196">jai<text:s/></text:span><text:span text:style-name="T1197">kelią, mažinti<text:s/></text:span><text:span text:style-name="T1198">su rūkymu susijusių sveikatos padarinių<text:s/></text:span><text:span text:style-name="T1199">ir užkirsti<text:s/></text:span><text:span text:style-name="T1200">jiems<text:s/></text:span><text:span text:style-name="T1201">kelią. Skirtingos apimties draudimas demonstruoti tabako gaminius taikomas 80 pasaulio šalių, įskaitant Kanadą, Kroatijos Respubliką, Slovėnijos Respubliką, Islandijos Respubliką, Airiją, Norvegijos Karalystę, Jungtinę Karalystę, Rusijos Federaciją, Suomijos Respubliką, Australiją ir kt. Šalyse, kuriose yra uždrausta demonstruoti tabako gaminius, atlikti tyrimai rodo, kad toks draudimas padarė didžiausią įtaką rūkymo paplitimo sumažėjimui tarp jaunimo, sumažino tabako prieinamumą, jaunų žmonių įsitikinimą, kad galima labai lengvai įsigyti tabako gaminių. Svarbu laiku reglamentuoti naujai atsirandančius produktus ir sukurti tokių produktų tikrinimo metodiką, vadovaujantis nepriklausomų mokslinių tyrimų pagrįstais duomenimis, siekiant sumažinti šių produktų keliamą riziką visuomenės sveikatai<text:s/></text:span><text:span text:style-name="T1202">ir<text:s/></text:span><text:span text:style-name="T1203">užtikrinti priemonių, numatytų PSO Tabako kontrolės pagrindų konvencijoje, tinkamą įgyvendinimą.</text:span></text:p>
      <text:p text:style-name="P1204"><text:span text:style-name="T1205">60.<text:s/></text:span><text:span text:style-name="T1206">Populiarėjant kompiuterinėms ir mobiliosioms technologijoms, į e</text:span><text:span text:style-name="T1207">lektroninę</text:span><text:span text:style-name="T1208"><text:s/>rinką keliasi ir dalis neteisėtos prekybos akcizais apmokestinamomis prekėmis – tabako gaminiais ir su jais susijusiais gaminiais</text:span><text:span text:style-name="T1209">, taip pat</text:span><text:span text:style-name="T1210"><text:s/>alkoholiniais gėrimais. Daugėja atvejų, kai socialiniuose tinkluose, internetinėse platformose teikiama informacija apie neteisėtai parduodamas prekes. Šiuolaikinės elektroninio atsiskaitymo ir prekių pristatymo galimybės reikalauja taikyti naujoviškus ir efektyvius galimų pažeidimų nustatymo metodus, kurie padėtų mažesnėmis atsakingų priežiūros institucijų sąnaudomis nustatyti neteisėtą veiklą vykdančius asmenis, surinkti įrodymus ir operatyviai nutraukti neteisėtą veiklą.</text:span></text:p>
      <text:soft-page-break/>
      <text:p text:style-name="P1211"><text:span text:style-name="T1212">61.<text:s/></text:span><text:span text:style-name="T1213">Nepakankamas tabako gaminių ir su tabako gaminiais susijusių gaminių kokybės ir sudėties kontrolės tyrimų finansavimas. Nėra užtikrinami pakankami ir kompetentingi žmogiškieji ištekliai, yra pasenusios turimos technologijos ir įranga, nepakankamas teisėsaugos institucijų bendradarbiavimas ir veiklos koordinavimas, silpnas bendradarbiavimas su visuomene ir verslo sektoriumi. Neužtikrinamas<text:s/></text:span><text:span text:style-name="T1214">nuolatinis<text:s/></text:span><text:span text:style-name="T1215">reikiamas finansavimas tabako ir su tabako gaminiais susijusių gaminių tyrimams, turimi laboratoriniai ir kontrolės ištekliai yra silpni ir riboti,<text:s/></text:span><text:span text:style-name="T1216">praktikoje<text:s/></text:span><text:span text:style-name="T1217">netaikomi naujoviški priežiūros metodai.<text:s/></text:span></text:p>
      <text:p text:style-name="P1218"><text:span text:style-name="T1219">62.<text:s/></text:span><text:span text:style-name="T1220">Aktyvus savivaldybių veikimas, jų kontekstinės iniciatyvos gali ne tik sumažinti alkoholio ir tabako produktų vartojimo žalą, bet ir atskleisti valstybinio lygmens kontrolės priemonių spragas ir taip prisidėti prie<text:s/></text:span><text:span text:style-name="T1221">šių priemonių<text:s/></text:span><text:span text:style-name="T1222">tobulinimo. Lietuvos savivaldybės turi gana didelę alkoholinių gėrimų ir tabako gaminių kontrolės priemonių įvairovę (nuo licencijų verstis mažmenine prekyba išdavimo iki laiko, kuriuo leidžiama prekiauti alkoholiniais gėrimais, ribojimo, draudimo prekiauti renginių metu ar nerūkymo zonų steigimo). Savivaldybės daugelį joms patikėtų kontrolės priemonių vykdo tik iš dalies ir</text:span><text:span text:style-name="T1223">,</text:span><text:span text:style-name="T1224"><text:s/>nors nerūkymo zonų ar prekybos alkoholiu draudimų renginių metu daugėja, vis dėlto šias priemones taiko ne visos savivaldybės. 2020 m. Departamento atliktos apklausos duomenys rodo, kad iš 60 savivaldybių 2019 m. tik 4 savivaldybės pasinaudojo savo teise apriboti prekybos laiką mažmeninės prekybos įmonėms, prekiaujančioms alkoholiniais gėrimais, atsižvelgiant į gyventojų, nevyriausybinių organizacijų ar kitų institucijų nuomonę. Taip pat matomas per didelis gyventojų, bendrijų, bendruomenių ar jų atstovų ar kitų institucijų pasyvumas. Pavyzdžiui, tik 11 savivaldybių iš 60 yra gavusios bendruomenių prašymus apriboti darbo laiką alkoholiu prekiaujančioms viešojo maitinimo įstaigoms, tik 5 savivaldybės iš 60 yra gavusios bendruomenių prašymus neišduoti šiems verslo subjektams prekybos alkoholiu licencijų. Remiantis tarptautine patirtimi manoma, kad didesnės atsakomybės suteikimas savivaldos institucijoms prisidėtų prie lankstesnio problemų sprendimo ir leistų vietos bendruomenėms efektyviau spręsti iškylančias problemas, susijusias su alkoholio ir tabako vartojimo pasiūla. Taigi, esama praktika rodo poreikį didinti merų, merų pavaduotojų, savivaldybių tarybų narių ir administracijos darbuotojų, taip pat bendruomenių, bendrijų sąmoningumą, motyvaciją veikti, sudarant galimybę tinkamai įgyvendinti ir išnaudoti jiems suteiktas teises ir pareigas. Svarbu šviesti savivaldybių administracijos ir tarybų narius dėl jiems teisės aktais suteiktos galimybės neišduoti prekybos alkoholiu licencijos verslo subjektams, kurių veikla stokoja socialinės atsakomybės ir geranoriško teisės aktų laikymosi, ar galimybės trumpinti prekybos alkoholiniais gėrimais laiką.<text:s/></text:span></text:p>
      <text:p text:style-name="P1225"><text:span text:style-name="T1226">63.<text:s/></text:span><text:span text:style-name="T1227">Tabako gaminių kontrabanda</text:span><text:span text:style-name="T1228"><text:s/></text:span><text:span text:style-name="T1229">turi neigiamą poveikį valstybės ekonomikai ir jos planavimui, didina rūkymo sukeliamą socialinę ir ekonominę žalą, kompromituoja atsakingas institucijas ir taip silpnina piliečių pasitikėjimą valstybės valdysena. Vien tik dėl cigarečių kontrabandos 2020 m. į valstybės biudžetą nebuvo surinkta apie 55 mln. eurų. Pagal Lietuvos Respublikos</text:span><text:span text:style-name="T1230"><text:s/></text:span><text:span text:style-name="T1231">muitinės ikiteisminiuose tyrimuose sulaikytų prekių vertę eurais per pastaruosius trejus metus matomas ryškus tabako gaminių kontrabandos didėjimas, kurių vertė 2018 m. sudarė 19 mln. eurų, 2019 m. – 27 mln. eurų, 2020 m. – 59 mln. eurų. LSMU duomenimis, per 2019 m. 10,7 proc. visų surūkytų cigarečių buvo nelegalios. LSMU atliktas tyrimas parodė, kad</text:span><text:span text:style-name="T1232">,</text:span><text:span text:style-name="T1233"><text:s/>apžiūrėjus paskutinius<text:s/></text:span><text:span text:style-name="T1234">fizinių asmenų<text:s/></text:span><text:span text:style-name="T1235">įsigytus cigarečių pakelius, 9,7 proc. pakelių buvo nelegalūs. Iš visų 2019–2020 m. surinktų tabako gaminių pakelių 27,3 proc. buvo neapskaityti. Neapskaitytų įprastų cigarečių pakelių dalis Lietuvoje siekė 31,5 proc. Lietuvos pasienio savivaldybėse neapskaitytų pakelių dalis buvo statistiškai reikšmingai didesnė. Neapskaitytų cigarečių pakelių dalis didžiausia buvo vietovėse, esančiose savivaldybėse prie<text:s/></text:span><text:span text:style-name="T1236">valstybės<text:s/></text:span><text:span text:style-name="T1237">sienų su Baltarusijos Respublika (44,4</text:span><text:span text:style-name="T1238"> </text:span><text:span text:style-name="T1239">proc.) ir Lenkijos Respublika (41,3 proc.). Gardino tabako fabrike<text:s/></text:span><text:span text:style-name="T1240">„</text:span><text:span text:style-name="T1241">Neman</text:span><text:span text:style-name="T1242">“</text:span><text:span text:style-name="T1243"><text:s/>gaminamos<text:s/></text:span><text:span text:style-name="T1244">prekių<text:s/></text:span><text:span text:style-name="T1245">ženkl</text:span><text:span text:style-name="T1246">ais</text:span><text:span text:style-name="T1247"><text:s/></text:span><text:span text:style-name="T1248">„</text:span><text:span text:style-name="T1249">Premier</text:span><text:span text:style-name="T1250">“, „</text:span><text:span text:style-name="T1251">Minsk</text:span><text:span text:style-name="T1252">“, „</text:span><text:span text:style-name="T1253">Fest</text:span><text:span text:style-name="T1254">“ ir<text:s/></text:span><text:span text:style-name="T1255">NZ</text:span><text:span text:style-name="T1256"><text:s/></text:span><text:span text:style-name="T1257">pažymėtos cigaretės sudarė didžiąją dalį (81,8</text:span><text:span text:style-name="T1258"> </text:span><text:span text:style-name="T1259">proc.) visų neapskaitytų cigarečių pakelių.<text:s/></text:span></text:p>
      <text:p text:style-name="P1260"><text:span text:style-name="T1261">64.<text:s/></text:span><text:span text:style-name="T1262">Sėkmingas alkoholio ir tabako vartojimo mažinimo priemonių įgyvendinimas priklauso ir nuo verslo požiūrio į vykdomą kontrolės politiką. 2020 m. iš visų Departamento nustatytų pažeidimų net 41 proc. sudarė pažeidimai, susiję su prekyba alkoholiniais gėrimais draudžiamu laiku (2018 m. – 39 proc., 2019 m. – 37 proc.),<text:s/></text:span><text:span text:style-name="T1263">o<text:s/></text:span><text:span text:style-name="T1264">17 proc. pažeidimų buvo nustatyta dėl alkoholio pardavimo jaunesniems<text:s/></text:span><text:span text:style-name="T1265">kaip<text:s/></text:span><text:span text:style-name="T1266">20 m</text:span><text:span text:style-name="T1267">etų amžiaus</text:span><text:span text:style-name="T1268"><text:s/>asmenims (2018 m. – 15 proc., 2019 m. – 22 proc.). Tai rodo vis dar<text:s/></text:span><text:span text:style-name="T1269">didelį<text:s/></text:span><text:span text:style-name="T1270">nemažos dalies ūkio subjektų nenorą ar negebėjimą prisitaikyti prie jiems keliamų reikalavimų ir taisyklių. Lietuvoje trūksta mokymų verslo subjektų žinioms gilinti, kurie pagerintų įgūdžius ir padidintų žinias apie atsakingą verslo vykdymą, palengvintų jų prisitaikymą prie reguliavimo pokyčių. Taip pat svarbus aspektas yra verslo ir visuomenės interesų derinimas išduodant licencijas,<text:s/></text:span><text:span text:style-name="T1271">kuriomis<text:s/></text:span><text:span text:style-name="T1272">suteikia</text:span><text:span text:style-name="T1273">ma</text:span><text:span text:style-name="T1274"><text:s/></text:span><text:span text:style-name="T1275">teisė<text:s/></text:span><text:span text:style-name="T1276">verstis veikla, susijusia su prekyba alkoholiu ir tabaku. Tai ypač aktualu didžiųjų ir kurortinių miestų centriniuose rajonuose, kur dažnai susiduria verslo ir gyventojų bendruomenių interesai.</text:span></text:p>
      <text:p text:style-name="P1277"><text:span text:style-name="T1278">65.<text:s/></text:span><text:span text:style-name="T1279">Lietuvos statistikos departamentas<text:s/></text:span><text:span text:style-name="T1280">(nuo<text:s/></text:span>2023 m. sausio 1 d.<text:s/><text:span text:style-name="T1281">–</text:span><text:s/><text:span text:style-name="T1282">Valstybės duomenų agentūra)</text:span><text:span text:style-name="T1283"><text:s/></text:span><text:span text:style-name="T1284">skaičiuoja tik legalaus alkoholio vartojimą</text:span><text:span text:style-name="T1285">. N</text:span><text:span text:style-name="T1286">eapskaityto alkoholio dalis nėra vertinama ir reali situacija lieka nežinoma. Taip pat nėra atliekami periodiniai nepriklausomi neapskaitytų tabako gaminių vartojimo vertinimo tyrimai. Stokojant tokių duomenų, sukuriamos galimybės<text:s/></text:span><text:span text:style-name="T1287">diskredituoti<text:s/></text:span><text:span text:style-name="T1288">alkoholio ir tabako vartojimo mažinimo<text:s/></text:span><text:span text:style-name="T1289">priemones</text:span><text:span text:style-name="T1290">. Lietuvoje nėra atlikta alkoholio ir tabako gaminių prieinamumo asmenims, nepasiekusiems teisės aktų nustatyto amžiaus, tyrimų, siekiant identifikuoti problemos mastą, kai suaugę asmenys nuperka alkoholio ar tabako gaminių nepilnamečiams prašant. Šios srities politiką formuojančios valstybės institucijos turėtų turėti pakankamai duomenų,<text:s/></text:span><text:span text:style-name="T1291">reikalingų</text:span><text:span text:style-name="T1292"><text:s/>tyrimais<text:s/></text:span><text:span text:style-name="T1293">grindžiamiems ir<text:s/></text:span><text:span text:style-name="T1294">ekonomiškai<text:s/></text:span><text:span text:style-name="T1295">tvariems<text:s/></text:span><text:span text:style-name="T1296">kontrolės politikos tobulinimo<text:s/></text:span><text:span text:style-name="T1297">sprendimams</text:span><text:span text:style-name="T1298"><text:s/></text:span><text:span text:style-name="T1299">priimti</text:span><text:span text:style-name="T1300">.</text:span></text:p>
      <text:p text:style-name="P1301"><text:span text:style-name="T1302">66.<text:s/></text:span><text:span text:style-name="T1303">Trečiasis Darbotvarkės tikslas</text:span><text:span text:style-name="T1304"><text:s/>– sumažinti alkoholio, tabako gaminių ir su tabako gaminiais susijusių gaminių pasiūlą.</text:span></text:p>
      <text:p text:style-name="P1305"><text:span text:style-name="T1306">67.<text:s/></text:span><text:span text:style-name="T1307">S</text:span><text:span text:style-name="T1308">iekiant t</text:span><text:span text:style-name="T1309">reči</text:span><text:span text:style-name="T1310">o</text:span><text:span text:style-name="T1311">j</text:span><text:span text:style-name="T1312">o</text:span><text:span text:style-name="T1313"><text:s/></text:span><text:span text:style-name="T1314">Darbotvarkės<text:s/></text:span><text:span text:style-name="T1315">tiksl</text:span><text:span text:style-name="T1316">o,</text:span><text:span text:style-name="T1317"><text:s/>keliami šie<text:s/></text:span><text:span text:style-name="T1318">uždaviniai</text:span><text:span text:style-name="T1319">:</text:span></text:p>
      <text:p text:style-name="P1320"><text:span text:style-name="T1321">67.1.<text:s/></text:span><text:span text:style-name="T1322">Sumažinti<text:s/></text:span><text:span text:style-name="T1323">alkoholio, tabako gaminių ir su tabako gaminiais susijusių gaminių patrauklumą, ypač vaikams ir paaugliams</text:span><text:span text:style-name="T1324">. Šio uždavinio įgyvendinimo kryptys:</text:span></text:p>
      <text:p text:style-name="P1325">67.1.1.<text:s/>užtikrinti nuoseklios ir pastovios alkoholio ir tabako gaminių bei su jais susijusių gaminių kontrolės politikos tęstinumą ir jos poveikio vertinimą, kad įrodymais<text:s/>grindžiamos<text:s/>vartojimo mažinimo priemonės ir toliau darytų teigiamą poveikį socialinei ir ekonominei šalies gerovei, visuomenės ir asmens sveikatai;</text:p>
      <text:p text:style-name="P1326">67.1.2.<text:s/>įgyvendinti tyrimais<text:s/>grindžiamas<text:s/>alkoholio ir tabako bei su tabako gaminiais susijusių gaminių kontrolės politikos priemones bei tobulinti akcizų politiką, susiejant ją su infliacija ir užkertant kelią atskirų alkoholinių gėrimų grupių apmokestinimo išlygoms;</text:p>
      <text:p text:style-name="P1327">67.1.3.<text:s/>didinti visuomenės supratimą, kad dėl nelegalių tabako gaminių vartojimo nesurenkami mokesčiai skurdina valstybės biudžetą, ribodami galimybes finansuoti įvairius valstybės sektorius, įskaitant sveikatos apsaugą ir švietimą;</text:p>
      <text:p text:style-name="P1328">67.1.4.<text:s/>laiku reglamentuoti naujai atsirandančius produktus ir sukurti tokių produktų tikrinimo metodiką, vadovaujantis nepriklausomų mokslinių tyrimų pagrįstais duomenimis, siekiant sumažinti šių produktų keliamą riziką visuomenės sveikatai, bei užtikrinti priemonių, numatytų PSO Tabako kontrolės pagrindų konvencijoje, tinkamą įgyvendinimą.</text:p>
      <text:p text:style-name="P1329"><text:span text:style-name="T1330">67.2.<text:s/></text:span><text:span text:style-name="T1331">Užtikrinti<text:s/></text:span><text:span text:style-name="T1332">valstybės priežiūros mechanizmą, atliepiantį alkoholio, tabako gaminių, su tabako gaminiais susijusių gaminių<text:s/></text:span><text:span text:style-name="T1333">ir</text:span><text:span text:style-name="T1334"><text:s/></text:span><text:span text:style-name="T1335">alternatyvių gaminių rinkos keliamus iššūkius</text:span><text:span text:style-name="T1336">. Šio uždavinio įgyvendinimo kryptys:</text:span></text:p>
      <text:p text:style-name="P1337">67.2.1.<text:s/>stiprinti alkoholio ir tabako kontrolę atliekančias įstaigas, užtikrinant pakankamus ir atitinkamas kompetencijas turinčius žmogiškuosius išteklius, modernizuojant turimas technologijas ir įrangą, taip pat užtikrinti<text:s/>nuolatinį<text:s/>reikiamą finansavimą tabako ir su tabako gaminiais susijusių gaminių tyrimams, stiprinti laboratorinius ir kontrolės išteklius, naudoti naujoviškus priežiūros metodus, įskaitant dirbtinį intelektą;<text:s/></text:p>
      <text:p text:style-name="P1338">67.2.2.<text:s/>plėtoti teisėsaugos institucijų bendradarbiavimą ir veiklos koordinavimą, stiprinti<text:s/>jų<text:s/>bendradarbiavimą su visuomene ir verslo sektoriumi;</text:p>
      <text:p text:style-name="P1339">67.2.3.<text:s/>informuoti savivaldybių administracijos ir tarybų narius dėl jiems teisės aktais suteiktos galimybės neišduoti prekybos alkoholiu licencijos verslo subjektams, kurių veikla stokoja socialinės atsakomybės ir geranoriško teisės aktų laikymosi, ar galimybės trumpinti prekybos alkoholiniais gėrimais laiką;<text:s/></text:p>
      <text:p text:style-name="P1340">67.2.4.<text:s/>tobulinti tikrinimo pasienyje procedūras ir kitas sienos kontrolės priemones, stiprinant valstybės sienos apsaugą, sudaryti teisines ir organizacines sąlygas veiksmingam prekių ir transporto priemonių, kertančių valstybės sieną, patikrinimui;</text:p>
      <text:p text:style-name="P1341">67.2.5.<text:s/>įteisinti ikiteisminį ginčų sprendimo modelį, sprendžiant gyventojų, verslo ir savivaldybių administracijų ginčus alkoholio ir tabako licencijavimo srityje, užtikrinant šiuolaikiškus interesų pusiausvyra<text:s/>grindžiamus<text:s/>sprendimus.</text:p>
      <text:p text:style-name="P1342"/>
      <text:p text:style-name="P1343">Narkotikų<text:s/>ir<text:s/>jų pirmtakų (prekursorių) pasiūlos mažinimas</text:p>
      <text:p text:style-name="P1344"/>
      <text:p text:style-name="P1345"><text:span text:style-name="T1346">68.<text:s/></text:span><text:span text:style-name="T1347">Europolo duomenimis, didėja<text:s/></text:span><text:span text:style-name="T1348">organizuotų nusikalstamų grupių<text:s/></text:span><text:span text:style-name="T1349">technologinė pažanga ir</text:span><text:span text:style-name="T1350"><text:s/>jų</text:span><text:span text:style-name="T1351"><text:s/>gebėjimas greitai prisitaikyti<text:s/></text:span><text:span text:style-name="T1352">prie naujų pažangių technologijų<text:s/></text:span><text:span text:style-name="T1353">arba<text:s/></text:span><text:span text:style-name="T1354">jas<text:s/></text:span><text:span text:style-name="T1355">pritaikyti savo veikloje. Neteisėtos prekybos narkotikais tikslas – finansinė nauda. Ši veikla yra vienas pagrindinių organizuoto nusikalstamumo pajamų šaltinių Lietuvoje, todėl svarbu stiprinti atsakingų institucijų analitinius gebėjimus identifikuoti organizuotų nusikalstamų grupių veiklos pokyčius, gaunamo pelno šaltinius ar kitas veiklos sritis (p</text:span><text:span text:style-name="T1356">a</text:span><text:span text:style-name="T1357">v</text:span><text:span text:style-name="T1358">y</text:span><text:span text:style-name="T1359">z</text:span><text:span text:style-name="T1360">džiui</text:span><text:span text:style-name="T1361">, prekyba žmonėmis), kurioms įtaką daro organizuotas nusikalstamumas. Atsižvelgiant į paskutinių metų šalies tendencijas, susijusias su prekybos žmonėmis nusikaltimais, tikėtina, kad ir toliau labiausiai paplitusia išnaudojimo forma išliks prekyba žmonėmis nusikalstamoms veikoms daryti. Taigi,<text:s/></text:span><text:span text:style-name="T1362">prioritetas turėtų būti ir<text:s/></text:span><text:span text:style-name="T1363">operacijos, kurios yra didelio masto dėl narkotikų kiekio arba pelno dydžio,<text:s/></text:span><text:span text:style-name="T1364">ir<text:s/></text:span><text:span text:style-name="T1365">operacijos, kurios yra mažesnio masto,<text:s/></text:span><text:span text:style-name="T1366">bet svarbios<text:s/></text:span><text:span text:style-name="T1367">dėl narkotikų, su kuriais yra susijusios<text:s/></text:span><text:span text:style-name="T1368">(</text:span><text:span text:style-name="T1369">p</text:span><text:span text:style-name="T1370">a</text:span><text:span text:style-name="T1371">v</text:span><text:span text:style-name="T1372">y</text:span><text:span text:style-name="T1373">z</text:span><text:span text:style-name="T1374">džiui,<text:s/></text:span><text:span text:style-name="T1375">NPS, sintetinių opioidų, heroino, kokaino ir metamfetamino</text:span><text:span text:style-name="T1376">)</text:span><text:span text:style-name="T1377">. Taip pat būtina stiprinti kompetentingų institucijų techninį pajėgumą ir pareigūnų gebėjimą imtis visų įmanomų priemonių</text:span><text:span text:style-name="T1378">,</text:span><text:span text:style-name="T1379"><text:s/>siekiant sunaikinti organizuoto nusikalstamumo ekonominį pagrindą, užtikrinti iš neteisėtos veiklos gautų piniginių lėšų ir už šias lėšas įgyto turto nustatymą ir jo konfiskavimą. Svarbu daug dėmesio skirti ir teisėsaugos institucijų tarptautinio bendradarbiavimo plėtrai bei veiklos koordinavimui strateginiu ir taktiniu lygmenimis, bendradarbiavimui su visuomene ir privačiu sektoriumi.<text:s/></text:span></text:p>
      <text:p text:style-name="P1380"><text:span text:style-name="T1381">69.<text:s/></text:span><text:span text:style-name="T1382">Uostai, oro uostai</text:span><text:span text:style-name="T1383">,</text:span><text:span text:style-name="T1384"><text:s/>sausumos įvežimo<text:s/></text:span><text:span text:style-name="T1385">ir<text:s/></text:span><text:span text:style-name="T1386">išvežimo punktai, naudojami kaip didmeninės prekybos narkotikais ir narkotikų pirmtakais (prekursoriais) centrai, turėtų būti įtraukti į prioritetinių kovos su prekyba narkotikais<text:s/></text:span><text:span text:style-name="T1387">veiksmų</text:span><text:span text:style-name="T1388"><text:s/>sąrašą.</text:span><text:span text:style-name="T1389"><text:s/></text:span><text:span text:style-name="T1390">Kovos su narkotikų ir jų pirmtakų (prekursorių) p</text:span><text:span text:style-name="T1391">riemonės</text:span><text:span text:style-name="T1392"><text:s/>turėtų apimti patobulintą muitinių atliekamą konteinerių ir krovinių rizikos analizę, profiliavimą, dalijimąsi kriminalinės žvalgybos informacija ir veiksmingą bendradarbiavimą šalies viduje<text:s/></text:span><text:span text:style-name="T1393">ir<text:s/></text:span><text:span text:style-name="T1394">tarp valstybių kompetentingų institucijų (policijos, muitinės, sienų kontrolės<text:s/></text:span><text:span text:style-name="T1395">institucijų<text:s/></text:span><text:span text:style-name="T1396">ir pan.). Nustatyta, kad labai svarbią reikšmę kovojant su narkotikų ir jų<text:s/></text:span><text:span text:style-name="T1397">pirmtakų (</text:span><text:span text:style-name="T1398">prekursorių</text:span><text:span text:style-name="T1399">)</text:span><text:span text:style-name="T1400"><text:s/>kontrabanda turi geresnis muitinės ir policijos tarnybų keitimasis informacija ir glaudesnis jų bendradarbiavimas.</text:span></text:p>
      <text:p text:style-name="P1401"><text:span text:style-name="T1402">70.<text:s/></text:span><text:span text:style-name="T1403">Lietuvoje narkotikų<text:s/></text:span><text:span text:style-name="T1404">pirmtakų (</text:span><text:span text:style-name="T1405">prekursorių</text:span><text:span text:style-name="T1406">)</text:span><text:span text:style-name="T1407"><text:s/>teisėtai gaminama mažai</text:span><text:span text:style-name="T1408">,</text:span><text:span text:style-name="T1409"><text:s/>dauguma jų importuojami iš Kinijos Liaudies Respublikos, Rusijos Federacijos<text:s/></text:span><text:span text:style-name="T1410">ar<text:s/></text:span><text:span text:style-name="T1411">įvežami iš<text:s/></text:span><text:span text:style-name="T1412">kitų<text:s/></text:span><text:span text:style-name="T1413">ES valstybių</text:span><text:span text:style-name="T1414"><text:s/>narių</text:span><text:span text:style-name="T1415">. Narkotikų<text:s/></text:span><text:span text:style-name="T1416">pirmtakai (</text:span><text:span text:style-name="T1417">prekursoriai</text:span><text:span text:style-name="T1418">)</text:span><text:span text:style-name="T1419"><text:s/>itin svarbūs narkotikams gaminti. Muitinės kriminalinės tarnybos duomenimis, vienu kartu gabenama 200–3</text:span><text:span text:style-name="T1420"> </text:span><text:span text:style-name="T1421">000 kg cheminių medžiagų, skirtų narkotikų arba jų<text:s/></text:span><text:span text:style-name="T1422">pirmtakų (</text:span><text:span text:style-name="T1423">prekursorių</text:span><text:span text:style-name="T1424">)</text:span><text:span text:style-name="T1425"><text:s/>gamybai. Jų prieinamumas stipriai veikia rinką ir turi įtakos neteisėtose laboratorijose taikomiems narkotikų gamybos būdams. Be to, ES valstybių narių ENNSC pateikiami duomenys apie narkotikų<text:s/></text:span><text:span text:style-name="T1426">pirmtakų (</text:span><text:span text:style-name="T1427">prekursorių</text:span><text:span text:style-name="T1428">)</text:span><text:span text:style-name="T1429"><text:s/>konfiskavimo ir sulaikymo atvejus rodo, kad neteisėtiems narkotikams gaminti ES vis dažniau naudojamos į oficialų sąrašą neįtrauktos medžiagos, kurioms nėra nustatytos rinkos reguliavimo priemonės, o vykdoma tik jų stebėsena.<text:s/></text:span></text:p>
      <text:p text:style-name="P1430"><text:span text:style-name="T1431">71.<text:s/></text:span><text:span text:style-name="T1432">Per pastaruosius metus pasikeitusios narkotikų neteisėtos gamybos tendencijos daro įtaką ir naujų kontrolės priemonių numatymui<text:s/></text:span><text:span text:style-name="T1433">ir<text:s/></text:span><text:span text:style-name="T1434">taikymui.<text:s/></text:span><text:span text:style-name="T1435">Siekdami<text:s/></text:span><text:span text:style-name="T1436">užtikrinti nelegaliai narkotikų rinkai būtinų cheminių medžiagų tiekimą, bet kartu išvengti atsakomybės už tokių medžiagų gabenimą, saugojimą ar naudojimą, nusikalstamas veiklas vykdantys asmenys vis dažniau renkasi nekontroliuojamas chemines medžiagas. Narkotikams gaminti vis dažniau naudojamos<text:s/></text:span><text:span text:style-name="T1437">alternatyvios<text:s/></text:span><text:span text:style-name="T1438">cheminės medžiagos,<text:s/></text:span><text:span text:style-name="T1439">vadinamos išvestiniais pirmtakais</text:span><text:span text:style-name="T1440"><text:s/></text:span><text:span text:style-name="T1441">(prekursoriais)<text:s/></text:span><text:span text:style-name="T1442">(angl.<text:s/></text:span><text:span text:style-name="T1443">designer precursors</text:span><text:span text:style-name="T1444">)</text:span><text:span text:style-name="T1445">, kurios paprastai<text:s/></text:span><text:span text:style-name="T1446">nėra teisėtai<text:s/></text:span><text:span text:style-name="T1447">naudoj</text:span><text:span text:style-name="T1448">a</text:span><text:span text:style-name="T1449">mo</text:span><text:span text:style-name="T1450">s</text:span><text:span text:style-name="T1451"><text:s/>pramonėje, yra nekontroliuojamos, nes yra naujos, ir yra sukurtos išimtinai narkotikams gaminti. Tai apsunkina tokių medžiagų siuntų nustatymą, kontrolę<text:s/></text:span><text:span text:style-name="T1452">ir<text:s/></text:span><text:span text:style-name="T1453">poveikio priemonių taikymą. Todėl visų pirma reikėtų stiprinti technines galimybes greitai ir kokybiškai identifikuoti siunčiamas ar<text:s/></text:span><text:span text:style-name="T1454">vežamas<text:s/></text:span><text:span text:style-name="T1455">medžiagas, taikant naujausias priemones, reikėtų vadovautis gerąja kitų valstybių patirtimi ir į jau vykdomas krovinių ir prekių sulaikymo bei privalomas kontrolės priemones integruoti visa apimančios kontrolės (angl.<text:s/></text:span><text:span text:style-name="T1456">catch all</text:span><text:span text:style-name="T1457">) principą (kai nekontroliuojamos medžiagos sulaikomos vien įtarus, kad jos gali būti<text:s/></text:span><text:span text:style-name="T1458">naudojamos<text:s/></text:span><text:span text:style-name="T1459">neteisėtai gaminant narkotikus), kad Lietuvoje nebūtų laisvai prekiaujama narkotikų<text:s/></text:span><text:span text:style-name="T1460">pirmtakais (</text:span><text:span text:style-name="T1461">prekursoriais</text:span><text:span text:style-name="T1462">)</text:span><text:span text:style-name="T1463"><text:s/>ir nekontroliuojamomis cheminėmis medžiagomis</text:span><text:span text:style-name="T1464">, taip pat</text:span><text:span text:style-name="T1465"><text:s/>neteisėtos narkotikų gamybos įrenginiais.<text:s/></text:span></text:p>
      <text:p text:style-name="P1466"><text:span text:style-name="T1467">72.<text:s/></text:span><text:span text:style-name="T1468">Lietuva, kaip ES pasienio zona, yra viena iš aktyvaus narkotikų ir jų<text:s/></text:span><text:span text:style-name="T1469">pirmtakų (</text:span><text:span text:style-name="T1470">prekursorių</text:span><text:span text:style-name="T1471">)</text:span><text:span text:style-name="T1472"><text:s/>tranzito šalių į Rusijos Federaciją, Skandinaviją ir kitas šalis, per kurią gabenama narkotikų</text:span><text:span text:style-name="T1473"><text:s/>(sintetinių medžiagų ir kokaino)</text:span><text:span text:style-name="T1474"><text:s/>kontrabanda iš Vakarų į Rytų šalis, iš Centrinės Azijos valstybių – į Vakarų šalis (</text:span><text:span text:style-name="T1475">heroino</text:span><text:span text:style-name="T1476"><text:s/></text:span><text:span text:style-name="T1477">kontrabanda</text:span><text:span text:style-name="T1478">), iš Pietų – į Šiaurės šalis (kanapių<text:s/></text:span><text:span text:style-name="T1479">dervos<text:s/></text:span><text:span text:style-name="T1480">(hašiš</text:span><text:span text:style-name="T1481">o</text:span><text:span text:style-name="T1482">)</text:span><text:span text:style-name="T1483"><text:s/>kontrabanda)</text:span><text:span text:style-name="T1484">. Muitinės pareigūnai per pastaruosius penkerius metus sulaikė 3,2 t narkotikų (daugiausia kanapių dervos (hašišo)</text:span><text:span text:style-name="T1485">)</text:span><text:span text:style-name="T1486">. Dideli krovinių srautai, šiuolaikinių techninių priemonių trūkumas, nepakankami žmogiškieji ištekliai,<text:s/></text:span><text:span text:style-name="T1487">motyvacijos ir<text:s/></text:span><text:span text:style-name="T1488">žini</text:span><text:span text:style-name="T1489">ų</text:span><text:span text:style-name="T1490"><text:s/>atskleisti įtartinus atvejus</text:span><text:span text:style-name="T1491"><text:s/>stoka</text:span><text:span text:style-name="T1492">, skirtingas teisinis reglamentavimas Lietuvoje ir užsienio šalyse sudaro sąlygas vykdyti neteisėtas veiklas. Todėl būtina stiprinti<text:s/></text:span><text:span text:style-name="T1493">valstybės<text:s/></text:span><text:span text:style-name="T1494">sienos kontrolės priemones, tobulinant ir modernizuojant pasienio kontrolės procedūras, sutelkiant dėmesį<text:s/></text:span><text:span text:style-name="T1495">ir<text:s/></text:span><text:span text:style-name="T1496">į žmogiškųjų išteklių stiprinimą,<text:s/></text:span><text:span text:style-name="T1497">ir<text:s/></text:span><text:span text:style-name="T1498">į techninį aprūpinimą, reikalingą gabenamoms medžiagoms identifikuoti, taip pat būtina stiprinti ir plėtoti nacionalinį ir tarptautinį institucijų bendradarbiavimą.</text:span></text:p>
      <text:p text:style-name="P1499"><text:span text:style-name="T1500">73.<text:s/></text:span><text:span text:style-name="T1501">Kiekvienais metais daugėja asmenų, pirkusių ar</text:span><text:span text:style-name="T1502">ba</text:span><text:span text:style-name="T1503"><text:s/>užsisakiusių prekių ar paslaugų internetu. Lietuvoje šiuo metu kas trečias gyventojas apsiperka internetu. Palyginti su 2019 m. (21,9 mln. vnt.), pašto siuntų skaičius 2020 m. išaugo net 54,1 proc. ir pasiekė net 33,7 mln. vnt. per metus. Ne išimtis ir narkotikų prekyba. Populiaru ir patogu siųstis (siųsti) narkotinį ar psichotropinį poveikį turinčias medžiagas pašto siuntomis: 2020 m. pradėti 161<text:s/></text:span><text:span text:style-name="T1504">ikiteisminis tyrimas<text:s/></text:span><text:span text:style-name="T1505">dėl narkotikų kontrabandos ir neteisėto jų disponavimo. Iš jų net 90,7 proc. (146) ikiteisminių tyrimų pradėti dėl narkotikų pašto siuntose.<text:s/></text:span><text:span text:style-name="T1506">Dauguma<text:s/></text:span><text:span text:style-name="T1507">2020 m. sulaikyt</text:span><text:span text:style-name="T1508">ų</text:span><text:span text:style-name="T1509"><text:s/></text:span><text:span text:style-name="T1510">siuntų</text:span><text:span text:style-name="T1511">, dėl kurių buvo pradėti ikiteisminiai tyrimai, buvo siunčiamos per Lietuvos paštą (2019 m. Lietuvos paštu siųstos siuntos tarp visų sulaikytų siuntų sudarė 99 proc., 2018 m. taip pat 99 proc., 2017</text:span><text:span text:style-name="T1512"> </text:span><text:span text:style-name="T1513">m.</text:span><text:span text:style-name="T1514"> </text:span><text:span text:style-name="T1515">– 99,5 proc., 2016 m. – 96 proc., 2015 m. – 95 proc.). Paštu siunčiamose siuntose dažniausiai buvo<text:s/></text:span><text:span text:style-name="T1516">aptinkama medžiagų</text:span><text:span text:style-name="T1517">, kurių svoris buvo iki<text:s/></text:span><text:span text:style-name="T1518">vieno<text:s/></text:span><text:span text:style-name="T1519">gramo – 63 atvejai (arba 39 proc. visų atvejų),</text:span><text:span text:style-name="T1520"><text:s/></text:span><text:span text:style-name="T1521">1–10</text:span><text:span text:style-name="T1522"><text:s/>gramų – 57 atvejai (arba 35 proc.). Nuo 10 iki 100 gramų sveriančios medžiagos sudarė 20</text:span><text:span text:style-name="T1523"> </text:span><text:span text:style-name="T1524">proc. siuntomis siųstų medžiagų (32 atvejai), o daugiau<text:s/></text:span><text:span text:style-name="T1525">kaip<text:s/></text:span><text:span text:style-name="T1526">100 gramų<text:s/></text:span><text:span text:style-name="T1527">sveriančių medžiagų<text:s/></text:span><text:span text:style-name="T1528">buvo<text:s/></text:span><text:span text:style-name="T1529">aptinkama<text:s/></text:span><text:span text:style-name="T1530">rečiausiai – 10 atvejų (arba 6 proc. visų siuntose rastų medžiagų). Siuntų<text:s/></text:span><text:span text:style-name="T1531">kiekis<text:s/></text:span><text:span text:style-name="T1532">yra<text:s/></text:span><text:span text:style-name="T1533">didžiulis<text:s/></text:span><text:span text:style-name="T1534">(</text:span><text:span text:style-name="T1535">siekiantis<text:s/></text:span><text:span text:style-name="T1536">net iki 34 mln. per metus), todėl atlikti siuntų patikrinimus esamomis priemonėmis, kad būtų reikšminga dalimi apribotas neleistinų medžiagų siuntimas, yra sudėtinga. Pašto paslaugos teikėjams reikėtų taikyti rizikos vertinimą dėl narkotikų pasiūlos, nustatyti rizikingus siuntimo būdus ir kryptis bei atitinkamai<text:s/></text:span><text:span text:style-name="T1537">skirti pajėgumų<text:s/></text:span><text:span text:style-name="T1538">rizikingoms siuntoms patikrinti.<text:s/></text:span></text:p>
      <text:p text:style-name="P1539"><text:span text:style-name="T1540">74.<text:s/></text:span><text:span text:style-name="T1541">Fiksuojamos naujos narkotikų platinimo technologijos (naudojamos pokalbių programėlės ar socialiniai tinklai) rodo būtinybę neatsilikti nuo pokyčių šioje srityje ir sistemingai stebėti bei vertinti anoniminę elektroninę erdvę. Svarbu laiku reaguoti į tokius atvejus ir užtikrinti, kad teisėsaugos institucijos turėtų priemonių, žinių ir įgūdžių veiksmingai stebėti ir tirti tokius atvejus bei taikyti<text:s/></text:span><text:span text:style-name="T1542">reikiamas<text:s/></text:span><text:span text:style-name="T1543">atsako priemones.</text:span></text:p>
      <text:p text:style-name="P1544"><text:span text:style-name="T1545">75.<text:s/></text:span><text:span text:style-name="T1546">Ketvirtasis Darbotvarkės tikslas</text:span><text:span text:style-name="T1547"><text:s/>– sužlugdyti ir išardyti su narkotikais susijusias organizuotas nusikalstamas grupes, kurios veikia Lietuvoje arba kurių veikla yra nukreipta į Lietuvą, užkirsti kelią narkotikų<text:s/></text:span><text:span text:style-name="T1548">pirmtakų (</text:span><text:span text:style-name="T1549">prekursorių</text:span><text:span text:style-name="T1550">)</text:span><text:span text:style-name="T1551"><text:s/>naudojimui ne pagal paskirtį ir jų prekybai neteisėtos narkotikų gamybos tikslais, spręsti sąsajų su kitomis grėsmėmis saugumui klausimą ir tobulinti nusikalstamumo prevenciją.<text:s/></text:span></text:p>
      <text:p text:style-name="P1552"><text:span text:style-name="T1553">76.<text:s/></text:span><text:span text:style-name="T1554">Siekiant<text:s/></text:span><text:span text:style-name="T1555">k</text:span><text:span text:style-name="T1556">etvirt</text:span><text:span text:style-name="T1557">o</text:span><text:span text:style-name="T1558">j</text:span><text:span text:style-name="T1559">o</text:span><text:span text:style-name="T1560"><text:s/></text:span><text:span text:style-name="T1561">Darbotvarkės<text:s/></text:span><text:span text:style-name="T1562">tiksl</text:span><text:span text:style-name="T1563">o,</text:span><text:span text:style-name="T1564"><text:s/>keliami šie<text:s/></text:span><text:span text:style-name="T1565">uždaviniai</text:span><text:span text:style-name="T1566">:</text:span></text:p>
      <text:p text:style-name="P1567"><text:span text:style-name="T1568">76.1.<text:s/></text:span><text:span text:style-name="T1569">K</text:span><text:span text:style-name="T1570">ovoti su narkotikų rinkose veikiančiomis didelę riziką keliančiomis organizuotomis nusikalstamomis grupėmis, žlugdyti nusikalstamo verslo modelius, ypač tuos, kuriais padedama bendradarbiauti įvairioms organizuotoms nusikalstamoms grupėms, ir spręsti sąsajų su kitomis grėsmėmis saugumui klausimą</text:span><text:span text:style-name="T1571">. Šio uždavinio įgyvendinimo kryptys:</text:span></text:p>
      <text:p text:style-name="P1572">76.1.1.<text:s/>užtikrinti nuoseklų su narkotikais susijusio nusikalstamumo sąsajų su kitų formų sunkiais nusikaltimais klausimų sprendimą;</text:p>
      <text:p text:style-name="P1573">76.1.2.<text:s/>siekti sužlugdyti didelę riziką keliančias su narkotikais susijusias organizuotas nusikalstamas grupes;</text:p>
      <text:p text:style-name="P1574"><text:span text:style-name="T1575">76.1.3.<text:s/></text:span><text:span text:style-name="T1576">užtikrinti veiksmingumą ir<text:s/></text:span><text:span text:style-name="T1577">įrodymais grindžiamo<text:s/></text:span><text:span text:style-name="T1578">požiūrio taikymą, užtikrinant sinergiją su Kovos su organizuotu ir sunkių formų tarptautiniu nusikalstamumu ES politikos ciklu<text:s/></text:span><text:span text:style-name="T1579">(</text:span><text:span text:style-name="T1580">angl.</text:span><text:span text:style-name="T1581"><text:s/>European multidisciplinary platform against criminal threats, EMPACT</text:span><text:span text:style-name="T1582">), per kurį, laikantis rezultatais grindžiamo požiūrio, nustatomos ir pagal prioritetus skirstomos bei šalinamos grėsmės;<text:s/></text:span></text:p>
      <text:p text:style-name="P1583">76.1.4.<text:s/>siekti sužlugdyti organizuotų nusikalstamų grupių vadovavimo struktūrą, pirmenybę teikiant aukščiausio lygmens ir nustatytiems vidutinio lygmens prioritetams, kurie yra svarbūs užtikrinant šių grupių veikimo tęstinumą, nukreipiant veiksmus į visus grandinės dalyvius, kurie yra pakankamai patyrę, kad galėtų užtikrinti nusikalstamų operacijų tęstinumą;</text:p>
      <text:p text:style-name="P1584">76.1.5.<text:s/>stebėti, sekti, įšaldyti ir konfiskuoti nusikalstamu būdu įgytą<text:s/>didelį<text:s/>turtą, gautą iš prekybos narkotikais ir su tuo susijusių nusikalstamų veikų;</text:p>
      <text:p text:style-name="P1585">76.1.6.<text:s/>siekti sumažinti organizuotų nusikalstamų grupių pajėgumą dalyvauti nusikalstamoje veikloje ir ateityje įsiskverbti į teisėtą ekonomiką;</text:p>
      <text:p text:style-name="P1586">76.1.7.<text:s/>užtikrinti, kad neteisėtu būdu gautas pelnas negrįžtų į neteisėtų narkotikų tiekimo grandinę ir nesudarytų sąlygų tokiam nusikalstamam elgesiui kaip korupcija ir smurtas arba kitų formų sunkiems ir organizuotiems nusikaltimams, pavyzdžiui, prekybai žmonėmis arba net terorizmui;</text:p>
      <text:p text:style-name="P1587">76.1.8.<text:s/>numatyti priemones, kuriomis būtų galima apriboti galimybes nusikalstamu būdu naudotis įrankiais, kurie sudaro palankias sąlygas prekybai neteisėtais narkotikais, pavyzdžiui, narkotikų gamybos laboratorijų įranga, naudojama neteisėtų narkotikų gamybai, šaunamaisiais ginklais, suklastotais dokumentais ir šifravimo technologijomis;</text:p>
      <text:p text:style-name="P1588">76.1.9.<text:s/>numatyti ir įgyvendinti priemones, kad areštuotus ir konfiskuotus su narkotikais susijusių nusikalstamų veikų įrankius ir pajamas būtų galima panaudoti narkotikų pasiūlos ir<text:s/>jų<text:s/>paklausos mažinimo priemonėms remti.</text:p>
      <text:p text:style-name="P1589"><text:span text:style-name="T1590">76.2.<text:s/></text:span><text:span text:style-name="T1591">Užkirsti<text:s/></text:span><text:span text:style-name="T1592">kelią su narkotikais susijusioms nusikalstamoms veikoms, ypatingą dėmesį skiriant būtinybei kovoti su smurtu, riboti korupciją ir spręsti pažeidžiamų grupių išnaudojimo problemą, šalinti pagrindinius veiksnius, lemiančius jų įsitraukimą į neteisėtų narkotikų rinkų veiklą</text:span><text:span text:style-name="T1593">. Šio uždavinio įgyvendinimo kryptys:</text:span></text:p>
      <text:p text:style-name="P1594">76.2.1.<text:s/>pripažinti su narkotikais susijusio nusikalstamumo poveikį, visų pirma bendruomenėms, ir šalinti tokių nusikalstamų veikų keliamas grėsmes, tokias kaip smurtas ir bauginimas, korupcija ir pinigų plovimas, ir susijusį jų neigiamą poveikį teisėtai ekonomikai ir aplinkai;</text:p>
      <text:p text:style-name="P1595">76.2.2.<text:s/>kovoti su organizuotų nusikalstamų grupių vykdomu pažeidžiamų<text:s/>visuomenės<text:s/>grupių, įskaitant vaikus<text:s/>ir<text:s/>jaunimą, taip pat<text:s/>problemų<text:s/>dėl<text:s/>narkotikų<text:s/>vartojimo<text:s/>turinčius asmenis, išnaudojimu, laikantis daugiadalykio požiūrio į pagrindinius veiksnius, lemiančius<text:s/>šių visuomenės grupių<text:s/>įsitraukimą į neteisėtų narkotikų rinkų veiklą;</text:p>
      <text:p text:style-name="P1596">76.2.3.<text:s/>užtikrinti atsakomybės taikymą už aplinkos taršą neteisėtai gaminant narkotikus ir žalos gamtai atlyginimą.</text:p>
      <text:p text:style-name="P1597"><text:span text:style-name="T1598">76.3.<text:s/></text:span><text:span text:style-name="T1599">Stabdyti<text:s/></text:span><text:span text:style-name="T1600">neteisėtą sintetinių narkotikų gamybą ir neteisėtą narkotinių ir psichotropinių augalų auginimą, spręsti narkotikų<text:s/></text:span><text:span text:style-name="T1601">pirmtakų (</text:span><text:span text:style-name="T1602">prekursorių</text:span><text:span text:style-name="T1603">)</text:span><text:span text:style-name="T1604"><text:s/>naudojimo ne pagal paskirtį bei prekybos jais ir alternatyvių cheminių medžiagų<text:s/></text:span>(išvestinių pirmtakų (prekursorių))<text:span text:style-name="T1605">, kurioms netaikomos rinkos kontrolės priemonės ir kurios kuriamos bei tiekiamos rink</text:span><text:span text:style-name="T1606">ai</text:span><text:span text:style-name="T1607"><text:s/>tik siekiant neteisėtai gaminti narkotikus, klausimus</text:span><text:span text:style-name="T1608">. Šio uždavinio įgyvendinimo kryptys:</text:span></text:p>
      <text:p text:style-name="P1609">76.3.1.<text:s/>stiprinti teisėsaugos institucijų pajėgumus siekiant aptikti<text:s/>ir<text:s/>išardyti neteisėtų sintetinių narkotikų laboratorijas ir nutraukti Lietuvoje pagamintų neteisėtų narkotikų platinimą, išvežimą bei eksportą;</text:p>
      <text:p text:style-name="P1610">76.3.2.<text:s/>stiprinti teisėsaugos institucijų ir kitų kompetentingų įstaigų kovos su neteisėtu narkotinių augalų auginimu priemones;</text:p>
      <text:p text:style-name="P1611"><text:span text:style-name="T1612">76.3.3.<text:s/></text:span><text:span text:style-name="T1613">spręsti problemas, susijusias su narkotikų<text:s/></text:span><text:span text:style-name="T1614">pirmtakų (</text:span><text:span text:style-name="T1615">prekursorių</text:span><text:span text:style-name="T1616">)</text:span><text:span text:style-name="T1617"><text:s/>naudojimu ne pagal teisėtą paskirtį bei prekyba jais ir alternatyvių cheminių medžiagų<text:s/></text:span>(išvestinių pirmtakų (prekursorių))<text:span text:style-name="T1618"><text:s/></text:span><text:span text:style-name="T1619">naudojimu, jų tiekimu rinkai;</text:span></text:p>
      <text:p text:style-name="P1620"><text:span text:style-name="T1621">76.3.4.<text:s/></text:span><text:span text:style-name="T1622">stiprinti teisėsaugos institucijų ir kitų kompetentingų įstaigų galimybes vykdyti teisėtos narkotikų<text:s/></text:span><text:span text:style-name="T1623">pirmtakų (</text:span><text:span text:style-name="T1624">prekursorių</text:span><text:span text:style-name="T1625">)</text:span><text:span text:style-name="T1626"><text:s/>bei<text:s/></text:span><text:span text:style-name="T1627">alternatyvių cheminių medžiagų<text:s/></text:span>(išvestinių pirmtakų (prekursorių))<text:span text:style-name="T1628"><text:s/></text:span><text:span text:style-name="T1629">apyvartos kontrolę, siekiant</text:span><text:span text:style-name="T1630">, kad</text:span><text:span text:style-name="T1631"><text:s/></text:span><text:span text:style-name="T1632">šios medžiagos<text:s/></text:span><text:span text:style-name="T1633">iš teisėtos rinkos<text:s/></text:span><text:span text:style-name="T1634">nepatektų<text:s/></text:span><text:span text:style-name="T1635">į neteisėtą.</text:span></text:p>
      <text:p text:style-name="P1636"><text:span text:style-name="T1637">77.<text:s/></text:span><text:span text:style-name="T1638">Penktasis Darbotvarkės tikslas</text:span><text:span text:style-name="T1639"><text:s/></text:span><text:span text:style-name="T1640">– didinti neteisėtos didmeninės prekybos narkotikais ir jų<text:s/></text:span><text:span text:style-name="T1641">pirmtakais (</text:span><text:span text:style-name="T1642">prekursoriais</text:span><text:span text:style-name="T1643">)</text:span><text:span text:style-name="T1644"><text:s/>atvejų nustatymo galimybes ir spręsti klausimą, susijusį su logistinių ir skaitmeninių kanalų išnaudojimu neteisėtų narkotikų platinimui, bei, bendradarbiaujant su privačiu sektoriumi, didinti<text:s/></text:span><text:span text:style-name="T1645">konfiskuojamų<text:s/></text:span><text:span text:style-name="T1646">šiais kanalais kontrabanda<text:s/></text:span><text:span text:style-name="T1647">vežamų<text:s/></text:span><text:span text:style-name="T1648">neteisėtų medžiagų kiekį.</text:span></text:p>
      <text:p text:style-name="P1649"><text:span text:style-name="T1650">78.</text:span><text:span text:style-name="T1651"><text:s/>Siekiant</text:span><text:span text:style-name="T1652"><text:s/></text:span><text:span text:style-name="T1653">p</text:span><text:span text:style-name="T1654">enkt</text:span><text:span text:style-name="T1655">o</text:span><text:span text:style-name="T1656">j</text:span><text:span text:style-name="T1657">o<text:s/></text:span><text:span text:style-name="T1658">Darbotvarkės</text:span><text:span text:style-name="T1659"><text:s/>tiksl</text:span><text:span text:style-name="T1660">o,</text:span><text:span text:style-name="T1661"><text:s/>keliami šie uždaviniai:</text:span></text:p>
      <text:p text:style-name="P1662"><text:span text:style-name="T1663">78.1.</text:span><text:span text:style-name="T1664"><text:s/></text:span><text:span text:style-name="T1665">K</text:span><text:span text:style-name="T1666">ovoti<text:s/></text:span><text:span text:style-name="T1667">su narkotikų ir jų<text:s/></text:span><text:span text:style-name="T1668">pirmtakų (</text:span><text:span text:style-name="T1669">prekursorių</text:span><text:span text:style-name="T1670">)</text:span><text:span text:style-name="T1671"><text:s/>kontrabanda,<text:s/></text:span><text:span text:style-name="T1672">vežama</text:span><text:span text:style-name="T1673"><text:s/></text:span><text:span text:style-name="T1674">į ES ir iš jos per Lietuvos teritoriją</text:span><text:span text:style-name="T1675">. Šio uždavinio įgyvendinimo kryptys:</text:span></text:p>
      <text:p text:style-name="P1676">78.1.1.<text:s/>įtraukti įvežimo<text:s/>ir<text:s/>išvežimo punktus, naudojamus kaip didmeninės prekybos narkotikais ir jų<text:s/>pirmtakais (prekursoriais)<text:s/>centrai, į prioritetinių kovos su prekyba narkotikais veiksmų sąrašą;</text:p>
      <text:p text:style-name="P1677">78.1.2.<text:s/>tobulinti muitinių atliekamą konteinerių ir krovinių rizikos analizę, profiliavimą, dalijimąsi kriminalinės žvalgybos informacija ir veiksmingą bendradarbiavimą kompetentingose Lietuvos ir ES institucijose, taip pat tarp šių institucijų (jų atitinkamos kompetencijos srityse) ir<text:s/>tarp valstybių narių teisėsaugos ir sienų kontrolės<text:s/>institucijų bei muitinių;<text:s/></text:p>
      <text:p text:style-name="P1678">78.1.3.<text:s/>plėtoti<text:s/>glaudesnį muitinės, policijos ir<text:s/>valstybės<text:s/>sienos apsaugos tarnybų bendradarbiavimą bei keitimąsi informacija.<text:s/></text:p>
      <text:p text:style-name="P1679"><text:span text:style-name="T1680">78.2.<text:s/></text:span><text:span text:style-name="T1681">S</text:span><text:span text:style-name="T1682">tiprinti<text:s/></text:span><text:span text:style-name="T1683">valstybės<text:s/></text:span><text:span text:style-name="T1684">sienos kirtimo kontrolę ir stebėseną, kad būtų galima veiksmingiau užkirsti kelią neteisėtam ar nedeklaruotam vidaus ir išorės sienų kirtimui, narkotikų ir jų<text:s/></text:span><text:span text:style-name="T1685">pirmtakų (</text:span><text:span text:style-name="T1686">prekursorių</text:span><text:span text:style-name="T1687">)</text:span><text:span text:style-name="T1688"><text:s/></text:span><text:span text:style-name="T1689">vežimui</text:span><text:span text:style-name="T1690">. Šio uždavinio įgyvendinimo kryptys:</text:span></text:p>
      <text:p text:style-name="P1691">78.2.1.<text:s/>stebėti<text:s/>valstybės sieną<text:s/>siekiant užkirsti kelią su prekyba narkotikais susijusiems neteisėto<text:s/>valstybės<text:s/>sienos kirtimo atvejams;</text:p>
      <text:p text:style-name="P1692"><text:span text:style-name="T1693">78.2.2.<text:s/></text:span><text:span text:style-name="T1694">diegti pažangias narkotikų ir jų<text:s/></text:span><text:span text:style-name="T1695">pirmtakų (</text:span><text:span text:style-name="T1696">prekursorių</text:span><text:span text:style-name="T1697">)</text:span><text:span text:style-name="T1698"><text:s/>identifikavimo technologijas;</text:span></text:p>
      <text:p text:style-name="P1699">78.2.3.<text:s/>stiprinti muitinės kontrolę sausumos, oro ir jūrų transporto postuose, konteinerių,<text:s/>vežamų<text:s/>jūrų transportu, taip pat geležinkeliais<text:s/>vežamų<text:s/>krovinių kontrolę bei oro transportu vykstančių keleivių kontrolę.</text:p>
      <text:p text:style-name="P1700"><text:span text:style-name="T1701">78.3.<text:s/></text:span><text:span text:style-name="T1702">Spręsti<text:s/></text:span><text:span text:style-name="T1703">klausimus, susijusius su skaitmeninės neteisėtų narkotikų rinkos galimybėmis,<text:s/></text:span><text:span text:style-name="T1704">ir</text:span><text:span text:style-name="T1705"><text:s/></text:span><text:span text:style-name="T1706">problemas, susijusias su prekyba narkotikais ir jų siuntimu, pasitelkiant pašto ir greitojo pristatymo tarnybas</text:span><text:span text:style-name="T1707">. Šio uždavinio įgyvendinimo kryptys:</text:span></text:p>
      <text:p text:style-name="P1708">78.3.1.<text:s/>sustiprinti ir įgyvendinti priemones, skirtas<text:s/>padidėjusiam<text:s/>neteisėtų narkotikų, įskaitant NPS,<text:s/>pardavimui<text:s/>per interneto rinkas (socialiniai tinklai, mobiliosios programėlės ir kt.), užkardyti<text:s/>ir<text:s/>sumažinti narkotikų pasiūlą, stiprinant pašto ir greitojo pristatymo tarnybų taikomas priemones ir technologijas;<text:s/></text:p>
      <text:p text:style-name="P1709"><text:span text:style-name="T1710">78.3.2.<text:s/></text:span><text:span text:style-name="T1711">glaudžiai bendradarbiaujant su pašto ir greitojo pristatymo tarnybomis, griežčiau stebėti neteisėtų medžiagų turinčias siuntas ir sudaryti teisines ir technines galimybes efektyv</text:span><text:span text:style-name="T1712">iau jas</text:span><text:span text:style-name="T1713"><text:s/></text:span><text:span text:style-name="T1714">identifikuoti<text:s/></text:span><text:span text:style-name="T1715">ir konfisku</text:span><text:span text:style-name="T1716">ot</text:span><text:span text:style-name="T1717">i;</text:span></text:p>
      <text:p text:style-name="P1718">78.3.3.<text:s/>nagrinėti naujų technologijų ir dirbtinio intelekto vaidmenį tobulinant kontrolę ir procedūras, įskaitant pašto siuntų rizikos vertinimą, užtikrinant galimybę visapusiškai įdiegti pažangiųjų elektroninių duomenų naudojimą visoms siuntoms, gaunamoms iš kitų šalių (trečiųjų šalių ir ES vidaus).</text:p>
      <text:p text:style-name="P1719"/>
      <text:p text:style-name="P1720">TREČIASIS SKIRSNIS</text:p>
      <text:p text:style-name="P1721">SU NARKOTIKAIS SUSIJUSIOS ŽALOS KLAUSIMAI</text:p>
      <text:p text:style-name="P1722"/>
      <text:p text:style-name="P1723">Žalos mažinimo klausimai</text:p>
      <text:p text:style-name="P1724"/>
      <text:p text:style-name="P1725"><text:span text:style-name="T1726">79.<text:s/></text:span><text:span text:style-name="T1727">Vienu opiausių klausimų išlieka žemo slenksčio paslaugų kabinetų (toliau – ŽSK) finansavimas. Iki 2018 m. (imtinai) jis buvo vykdomas iš valstybės biudžeto ir savivaldybių biudžetų, tačiau skiriamų lėšų nepakako – valstybė kiekvienais metais skyrė 40 000 Eur, kurie vidutiniškai tenkindavo tik 30 proc. poreikio, o savivaldybių skiriamas finansavimas buvo labai skirtingas ir nenuoseklus. 2018 m. atlikus savivaldybių apklausą paaiškėjo, kad iš 50 duomenis pateikusių savivaldybių 9 teikė paramą ŽSK, tačiau paramos dydis 2016–2017 m. skirtingose savivaldybėse svyravo nuo 400 iki 51 410 Eur. Savivaldybėms įsitraukus į 2014–2020 m. ES fondų investicijų veiksmų programos 8 prioriteto įgyvendinimo priemonės Nr. 08.4.2-ESFA-V-621 projektą „Priklausomybės ligų profilaktikos, diagnostikos ir gydymo paslaugų kokybės ir prieinamumo gerinimas“, 10 ŽSK gavo finansavimą numatytoms veikloms įgyvendinti, tačiau buvo nutrauktas finansavimas valstybės biudžeto lėšomis. Atsižvelgiant į tai, kad ES fondų finansavimas yra laikinas, būtina šalyje diegti žalos mažinimo paslaugų teikimo<text:s/></text:span><text:span text:style-name="T1728">nuolatinio<text:s/></text:span><text:span text:style-name="T1729">finansavimo valstybės biudžeto lėšomis modelį, numatant paslaugų finansavimo ir apmokėjimo tvarką nuo 2023 m. Vadovaujantis 2017 m. atlikto didelės rizikos narkotikų vartotojų paplitimo vertinimo tyrimo duomenimis ir 2009 m. PSO, UNODC, UNAIDS ŽIV prevencijos, gydymo ir priežiūros visuotinių tikslų pasiekimo techninėmis gairėmis, esamas žemo slenksčio paslaugų finansavimas užtikrina tik šiek tiek daugiau negu 20 proc. paslaugų aprėpties Lietuvoje. Tokio lygio žemo slenksčio paslaugų prieinamumas vertinamas kaip vidutinės aprėpties apatinė riba. 2015 m. narkotikų žalos mažinimo paslaugų plėtros ir kokybės gerinimo Lietuvoje rekomendacijose<text:s/></text:span><text:span text:style-name="T1730">nurodoma</text:span><text:span text:style-name="T1731">, kad, norint teikti optimalias žemo slenksčio paslaugas, vienam klientui turėtų būti skiriamas 331 Eur per metus. Siekiant užtikrinti pakankamą žemo slenksčio paslaugų prieinamumą, paslaugų aprėptis turėtų būti didinama iki 60 proc. Tai atitiktų tarptautinių organizacijų rekomendacijas ir pasiektų vidutinės aprėpties viršutinę ribą.</text:span></text:p>
      <text:p text:style-name="P1732"><text:span text:style-name="T1733">80.<text:s/></text:span><text:span text:style-name="T1734">Lietuvoje trūksta integruotos sistemos, kuri narkotikų vartotojams užtikrintų tarpininkavimo paslaugų teikimą ir atvejo vadybos taikymą. Tokia sistema galėtų sujungti LAVĮ, ŽSK, gydymo, socialines paslaugas teikiančias įstaigas. Svarbu užtikrinti visas būtinas palankias veiklos sąlygas teikti tokias žalos mažinimo paslaugas (ŽSK, LAVĮ, kitoms įstaigoms, turinčioms dažnesnius kontaktus su probleminiais narkotikų vartotojais), kurios atitiktų PSO, UNODC, UNAIDS veiksmingos aprėpties, paslaugų spektro ir kokybės sąlygas. Tikslingos ir platesnės diskusijos žalos mažinimo klausimais su savivaldybių tarybomis, kad būtų<text:s/></text:span><text:span text:style-name="T1735">užtikrinamas<text:s/></text:span><text:span text:style-name="T1736">reikiamas decentralizuotas atsakas į atskiras savivaldybių su narkotikų vartojimu susijusias problemas.</text:span></text:p>
      <text:p text:style-name="P1737"><text:span text:style-name="T1738">81.<text:s/></text:span><text:span text:style-name="T1739">ŽIV infekcijos valdymas tarp švirkščiamuosius narkotikus vartojančių asmenų apima daug kompleksinių priemonių. Viena iš pagrindinių priemonių, padedanti mažinti per kraują perduodamų ligų, tokių kaip<text:s/></text:span><text:span text:style-name="T1740">AIDS</text:span><text:span text:style-name="T1741">, virusinių hepatitų, plitimą, yra švirkštų ir adatų išdavimas ir (ar) keitimas, kuris vykdomas ŽSK. 2017 m. didelės rizikos narkotikus vartojančių asmenų paplitimo vertinimo tyrimo rezultatai parodė, kad švirkštų ir adatų keitimo aprėptis Lietuvoje yra nepakankama: švirkščiamuosius narkotikus vartojantys asmenys Lietuvoje per metus vidutiniškai gavo 19–29<text:s/></text:span><text:span text:style-name="T1742">švirkštų<text:s/></text:span><text:span text:style-name="T1743">ir<text:s/></text:span><text:span text:style-name="T1744">adatų</text:span><text:span text:style-name="T1745">. Tuo tarpu PSO rekomenduoja vienam švirkščiamuosius narkotikus vartojančiam asmeniui per metus išduoti bent 300 švirkštų tam, kad būtų pasiekta reikiama paslaugos teikimo apimtis ir užtikrintas šios priemonės veiksmingumas mažinant per kraują perduodamų infekcijų riziką. Siekiant mažinti žalą dėl infekcijų plitimo tarp švirkščiamuosius narkotikus vartojančių asmenų tikslinga plėtoti mobiliąsias paslaugas ar steigti švirkštų ir adatų išdavimo ir surinkimo aparatus, ypač teritorijose, kuriose narkotikų prekyba išsisklaidžiusi ir yra<text:s/></text:span><text:span text:style-name="T1746">sunkesnis<text:s/></text:span><text:span text:style-name="T1747">kontaktas su narkotikų vartotojais.</text:span></text:p>
      <text:p text:style-name="P1748"><text:span text:style-name="T1749">82.</text:span><text:span text:style-name="T1750"><text:s/></text:span><text:span text:style-name="T1751">Atrankinių testų dėl ŽIV infekcijos<text:s/></text:span><text:span text:style-name="T1752">aprėptis<text:s/></text:span><text:span text:style-name="T1753">tarp švirkščiamuosius narkotikus vartojančių asmenų, žemo slenksčio paslaugų gavėjų Lietuvoje nėra<text:s/></text:span><text:span text:style-name="T1754">pakankama<text:s/></text:span><text:span text:style-name="T1755">– 2020 m. tyrimus dėl ŽIV atliko 9 žemo slenksčio paslaugų kabinetai, juose 2020 m. atlikti 2 852 atrankiniai greitieji ŽIV testai (2019 m. – 5 545, 2018 m. – 3 244, 2017 m. –<text:s/></text:span><text:span text:style-name="T1756">3 </text:span><text:span text:style-name="T1757">569, 2016 m. –<text:s/></text:span><text:span text:style-name="T1758">6 </text:span><text:span text:style-name="T1759">316, 2015 m. – 5</text:span><text:span text:style-name="T1760"> </text:span><text:span text:style-name="T1761">981). Be to, absoliuti dauguma atrankinių testų dėl ŽIV yra finansuojama ne valstybės</text:span><text:span text:style-name="T1762"><text:s/>ar</text:span><text:span text:style-name="T1763"><text:s/>savivaldybių lėšomis, o NVO pritrauktomis užsienio fondų lėšomis. Lietuvoje atliekamų rutininių tyrimų dėl ŽIV struktūroje atrankiniai ŽIV tyrimai tarp narkotikus vartojančių asmenų sudaro apie procentą nuo visų atliktų tyrimų ir</text:span><text:span text:style-name="T1764">,</text:span><text:span text:style-name="T1765"><text:s/>nors tikėtina, kad realus tyrimų skaičius yra didesnis, tokia tyrimų aprėptis yra nepakankama. Esamas ŽIV ištyrimo teisinis reglamentavimas galėtų būti patobulintas plačiau detalizuojant<text:s/></text:span><text:span text:style-name="T1766">didžiausios rizikos užsikrėsti ŽIV ir kitomis infekcijomis grupių, įskaitant ir sveikatos draudimo neturinčius asmenis,<text:s/></text:span><text:span text:style-name="T1767">testavimo<text:s/></text:span><text:span text:style-name="T1768">tvarką, vykdant</text:span><text:span text:style-name="T1769"><text:s/>tikslines programas. PSO, UNAIDS, UNODC, Europos ligų prevencijos ir kontrolės centras<text:s/></text:span><text:span text:style-name="T1770">rekomenduoja sudaryti sąlygas, kad,</text:span><text:span text:style-name="T1771"><text:s/></text:span><text:span text:style-name="T1772">siekiant geresnio ŽIV testavimo prieinamumo, ŽIV testavimo paslaugas galėtų teikti ir asmenys, neturintys medicininio išsilavinimo</text:span><text:span text:style-name="T1773">.</text:span></text:p>
      <text:p text:style-name="P1774"><text:span text:style-name="T1775">83.<text:s/></text:span><text:span text:style-name="T1776">Ypač<text:s/></text:span><text:span text:style-name="T1777">maž</text:span><text:span text:style-name="T1778">a</text:span><text:span text:style-name="T1779"><text:s/></text:span><text:span text:style-name="T1780">švirkščiamuosius narkotikus vartojančių asmenų<text:s/></text:span><text:span text:style-name="T1781">tyrimų dėl VHC<text:s/></text:span><text:span text:style-name="T1782">aprėptis<text:s/></text:span><text:span text:style-name="T1783">nesudaro galimybės nustatyti tikrojo VHC paplitimo tarp<text:s/></text:span><text:span text:style-name="T1784">šių</text:span><text:span text:style-name="T1785"><text:s/>asmenų Lietuvoje ir planuoti galimų<text:s/></text:span><text:span text:style-name="T1786">VHC plitimo<text:s/></text:span><text:span text:style-name="T1787">prevencijos priemonių. Su švirkščiamųjų narkotikų vartojimu susijusių infekcijų paplitimo tarp švirkščiamųjų narkotikų vartotojų 2019 m. tyrimo duomenimis, antikūnų prieš VHC paplitimas tarp švirkščiamuosius narkotikus vartojančių asmenų siekė net 85,9 proc. Jungtinės Tautos, PSO rekomenduoja, kad VHC nustatymas tarp švirkščiamuosius narkotikus vartojančių asmenų patektų į žalos mažinimo paslaugų paketą, tačiau Lietuvoje galiojantys teisės aktai nenumato galimybės ŽSK, kurie neturi asmens sveikatos priežiūros paslaugų</text:span><text:span text:style-name="T1788"><text:s/>teikimo</text:span><text:span text:style-name="T1789"><text:s/>licencijos ar sutarties su ASPĮ, atlikti atrankinių greitųjų testų dėl VHC ir kitų infekcijų.</text:span></text:p>
      <text:p text:style-name="P1790"><text:span text:style-name="T1791">84.<text:s/></text:span><text:span text:style-name="T1792">2015–2016 m. Lietuva buvo viena iš penkių pirmaujančių ES<text:s/></text:span><text:span text:style-name="T1793">valstybių narių<text:s/></text:span><text:span text:style-name="T1794">pagal mirčių nuo narkotikų perdozavimo skaičių ir ES vidurkį viršijo 2–2,5 karto. Higienos instituto duomenimis, per pastaruosius metus mirčių nuo perdozavimo skaičius sumažėjo daugiau<text:s/></text:span><text:span text:style-name="T1795">kaip<text:s/></text:span><text:span text:style-name="T1796">50</text:span><text:span text:style-name="T1797"> </text:span><text:span text:style-name="T1798">proc. (2015 m. nustatyta 115 mirties dėl narkotikų vartojimo atvejų, 2019 m. – 52 atvejai, kurių tiesioginė priežastis buvo narkotikų vartojimas). Vertinant mirties atvejus pagal vartotas medžiagas, 2015 m. buvo nustatytos 102 mirtys dėl<text:s/></text:span><text:span text:style-name="T1799">opioidinių medžiagų<text:s/></text:span><text:span text:style-name="T1800">perdozavimo, 2019 m. šis skaičius buvo daugiau<text:s/></text:span><text:span text:style-name="T1801">kaip<text:s/></text:span><text:span text:style-name="T1802">tris kartus mažesnis ir siekė 30. Analizuojant priežastis, lėmusias mirčių nuo perdozavimo skaičiaus sumažėjimą, darytina prielaida, kad tam įtakos turėjo<text:s/></text:span><text:span text:style-name="T1803">didesnis<text:s/></text:span><text:span text:style-name="T1804">naloksono prieinamumas. Vadovaujantis PSO rekomendacijomis, opioidų antagonistai turi būti lengvai prieinami visiems asmenims, kurie, labai tikėtina, gali tapti opioidų perdozavimo<text:s/></text:span>aukomis<text:span text:style-name="T1805">. Opioidų antagonistų išdavimo programos 2016 m. veikė 10 Europos šalių. Lietuvoje nuo 2017 m. ši programa iš dalies vykdoma RPLC. Per metus opioidų antagonistai buvo išduoti 200 asmenų. Nuo 2018 m. naloksono programa pradėta įgyvendinti<text:s/></text:span>RPLC<text:span text:style-name="T1806"><text:s/></text:span><text:span text:style-name="T1807">Kauno, Klaipėdos ir Panevėžio filialuose, 2019 m. išdalyta 883 naloksono rinkinių. Departamentas įgyvendina bandomąjį projektą, kurio metu Kauno, Alytaus ir Klaipėdos ŽSK lankytojams buvo išdalyta 500 naloksono rinkinių, o 2020 m. į projektą papildomai buvo įtraukti Visagino ir Vilniaus ŽSK. Atsižvelgiant į tai, kad su narkotikų vartojimu susijusios mirtys yra aktuali problema tarp asmenų, išėjusių iš LAVĮ (Departamento duomenimis, 2016 m. iš visų narkotikų perdozavimo atvejų kas šeštas asmuo buvo ne daugiau kaip prieš 6 mėn</text:span><text:span text:style-name="T1808">esius<text:s/></text:span><text:span text:style-name="T1809">paleistas iš LAVĮ), 2021 m. buvo įteisinta galimybė naloksono preparatais aprūpinti LAVĮ paliekančius asmenis. Siekiant ir toliau mažinti<text:s/></text:span><text:span text:style-name="T1810">narkotikų<text:s/></text:span><text:span text:style-name="T1811">perdozavimo<text:s/></text:span><text:span text:style-name="T1812">atvejų</text:span><text:span text:style-name="T1813">, reikėtų ne tik nagrinėti ir įgyvendinti galimybes naudoti opioidų antagonistą naloksoną, bet ir reaguoti į opioidų perdozavimo atvejus, vykdyti intervencijas jų perdozavimo atvejais, plėtoti su narkotikų vartojimu susijusias paslaugas, svarstyti galimybes taikyti naujas, PSO rekomenduojamas priemones.</text:span></text:p>
      <text:p text:style-name="P1814"><text:span text:style-name="T1815">85.<text:s/></text:span><text:span text:style-name="T1816">Narkotikų vartojimo paplitimas tarp pasilinksminimo vietų lankytojų yra apie 6 kartus didesnis, palyginti su narkotikų vartojimo paplitimu bendrojoje populiacijoje. Lietuvoje 2018 m. atlikto Psichoaktyviųjų medžiagų vartojimo paplitimo tarp Lietuvos pasilinksminimo vietų lankytojų tyrimo duomenimis, per paskutinius 12 mėnesių narkotikus vartojo 41 proc. pasilinksminimo vietų lankytojų. Europos ir kitose šalyse organizuojant pramogas pasitelkiamos įvairios priemonės, mažinančios riziką<text:s/></text:span><text:span text:style-name="T1817">jų<text:s/></text:span><text:span text:style-name="T1818">lankytojų sveikatai ir saugumui:<text:s/></text:span><text:span text:style-name="T1819">darbuotojų<text:s/></text:span><text:span text:style-name="T1820">mokymai, lankytojų konsultavimas, skubios</text:span><text:span text:style-name="T1821">ios</text:span><text:span text:style-name="T1822"><text:s/>ir emocinės pagalbos teikimas, narkotikų sudėties tikrinimas (angl.<text:s/></text:span><text:span text:style-name="T1823">drug</text:span><text:span text:style-name="T1824"><text:s/></text:span><text:span text:style-name="T1825">checking</text:span><text:span text:style-name="T1826">) ir kt. Narkotikų sudėties tikrinimas<text:s/></text:span><text:span text:style-name="T1827">sudaro sąlygas<text:s/></text:span><text:span text:style-name="T1828">nustatyti vartojamų medžiagų cheminę sudėtį, suteikti konsultaciją ar atlikti intervenciją. Tai taip pat padeda nustatyti<text:s/></text:span><text:span text:style-name="T1829">narkotinės<text:s/></text:span><text:span text:style-name="T1830">medžiagos grynumą, parodo, ar medžiagoje nėra priemaišų. Kai kuriose šalyse narkotikų sudėties tikrinimas yra sudedamoji valstybinės ankstyvojo perspėjimo sistemos dėl NPS identifikavimo dalis.<text:s/></text:span><text:span text:style-name="T1831">T</text:span><text:span text:style-name="T1832">oks testavimas<text:s/></text:span><text:span text:style-name="T1833">atliekamas iš viso<text:s/></text:span><text:span text:style-name="T1834">10 Europos šalių (Nyderlandų Karalystėje, Austrijos Respublikoje, Ispanijos Karalystėje, Portugalijos Respublikoje, Prancūzijos Respublikoje, Belgijos Karalystėje, Šveicarijos Konfederacijoje ir kt.). Lietuvoje kai<text:s/></text:span><text:span text:style-name="T1835">kurios priemonės<text:s/></text:span><text:span text:style-name="T1836">dar tik<text:s/></text:span><text:span text:style-name="T1837">pradedamos</text:span><text:span text:style-name="T1838"><text:s/></text:span><text:span text:style-name="T1839">taikyti</text:span><text:span text:style-name="T1840">, yra<text:s/></text:span><text:span text:style-name="T1841">fragmentiškos</text:span><text:span text:style-name="T1842">,<text:s/></text:span><text:span text:style-name="T1843">be to,<text:s/></text:span><text:span text:style-name="T1844">tikslinga įvertinti jų plėtros galimybes ir tam sutelkti reikalingas<text:s/></text:span><text:span text:style-name="T1845">bendras<text:s/></text:span><text:span text:style-name="T1846">valstybės, pramogas organizuojančių asmenų, šioje srityje veikiančių NVO</text:span><text:span text:style-name="T1847"><text:s/></text:span><text:span text:style-name="T1848">pastangas.</text:span></text:p>
      <text:p text:style-name="P1849"><text:span text:style-name="T1850">86.<text:s/></text:span><text:span text:style-name="T1851">Kalėjimų departamento duomenimis, 2020 m. gruodžio 31 d. LAVĮ buvo 1</text:span><text:span text:style-name="T1852"> </text:span><text:span text:style-name="T1853">035 asmenys, kuriems diagnozuoti psichikos ir elgesio sutrikimai vartojant narkotikus. Asmenų, kuriems diagnozuoti psichikos ir elgesio sutrikimai vartojant opioidus, 2021 m. kovo 1 d. LAVĮ buvo 340 (2019 m. – 542</text:span><text:span text:style-name="T1854"><text:s/>asmenys</text:span><text:span text:style-name="T1855">). LAVĮ esantys asmenys, kurie gydosi<text:s/></text:span><text:span text:style-name="T1856">AIDS<text:s/></text:span><text:span text:style-name="T1857">ir kitas infekcines ligas, dalyvauja pakaitinio gydymo programoje, prieš<text:s/></text:span><text:span text:style-name="T1858">išeidami<text:s/></text:span><text:span text:style-name="T1859">į laisvę medicinos personalo yra informuojami apie būtinybę laisvėje savarankiškai kreiptis į ASPĮ ir tęsti gydymą</text:span><text:span text:style-name="T1860">. T</text:span><text:span text:style-name="T1861">ačiau<text:s/></text:span><text:span text:style-name="T1862">duomenų<text:s/></text:span><text:span text:style-name="T1863">apie tai, kiek tokių išleistų iš LAVĮ asmenų laisvėje<text:s/></text:span><text:span text:style-name="T1864">tęsia<text:s/></text:span><text:span text:style-name="T1865">gydymą, neturima, nes nėra sisteminio<text:s/></text:span>siuntimo<text:span text:style-name="T1866"><text:s/></text:span><text:span text:style-name="T1867">į ASPĮ ar socialinių paslaugų įstaigas. Šiuo metu socialiniai darbuotojai, dirbantys LAVĮ, informaciją apie asmens<text:s/></text:span><text:span text:style-name="T1868">socialinių paslaugų<text:s/></text:span><text:span text:style-name="T1869">poreikius perduoda savivaldybei, į kurios teritoriją asmuo grįžta, ir tik tais atvejais, kai tokius poreikius pavyksta<text:s/></text:span><text:span text:style-name="T1870">nustatyti</text:span><text:span text:style-name="T1871">.</text:span></text:p>
      <text:p text:style-name="P1872"><text:span text:style-name="T1873">87.<text:s/></text:span><text:span text:style-name="T1874">Ištyrimo dėl ŽIV infekcijos mastas Lietuvos LAVĮ išlieka didelis ir siekia iki 94 proc., tačiau dėl finansavimo trūkumo LAVĮ tyrimų dėl VHC mastas yra nepakankamas ir turėtų būti didinamas, nes veiksmingi gydymo nuo VHC rezultatai eliminuoja<text:s/></text:span><text:span text:style-name="T1875">šio<text:s/></text:span><text:span text:style-name="T1876">viruso perdavimo galimybę. Siekiant sumažinti infekcinių ligų perdavimo riziką, 14 Europos šalių yra laisvai prieinami prezervatyvai visiems LAVĮ esantiems asmenims. Lietuvos LAVĮ prezervatyvai yra dalijami<text:s/></text:span><text:span text:style-name="T1877">per<text:s/></text:span><text:span text:style-name="T1878">pasimatym</text:span><text:span text:style-name="T1879">us,</text:span><text:span text:style-name="T1880"><text:s/>j</text:span><text:span text:style-name="T1881">ų</text:span><text:span text:style-name="T1882"><text:s/>galima įsigyti LAVĮ parduotuvėse. Rizikingą<text:s/></text:span><text:span text:style-name="T1883">įkalintų asmenų<text:s/></text:span><text:span text:style-name="T1884">švirkštimosi elgseną atskleidžia naujai nustatomų ŽIV atvejų skaičiai ir Kalėjimų departamento užsakymu 2017 m. atliktas Narkotinių ir psichotropinių medžiagų vartojimo paplitimo kalėjimuose tyrimas. Šio tyrimo duomenimis, 27,8 proc. apklaustųjų yra kada nors švirkštęsi narkotikų, o 18,1 proc. apklaustųjų tai yra darę LAVĮ. 62 proc. apklaustųjų teigė dalijęsi naudotomis adatomis ar švirkštais LAVĮ, o tai kelia infekcijų plitimo riziką. Padėtį sunkina tai, kad LAVĮ vyrauja bendrabučio tipo gyvenamosios patalpos, to</text:span><text:span text:style-name="T1885">dėl</text:span><text:span text:style-name="T1886"><text:s/>nėra lengva užtikrinti infekcinių ligų prevencinių priemonių taikymo galimybes<text:s/></text:span><text:span text:style-name="T1887">ir<text:s/></text:span><text:span text:style-name="T1888">jų kontrolę. Nepaisant to, LAVĮ<text:s/></text:span><text:span text:style-name="T1889">inter alia</text:span><text:span text:style-name="T1890"><text:s/>prioritetas turėtų būti skiriamas ir visų žalos mažinimo priemonių plėtrai, ir kitų būtinų paslaugų</text:span><text:span text:style-name="T1891">, kurios buvo rekomenduotos taikyti PSO dar 2014 m. leidinyje „Kalėjimai ir sveikata“,</text:span><text:span text:style-name="T1892"><text:s/>prieinamumo užtikrinimui.<text:s/></text:span></text:p>
      <text:p text:style-name="P1893"><text:span text:style-name="T1894">88.<text:s/></text:span><text:span text:style-name="T1895">Sistemos, skirtos iš LAVĮ išėjusių asmenų, kuriems nustatyta priklausomybė nuo psichiką veikiančių medžiagų ir (ar) kurie serga infekcinėmis ligomis, tokiomis kaip<text:s/></text:span><text:span text:style-name="T1896">AIDS</text:span><text:span text:style-name="T1897">, VHC, veiksmingumui vertinti, šių asmenų poreikiams<text:s/></text:span><text:span text:style-name="T1898">ir<text:s/></text:span><text:span text:style-name="T1899">gaunamoms paslaugoms nustatyti reikalinga bendra ŽSK, LAVĮ, sveikatos priežiūros, socialines paslaugas teikiančiose įstaigose narkotikų vartotojams taikomų atvejo vadybos, tarpininkavimo paslaugų,<text:s/></text:span>siuntimo<text:span text:style-name="T1900"><text:s/></text:span><text:span text:style-name="T1901">gydytis ir paslaugų integravimo stebėsena.</text:span></text:p>
      <text:p text:style-name="P1902"/>
      <text:p text:style-name="P1903"><text:span text:style-name="T1904">Baudžiamosios politikos narkotikų vartotojų atžvilgiu peržiūra</text:span></text:p>
      <text:p text:style-name="P1905"/>
      <text:p text:style-name="P1906"><text:span text:style-name="T1907">89.<text:s/></text:span><text:span text:style-name="T1908">Remiantis Informatikos ir ryšių departamento prie Lietuvos Respublikos vidaus reikalų ministerijos duomenimis (toliau – Informatikos ir ryšių departamentas),<text:s/></text:span><text:span text:style-name="T1909">pa</text:span><text:span text:style-name="T1910">stebima nusikalstamų veikų, susijusių su neteisėtu disponavimu narkotikais<text:s/></text:span><text:span text:style-name="T1911">be tikslo</text:span><text:span text:style-name="T1912"><text:s/>juos platinti (Lietuvos Respublikos baudžiamojo kodekso (toliau – BK) 259 str</text:span><text:span text:style-name="T1913">aipsnis),<text:s/></text:span><text:span text:style-name="T1914">atvejų skaičiaus didėjimo tendencija – 2014</text:span><text:span text:style-name="T1915"> </text:span><text:span text:style-name="T1916">m. neteisėtas disponavimas narkotikais be tikslo juos platinti tarp visų nusikalstamų veikų, susijusių su neteisėtu disponavimu narkotikais, sudarė 59,6 proc., o 2019 m. – net 77 proc., 2020</text:span><text:span text:style-name="T1917"> </text:span><text:span text:style-name="T1918">m. – 74,5 proc. Šis didėjimas gali būti aiškinamas<text:s/></text:span><text:span text:style-name="T1919">tuo, kad<text:s/></text:span><text:span text:style-name="T1920">2017 m.<text:s/></text:span><text:span text:style-name="T1921">įsigaliojo<text:s/></text:span><text:span text:style-name="T1922">Lietuvos Respublikos administracinių nusižengimų<text:s/></text:span><text:span text:style-name="T1923">kodeksas</text:span><text:span text:style-name="T1924">,<text:s/></text:span><text:span text:style-name="T1925">pagal kurį</text:span><text:span text:style-name="T1926"><text:s/>asmenims, turėjusiems nedidelį kiekį narkotikų be tikslo juos platinti, pradėta taikyti ne administracinė, o baudžiamoji atsakomybė. Šį ryšį patvirtina tai, kad 2017 m. buvo registruota 1</text:span><text:span text:style-name="T1927"> </text:span><text:span text:style-name="T1928">516 nusikaltimų, susijusių su neteisėtu disponavimu narkotikais, o 2016 m. – 1</text:span><text:span text:style-name="T1929"> </text:span><text:span text:style-name="T1930">555, t. y. 2,5 proc. nusikaltimų mažiau, tačiau baudžiamųjų nusižengimų, susijusių su neteisėtu disponavimu nedideliu kiekiu narkotikų, skaičius padidėjo nuo 733 2016 m</text:span><text:span text:style-name="T1931">.</text:span><text:span text:style-name="T1932"><text:s/>iki 1</text:span><text:span text:style-name="T1933"> </text:span><text:span text:style-name="T1934">106 2017 m., t. y. net 50,9 proc. Taigi</text:span><text:span text:style-name="T1935">,</text:span><text:span text:style-name="T1936"><text:s/>siekiant panaikinti buvusią teisinę koliziją tarp Lietuvos Respublikos administracinių teisės pažeidimų kodekso ir BK nuostatų pakankamai didelė dalis veikų, kurios galėjo būti įvertintos kaip<text:s/></text:span><text:span text:style-name="T1937">ne tokie<text:s/></text:span><text:span text:style-name="T1938">pavojingi administraciniai nusižengimai, tapo nusikalstamomis, o asmenys, padarę šias veikas, yra traukiami baudžiamojon atsakomybėn.</text:span></text:p>
      <text:p text:style-name="P1939"><text:span text:style-name="T1940">90.<text:s/></text:span><text:span text:style-name="T1941">Griežta atsakomybė (liko tik baudžiamoji atsakomybė) už veikas, susijusias su neteisėtu disponavimu nedideliu kiekiu narkotikų be tikslo</text:span><text:span text:style-name="T1942"><text:s/>juos</text:span><text:span text:style-name="T1943"><text:s/>platinti (asmeniniam vartojimui), nesumažino šių veikų skaičiaus, kuris, Informatikos ir ryšių departamento duomenimis, arba didėja, arba išlieka pakankamai<text:s/></text:span><text:span text:style-name="T1944">didelis,<text:s/></text:span><text:span text:style-name="T1945">palyginti su laikotarpiu iki 2017 m.</text:span><text:span text:style-name="T1946">:</text:span><text:span text:style-name="T1947"><text:s/>2015 m.<text:s/></text:span><text:span text:style-name="T1948">šių baudžiamųjų nusižengimų<text:s/></text:span><text:span text:style-name="T1949">buvo užregistruota 617, o 2019 m. – 1</text:span><text:span text:style-name="T1950"> </text:span><text:span text:style-name="T1951">310</text:span><text:span text:style-name="T1952">,</text:span><text:span text:style-name="T1953"><text:s/>2020 m. – 1 142.<text:s/></text:span></text:p>
      <text:p text:style-name="P1954"><text:span text:style-name="T1955">91.<text:s/></text:span><text:span text:style-name="T1956">Tokie teisinio reguliavimo pokyčiai dėl atsakomybės taikymo už veikas, susijusias su neteisėtu disponavimu nedideliu kiekiu narkotikų be tikslo<text:s/></text:span><text:span text:style-name="T1957">juos<text:s/></text:span><text:span text:style-name="T1958">platinti (asmeniniam vartojimui), Lietuvoje neatitinka Jungtinių Tautų ir ES formuojamos žmogaus teisių užtikrinimo prioritetais grindžiamos tarptautinės narkotikų politikos principų, kai narkotikų vartojimas yra vertinamas kaip visuomenės sveikatos problema, kuri nėra sprendžiama baudžiamosios teisės priemonėmis.</text:span></text:p>
      <text:p text:style-name="P1959"><text:span text:style-name="T1960">92.<text:s/></text:span><text:span text:style-name="T1961">1961 m</text:span><text:span text:style-name="T1962">etų<text:s/></text:span><text:span text:style-name="T1963">Narkotinių medžiagų konvencija, 1971 m</text:span><text:span text:style-name="T1964">etų<text:s/></text:span><text:span text:style-name="T1965">Psichotropinių medžiagų konvencija, 1988 m</text:span><text:span text:style-name="T1966">etų<text:s/></text:span><text:span text:style-name="T1967">konvencija, kaip pagrindiniai tarptautinės narkotikų kontrolės sistemos dokumentai, nustato griežtą narkotikų kontrolės sistemą, šalys įpareigojamos užtikrinti, kad bet kokia neteisėta tyčinė disponavimo narkotikais veika būtų laikoma baudžiamaisiais teisės pažeidimais. Tačiau kartu<text:s/></text:span><text:span text:style-name="T1968">šios<text:s/></text:span><text:span text:style-name="T1969">konvencijos palieka šalims laisvę tais atvejais, kai pažeidimai susiję su narkotikų vartojimu, numatyti, kad vietoj nuteisimo ar bausmės ar</text:span><text:span text:style-name="T1970">ba</text:span><text:span text:style-name="T1971"><text:s/>papildomai su bausme tokiems asmenims būtų taikomos priemonės, kuriomis siekiama juos gydyti, auklėti, stebėti baigus gydymą, atkurti jų darbingumą ir grąžinti juos į visuomenę.<text:s/></text:span></text:p>
      <text:p text:style-name="P1972"><text:span text:style-name="T1973">93.<text:s/></text:span><text:span text:style-name="T1974">Pagal 2004 m. spalio 25 d. Tarybos pamatinį sprendimą<text:s/></text:span><text:span text:style-name="T1975">2004/757/TVR</text:span><text:span text:style-name="T1976">, nustatantį būtiniausias nuostatas dėl nusikalstamų veikų sudėties požymių ir bausmių neteisėtos prekybos narkotikais srityje, neteisėtos veikos, kurias kaltininkai darė išimtinai savo pačių<text:s/></text:span><text:span text:style-name="T1977">asmeninio vartojimo tikslu</text:span><text:span text:style-name="T1978">, kaip apibrėžta nacionalinėje teisėje, neįtraukiamos į šio pamatinio sprendimo taikymo sritį, t. y. šalys nėra įpareigojamos kriminalizuoti su asmeniniu vartojimu susijusių veiksmų.</text:span></text:p>
      <text:p text:style-name="P1979"><text:span text:style-name="T1980">94.<text:s/></text:span><text:span text:style-name="T1981">2017 m. Jungtinių Tautų agentūrų priimtame bendrajame pareiškime dėl diskriminacijos panaikinimo sveikatos priežiūros sektoriuje raginama panaikinti baudžiamuosius įstatymus, kurie, kaip įrodyta, sukelia neigiamas pasekmes sveikatai ir prieštarauja visuomenės sveikatos srityje nusistovėjusiems įrodymams. Išskirti ir įstatymai, kuriais kriminalizuojamas ar uždraudžiamas disponavimas narkotikais ar jų vartojimas savo reikmėms. Daugelyje Europos valstybių</text:span><text:span text:style-name="T1982">,</text:span><text:span text:style-name="T1983"><text:s/>net ir numatant baudžiamąją atsakomybę už tokias veikas</text:span><text:span text:style-name="T1984">,</text:span><text:span text:style-name="T1985"><text:s/>įprastai taikomos įvairios alternatyvos,<text:s/></text:span><text:span text:style-name="T1986">apimančios<text:s/></text:span><text:span text:style-name="T1987">sveikatos paslaugų ir gydymo galimybių priklausomiems asmenims teikim</text:span><text:span text:style-name="T1988">ą</text:span><text:span text:style-name="T1989">.<text:s/></text:span></text:p>
      <text:p text:style-name="P1990"><text:span text:style-name="T1991">95.<text:s/></text:span><text:span text:style-name="T1992">Baudžiamoji atsakomybė yra<text:s/></text:span><text:span text:style-name="T1993">ultima ratio</text:span><text:span text:style-name="T1994"><text:s/>priemonė, turinti didelį šalutinį poveikį – teistumą ir stigmatizavimą, o laisvės atėmimo bausmėmis nuteistiems asmenims kyla socialinės reintegracijos problemų. Griežta atsakomybė neduoda apčiuopiamų teigiamų rezultatų, o atsakomybės švelninimas narkotikus vartojantiems asmenims (ypač priskiriamiems prie didelę riziką keliančio vartojimo grupės), taip atveriant<text:s/></text:span><text:span text:style-name="T1995">jiems<text:s/></text:span><text:span text:style-name="T1996">kelią<text:s/></text:span><text:span text:style-name="T1997">gauti reikiamą<text:s/></text:span><text:span text:style-name="T1998">pagalbą, gali turėti teigiamų pasekmių – mažinama rizikos grupėje esančių vartotojų patiriama žala, jų marginalizavimas ir stigmatizavimas, gerinami sveikatos rodikliai bei mažinamas<text:s/></text:span><text:span text:style-name="T1999">narkotikų perdozavimo atvejų<text:s/></text:span><text:span text:style-name="T2000">skaičius, kuris paprastai yra didelis represinės politikos besilaikančiose valstybėse, nepaisant aukštos kokybės sveikatos paslaugų. Narkotikų kontrolės politikos orientavimas į visuomenės sveikatą padėtų sumažinti ir baudžiamosios justicijos patiriamas sąnaudas<text:s/></text:span><text:span text:style-name="T2001">tiriant nusikalstamas veikas</text:span><text:span text:style-name="T2002">,<text:s/></text:span><text:span text:style-name="T2003">išlaikant nuteistuosius<text:s/></text:span><text:span text:style-name="T2004">LAVĮ. Todėl baudžiamoji atsakomybė turėtų būti taikoma<text:s/></text:span><text:span text:style-name="T2005">labai<text:s/></text:span><text:span text:style-name="T2006">pamatuotai ir tik dėl didžiausią pavojų visuomenei keliančių veikų.</text:span></text:p>
      <text:p text:style-name="P2007"><text:span text:style-name="T2008">96.<text:s/></text:span><text:span text:style-name="T2009">Informatikos ir ryšių departamento duomenys rodo susirūpinimą keliančias tendencijas</text:span><text:span text:style-name="T2010">:</text:span><text:span text:style-name="T2011"><text:s/>iš 2019 m.<text:s/></text:span><text:span text:style-name="T2012">visų<text:s/></text:span><text:span text:style-name="T2013">registruotų<text:s/></text:span><text:span text:style-name="T2014">nusikalstamas veikas, susijusias su neteisėtu disponavimu narkotikais, padariusių<text:s/></text:span><text:span text:style-name="T2015">asmenų jaunimas sudarė daugiau kaip pusę, t. y. 63 proc. Nors bendras registruotų asmenų, susijusių su neteisėtu disponavimu narkotikais, skaičius mažėjo nuo 2 389 2019<text:s/></text:span><text:span text:style-name="T2016">m.<text:s/></text:span><text:span text:style-name="T2017">iki 2 103 2020<text:s/></text:span><text:span text:style-name="T2018">m.</text:span><text:span text:style-name="T2019">, tačiau<text:s/></text:span><text:span text:style-name="T2020">tarp jų<text:s/></text:span><text:span text:style-name="T2021">2020 m. jaunimo (16–29 m</text:span><text:span text:style-name="T2022">etų amžiaus)<text:s/></text:span><text:span text:style-name="T2023">grupė sudarė 65 proc. Iš 133 asmenų, padariusių baudžiamuosius nusižengimus, susijusius su neteisėtu disponavimu nedideliu kiekiu narkotikų, būnant apsvaigus nuo narkotikų, registruoti net 83 nepilnamečiai (2019 m. iš 176<text:s/></text:span><text:span text:style-name="T2024">asmenų registruoti<text:s/></text:span><text:span text:style-name="T2025">66 nepilnamečiai).<text:s/></text:span><text:span text:style-name="T2026">Dauguma</text:span><text:span text:style-name="T2027"><text:s/>jaunimo padarytų nusikalstamų veikų yra neteisėtas disponavimas nedideliu kiekiu narkotikų be tikslo<text:s/></text:span><text:span text:style-name="T2028">juos<text:s/></text:span><text:span text:style-name="T2029">platinti (BK 259 str</text:span><text:span text:style-name="T2030">aipsnio<text:s/></text:span><text:span text:style-name="T2031">2 d</text:span><text:span text:style-name="T2032">alis).<text:s/></text:span></text:p>
      <text:p text:style-name="P2033"><text:span text:style-name="T2034">97.<text:s/></text:span><text:span text:style-name="T2035">Psichoaktyviųjų medžiagų vartojimo paplitimo tyrimai rodo, kad jauni asmenys, ypač vaikai, yra linkę eksperimentuoti<text:s/></text:span><text:span text:style-name="T2036">su<text:s/></text:span><text:span text:style-name="T2037">psichoaktyviosiomis medžiagomis. Jaunų asmenų, ypač vaikų, psichoaktyviųjų medžiagų vartojimo tikimybę didina įvairūs rizikos veiksniai</text:span><text:span text:style-name="T2038">:</text:span><text:span text:style-name="T2039"><text:s/>socialinės normos, psichoaktyviųjų medžiagų prieinamumas, problemos šeimoje ar mokykloje, bendraamžių spaudimas ar noras pritapti prie jų, ypač paauglystės laikotarpiu.</text:span></text:p>
      <text:p text:style-name="P2040"><text:span text:style-name="T2041">98.<text:s/></text:span><text:span text:style-name="T2042">Narkotikų rizikos suvokimas neatgraso jaunų asmenų nuo narkotikų vartojimo, nepaisant to, kad tai gali sukelti rimtų sveikatos sutrikimų,<text:s/></text:span><text:span text:style-name="T2043">psichologinių<text:s/></text:span><text:span text:style-name="T2044">bei<text:s/></text:span><text:span text:style-name="T2045">socialinių<text:s/></text:span><text:span text:style-name="T2046">pasekm</text:span><text:span text:style-name="T2047">ių</text:span><text:span text:style-name="T2048">, skaudži</text:span><text:span text:style-name="T2049">ų</text:span><text:span text:style-name="T2050"><text:s/>ne tik pačiam žmogui, jo šeimai, bet ir visuomen</text:span><text:span text:style-name="T2051">ei</text:span><text:span text:style-name="T2052">. Todėl šiuo atveju labai svarbi yra pagalba ir jos prieinamumas asmenims, turintiems<text:s/></text:span><text:span text:style-name="T2053">narkotikų<text:s/></text:span><text:span text:style-name="T2054">vartojimo problemų.</text:span></text:p>
      <text:p text:style-name="P2055"><text:span text:style-name="T2056">99.<text:s/></text:span><text:span text:style-name="T2057">Remiantis visuomenės sveikata<text:s/></text:span><text:span text:style-name="T2058">grindžiamu<text:s/></text:span><text:span text:style-name="T2059">požiūriu, narkotikus vartojantiems asmenims turi būti suteikiama pagalba nutraukiant ir keičiant jų elgesį, todėl tokia</text:span><text:span text:style-name="T2060">i</text:span><text:span text:style-name="T2061"><text:s/></text:span><text:span text:style-name="T2062">ypač<text:s/></text:span><text:span text:style-name="T2063">pažeidžiamų asmenų<text:s/></text:span><text:span text:style-name="T2064">grupei<text:s/></text:span><text:span text:style-name="T2065">kaip jaunimas probleminio narkotikų vartojimo atvejais turėtų būti<text:s/></text:span><text:span text:style-name="T2066">taikoma<text:s/></text:span><text:span text:style-name="T2067">ne baudimo<text:s/></text:span><text:span text:style-name="T2068">sistema</text:span><text:span text:style-name="T2069">, bet gydym</text:span><text:span text:style-name="T2070">as</text:span><text:span text:style-name="T2071"><text:s/>ir<text:s/></text:span><text:span text:style-name="T2072">kitos intervencijos</text:span><text:span text:style-name="T2073">, mažina</text:span><text:span text:style-name="T2074">nčios</text:span><text:span text:style-name="T2075"><text:s/>žalą ir<text:s/></text:span><text:span text:style-name="T2076">išsaugančios<text:s/></text:span><text:span text:style-name="T2077">gyvybę.</text:span></text:p>
      <text:p text:style-name="P2078"><text:span text:style-name="T2079">100.<text:s/></text:span><text:span text:style-name="T2080">Už nusikaltimus, susijusius su neteisėtu disponavimu narkotikais, numatytos sankcijos daugiausia<text:s/></text:span><text:span text:style-name="T2081">yra<text:s/></text:span><text:span text:style-name="T2082">orientuotos į laisvės<text:s/></text:span><text:span text:style-name="T2083">suvaržymo</text:span><text:span text:style-name="T2084"><text:s/>bausmes. Narkotikų platinimas (BK 260 str</text:span><text:span text:style-name="T2085">aipsnio<text:s/></text:span><text:span text:style-name="T2086">1 d</text:span><text:span text:style-name="T2087">alis</text:span><text:span text:style-name="T2088">) ir kontrabanda (BK 199<text:s/></text:span><text:span text:style-name="T2089">straipsnio<text:s/></text:span><text:span text:style-name="T2090"><text:s/>4<text:s/></text:span><text:span text:style-name="T2091">dalis</text:span><text:span text:style-name="T2092">) yra sunkūs nusikaltimai ir BK numatytos sankcijos už šias veikas yra<text:s/></text:span><text:span text:style-name="T2093">gana<text:s/></text:span><text:span text:style-name="T2094">griežtos – atitinkamai laisvės atėmimo bausmė nuo dvejų iki aštuonerių metų ir nuo trejų iki dešimties metų. Plačios šių nusikaltimų sankcijų ribos nors ir leidžia individualizuoti bausmę, atsižvelgiant į veikos aplinkybes, tačiau tokie atvejai, kai, p</text:span><text:span text:style-name="T2095">a</text:span><text:span text:style-name="T2096">v</text:span><text:span text:style-name="T2097">y</text:span><text:span text:style-name="T2098">z</text:span><text:span text:style-name="T2099">džiui</text:span><text:span text:style-name="T2100">, skiriama reali laisvės atėmimo bausmė už neatlygintinai perduodamą nedidelį kiekį narkotikų kartu vartojant arba už draudžiamų medžiagų nedidelio kiekio atsisiuntimą iš užsienio valstybės, t. y. kontrabandą, be tikslo platinti, ir galimybių atleisti nuo baudžiamosios atsakomybės ar atidėti bausmės vykdymą nebuvimas kelia abejonių dėl galiojančio teisinio reguliavimo ir nustatytų bausmių proporcingumo minėtų veikų pavojingumui. Net ir</text:span><text:span text:style-name="T2101">,</text:span><text:span text:style-name="T2102"><text:s/></text:span><text:span text:style-name="T2103">vadovaujantis BK 54 straipsnio 3 dalies nuostatomis,<text:s/></text:span><text:span text:style-name="T2104">paskyrus švelnesnę bausm</text:span><text:span text:style-name="T2105">ę</text:span><text:span text:style-name="T2106"><text:s/>teisinės pasekmės – teistumas už sunkaus nusikaltimo padarymą<text:s/></text:span><text:span text:style-name="T2107">–<text:s/></text:span><text:span text:style-name="T2108">išlieka.<text:s/></text:span><text:span text:style-name="T2109">Taip pat i</text:span><text:span text:style-name="T2110">šlieka ir reali tikimybė, kad paprastai jaunam, neteistam asmeniui, pasidalijusiam narkotikais su draugu bendrai vartoti ar atsisiuntusiam sau vartoti nedidelį kiekį narkotikų, gali būti paskirta reali laisvės atėmimo bausmė už narkotikų platinimą ar kontrabandą.<text:s/></text:span></text:p>
      <text:p text:style-name="P2111"><text:span text:style-name="T2112">101.<text:s/></text:span><text:span text:style-name="T2113">Sankcijos<text:s/></text:span><text:span text:style-name="T2114">už BK 259 str</text:span><text:span text:style-name="T2115">aipsnio<text:s/></text:span><text:span text:style-name="T2116">1 d</text:span><text:span text:style-name="T2117">alyje</text:span><text:span text:style-name="T2118"><text:s/>numatytus nusikaltimus, susijusius su neteisėtu disponavimu narkotikais be tikslo<text:s/></text:span><text:span text:style-name="T2119">juos<text:s/></text:span><text:span text:style-name="T2120">platinti, šiuo metu daugiausia yra orientuotos į laisvės suvaržymą (bauda arba areštas, arba laisvės atėmimas iki dvejų metų). Tai nepagrįstai sukuria prielaidas asmenims, vartojantiems narkotikus, dažnai taikyti laisvės<text:s/></text:span><text:span text:style-name="T2121">suvaržymo</text:span><text:span text:style-name="T2122"><text:s/>bausmes</text:span><text:span text:style-name="T2123"> </text:span><text:span text:style-name="T2124">– 2019 m. kas trečiam asmeniui buvo skiriama laisvės atėmimo bausmė, o laisvės atėmimo bausmė kartu su arešto bausme už BK 259 str</text:span><text:span text:style-name="T2125">aipsnio<text:s/></text:span><text:span text:style-name="T2126">1 d</text:span><text:span text:style-name="T2127">alyje<text:s/></text:span><text:span text:style-name="T2128">numatytą veiką sudarė beveik pusę visų skiriamų bausmių. Panašūs statistiniai duomenys fiksuoti ir 2020 m.<text:s/></text:span></text:p>
      <text:p text:style-name="P2129"><text:span text:style-name="T2130">102.<text:s/></text:span><text:span text:style-name="T2131">Siekiant prioritetą teikti narkotikus vartojančio asmens gydymui, o ne jo nubaudimui, tikslinga sukurti platesnes galimybes kaltininkui pirmiausia taikyti su laisvės suvaržymu nesusijusias bausmes. Atsakomybės diferencijavimas, proporcingų veikos pavojingumui bausmių numatymas, į pagalbą asmeniui nukreiptų<text:s/></text:span><text:span text:style-name="T2132">bausmių<text:s/></text:span><text:span text:style-name="T2133">alternatyvų taikymo plėtra mažintų perteklinio laisvės atėmimo bausmės taikymo galimybes nusikaltimų, susijusių su narkotikų vartojimu, atvejais ir sustiprintų į visuomenės sveikatą orientuotą baudžiamąją politiką. Tokie sprendimai taip pat sumažintų LAVĮ apkrovą ir su įkalinimu susijusį neigiamą šalutinį poveikį nuteistiems asmenims, sistemiškai derėtų ir su siūlymu dekriminalizuoti veikas, susijusias su neteisėtu disponavimu nedideliu kiekiu narkotikų be tikslo<text:s/></text:span><text:span text:style-name="T2134">juos<text:s/></text:span><text:span text:style-name="T2135">platinti (asmeniniam vartojimui), už jas numatant administracinę atsakomybę.</text:span></text:p>
      <text:p text:style-name="P2136"><text:span text:style-name="T2137">103.<text:s/></text:span><text:span text:style-name="T2138">Visuomenės sveikatos požiūriu<text:s/></text:span><text:span text:style-name="T2139">grindžiama<text:s/></text:span><text:span text:style-name="T2140">narkotikų politika reiškia, kad teisingumo sistemos atsakas į neteisėtą disponavimą nedideliu narkotikų kiekiu yra sutelkiamas į asmens sveikatos ir savijautos gerinimą, t. y. gydymą ar kitas pagalbos intervencijas.<text:s/></text:span><text:span text:style-name="T2141">Tam tikrais atvejais būtent ne baudimo sistemos, o gydymo taikymas ir pagalbos suteikimas pažeidžiamiausiems asmenims galėtų prisidėti ir prie nusikalstamumo mažinimo<text:s/></text:span><text:span text:style-name="T2142">per se</text:span><text:span text:style-name="T2143">.</text:span></text:p>
      <text:p text:style-name="P2144"><text:span text:style-name="T2145">104.<text:s/></text:span><text:span text:style-name="T2146">Pagal 2021–2025 m. Europos Sąjungos narkotikų strategiją viena iš prioritetinių sričių, kurioje būtina imtis veiksmų, yra alternatyvų prievartinėms sankcijoms numatymas (7.4</text:span><text:span text:style-name="T2147"> </text:span><text:span text:style-name="T2148">prioritetinė sritis</text:span><text:span text:style-name="T2149">). V</text:span><text:span text:style-name="T2150">alstybės narės skatinamos narkotikus vartojančių ir su baudžiamąja justicija susidūrusių asmenų atžvilgiu intensyvinti pastangas ir integruoti veiksmingų priemonių taikymą.<text:s/></text:span><text:span text:style-name="T2151">Alternatyva<text:s/></text:span><text:span text:style-name="T2152">prievartos priemonėms laikomos priemonės, turinčios tam tikrų<text:s/></text:span><text:span text:style-name="T2153">reabilitacijos<text:s/></text:span><text:span text:style-name="T2154">elementų arba priskiriamos<text:s/></text:span><text:span text:style-name="T2155">prie neintervencinių<text:s/></text:span><text:span text:style-name="T2156">(p</text:span><text:span text:style-name="T2157">a</text:span><text:span text:style-name="T2158">v</text:span><text:span text:style-name="T2159">y</text:span><text:span text:style-name="T2160">z</text:span><text:span text:style-name="T2161">džiui</text:span><text:span text:style-name="T2162">, nutarimas nepateikti kaltinimų arba nevykdyti baudžiamojo persekiojimo), taip pat priemonės, taikomos vietoj įkalinimo ar kitos bausmės (</text:span><text:span text:style-name="T2163">pavyzdžiui</text:span><text:span text:style-name="T2164">, bausmės vykdymo atidėjimas kartu su priklausomybės nuo narkotikų gydymu).</text:span></text:p>
      <text:p text:style-name="P2165"><text:span text:style-name="T2166">105.<text:s/></text:span><text:span text:style-name="T2167">Užsienio šalių geroji patirtis rodo, kad kryptingai formuojant baudžiamąją politiką nusikaltusių asmenų, kurie vartoja narkotikus,</text:span><text:span text:style-name="T2168"><text:s/>atžvilgiu</text:span><text:span text:style-name="T2169"><text:s/>efektyviai taikoma vadinamoji diversijos politika (angl.<text:s/></text:span><text:span text:style-name="T2170">diversionary measure</text:span><text:span text:style-name="T2171">), kuri suponuoja baudžiamojo persekiojimo atsisakymą, nutraukimą ar sustabdymą, kartu numatant alternatyvias poveikio priemones, įgyvendinamas pasitelkus socialines ir (ar) sveikatos įstaigas, bendruomenines struktūras.</text:span></text:p>
      <text:p text:style-name="P2172"><text:span text:style-name="T2173">106.<text:s/></text:span><text:span text:style-name="T2174">Europos Komisijos 2016 m. atliktas tyrimas dėl alternatyvų priverstinėms bausmėms, kaip atsako su narkotikais susijusiems teisės pažeidimams ir nusikaltimams, parodė, kad ES valstybėse narėse taikoma 13 skirtingų alternatyvų priverstinėms bausmėms, o sprendimai dėl</text:span><text:span text:style-name="T2175"><text:s/>šių</text:span><text:span text:style-name="T2176"><text:s/>alternatyvų taikymo priimami<text:s/></text:span><text:span text:style-name="T2177">ir<text:s/></text:span><text:span text:style-name="T2178">ikiteisminio tyrimo,<text:s/></text:span><text:span text:style-name="T2179">ir<text:s/></text:span><text:span text:style-name="T2180">teisminio nagrinėjimo stadijose,<text:s/></text:span><text:span text:style-name="T2181">ir<text:s/></text:span><text:span text:style-name="T2182">bausmės įgyvendinimo etape.</text:span></text:p>
      <text:p text:style-name="P2183"><text:span text:style-name="T2184">107.<text:s/></text:span><text:span text:style-name="T2185">Pagal šį tyrimą Lietuvoje<text:s/></text:span><text:span text:style-name="T2186">taikomos<text:s/></text:span><text:span text:style-name="T2187">tik dvi</text:span><text:span text:style-name="T2188">ejų</text:span><text:span text:style-name="T2189"><text:s/></text:span><text:span text:style-name="T2190">rūšių alternatyvos<text:s/></text:span><text:span text:style-name="T2191">bausmėms,<text:s/></text:span><text:span text:style-name="T2192">atitinkančios<text:s/></text:span><text:span text:style-name="T2193">apibrėžtus kriterijus, t. y. atleidimas nuo baudžiamosios atsakomybės už vartotų ar atiduotų narkotikų gaminimą, įgijimą ir laikymą, kai asmuo savo noru kreipiasi į sveikatos priežiūros įstaigą dėl medicinos pagalbos ar</text:span><text:span text:style-name="T2194">ba</text:span><text:span text:style-name="T2195"><text:s/>kreipiasi į valstybės instituciją, norėdamas atiduoti neteisėtai pasigamintus, įgytus, laikytus be tikslo platinti narkotikus (BK 259 str</text:span><text:span text:style-name="T2196">aipsnio<text:s/></text:span><text:span text:style-name="T2197">3 d</text:span><text:span text:style-name="T2198">alis</text:span><text:span text:style-name="T2199">)</text:span><text:span text:style-name="T2200">,</text:span><text:span text:style-name="T2201"><text:s/>bei bausmės vykdymo atidėjimas (BK 75 str</text:span><text:span text:style-name="T2202">aipsnis).</text:span></text:p>
      <text:p text:style-name="P2203"><text:span text:style-name="T2204">108.<text:s/></text:span><text:span text:style-name="T2205">Prie alternatyvų bausmėms, kaip turinčių<text:s/></text:span><text:span text:style-name="T2206">reabilitacijos<text:s/></text:span><text:span text:style-name="T2207">priemonių požymių, taip pat<text:s/></text:span><text:span text:style-name="T2208">būtų<text:s/></text:span><text:span text:style-name="T2209">galima iš dalies priskirti bausmės atlikimo metu taikomą lygtinį paleidimą iš pataisos įstaigų (Lietuvos Respublikos bausmių vykdymo kodekso 157 str</text:span><text:span text:style-name="T2210">aipsnis),<text:s/></text:span><text:span text:style-name="T2211">kai lygtinai iš pataisos įstaigų<text:s/></text:span><text:span text:style-name="T2212">paleisti<text:s/></text:span><text:span text:style-name="T2213">nuteistieji yra<text:s/></text:span><text:span text:style-name="T2214">įpareigojami<text:s/></text:span><text:span text:style-name="T2215">gydytis priklausomybės nuo psichiką veikiančių medžiagų</text:span><text:span text:style-name="T2216"><text:s/></text:span><text:span text:style-name="T2217">ligas, jeigu toks gydymas buvo pradėtas ir nebaigtas pataisos įstaigoje, taip pat nevartoti psichiką veikiančių medžiagų, jeigu nusikalstamą veiką, už kurią nuteistasis atlieka bausmę, padarė būdamas apsvaigęs nuo šių medžiagų (Lietuvos Respublikos probacijos įstatymo 15 str</text:span><text:span text:style-name="T2218">aipsnis).</text:span></text:p>
      <text:p text:style-name="P2219"><text:span text:style-name="T2220">109.<text:s/></text:span><text:span text:style-name="T2221">A</text:span><text:span text:style-name="T2222">lternatyvioms priemonėms įvertinti ir tobulinti reikalingų d</text:span><text:span text:style-name="T2223">uomenų, ypač susijusių su rezultatų pasiekimo lygiais ir asmenų, kuriems šios priemonės taikomos, poreikiais, yra mažai</text:span><text:span text:style-name="T2224">, be to,</text:span><text:span text:style-name="T2225"><text:s/>jų negalima diferencijuoti pagal nusikalstamos veikos rūšį.</text:span></text:p>
      <text:p text:style-name="P2226"><text:span text:style-name="T2227">110.<text:s/></text:span><text:span text:style-name="T2228">Nesant bendros Lietuvos probacijos tarnybos vykdomų teismų sprendimų apskaitos sistemos, skirtinguose regionuose<text:s/></text:span><text:span text:style-name="T2229">taikoma<text:s/></text:span><text:span text:style-name="T2230">skirtinga gaunamų teismo sprendimų registravimo praktika. Nesant automatizuotos duomenų valdymo sistemos, kai visi duomenys renkami iš popierinių bylų rankiniu būdu, nėra galimybės atlikti išsamios, objektyvios analizės įvairiais pjūviais. Pavyzdžiui, renkami duomenys, kiek asmenų yra paskirtas įpareigojimas gydytis priklausomybės ligas, tačiau neaišku, ar šie asmenys yra nuteisti už disponavimą narkotikais nedideliu kiekiu</text:span><text:span text:style-name="T2231">,</text:span><text:span text:style-name="T2232"><text:s/>ar, pavyzdžiui, už vagystes, negalima šių asmenų diferencijuoti pagal amžių, taip pat pagal tai, kiek šiuo metu yra probacijos tarnybos prižiūrimų asmenų, nuteistų atitinkamai už BK 259 str</text:span><text:span text:style-name="T2233">aipsnio<text:s/></text:span><text:span text:style-name="T2234">1 d</text:span><text:span text:style-name="T2235">alyje<text:s/></text:span><text:span text:style-name="T2236">ar 259 str</text:span><text:span text:style-name="T2237">aipsnio<text:s/></text:span><text:span text:style-name="T2238">2 d</text:span><text:span text:style-name="T2239">alyje numatytus<text:s/></text:span>nusikaltimus<text:span text:style-name="T2240"><text:s/>ir<text:s/></text:span><text:span text:style-name="T2241">baudžiamuosius nusižengimus,<text:s/></text:span><text:span text:style-name="T2242">ir pan.</text:span></text:p>
      <text:p text:style-name="P2243"><text:span text:style-name="T2244">111.<text:s/></text:span><text:span text:style-name="T2245">Teisėsaugos pareigūnai baudžiamojo proceso kontekste pirmieji susiduria su žmonėmis, turinčiais problemų dėl narkotikų vartojimo. Todėl svarbu šį pirminį kontaktą taip pat išnaudoti kaip naudingą galimybę<text:s/></text:span><text:span text:style-name="T2246">pasiūlyti asmenims<text:s/></text:span><text:span text:style-name="T2247">gydymą ir kitas intervencijas, kurios galėtų prisidėti mažinant<text:s/></text:span><text:span text:style-name="T2248">tų<text:s/></text:span><text:span text:style-name="T2249">asmenų patiriamą žalą ir netgi išsaugant<text:s/></text:span><text:span text:style-name="T2250">jų<text:s/></text:span><text:span text:style-name="T2251">gyvybes.</text:span></text:p>
      <text:p text:style-name="P2252"><text:span text:style-name="T2253">112.<text:s/></text:span><text:span text:style-name="T2254">Lietuvoje yra sukurtos teisinės prielaidos taikyti alternatyvias poveikio priemones<text:s/></text:span><text:span text:style-name="T2255">ir<text:s/></text:span><text:span text:style-name="T2256">baudžiamojoje,<text:s/></text:span><text:span text:style-name="T2257">ir<text:s/></text:span><text:span text:style-name="T2258">administracinėje teisenoje</text:span><text:span text:style-name="T2259">. B</text:span><text:span text:style-name="T2260">ausmės vykdymo atidėjimas arba nerepresinių administracinio poveikio priemonių taikymas yra bylą nagrinėjančio teismo (ar<text:s/></text:span><text:span text:style-name="T2261">bylą nagrinėjančio<text:s/></text:span><text:span text:style-name="T2262">pareigūno) diskrecija. Svarbu, kad Lietuvoje būtų plėtojamas alternatyvų bausmėms taikymas, gerinamos teisėsaugos institucijų specialistų (policijos, prokurorų ir teisėjų) žinios apie alternatyvas bausmėms, apie priklausomybių nuo narkotikų vartojimo gydymo veiksmingumo įrodymus, skatinama plačiau taikyti priklausomybių ligų gydymą, įpareigojimą dalyvauti sveikatos priežiūros, prevencijos, ankstyvosios intervencijos programose. Taip pat svarbus grįžtamojo ryšio tarp tų, kurie skiria bausmę, ir tų, kurie prižiūri asmenis, atliekančius bausmę, stiprinimas. E</text:span><text:span text:style-name="T2263">lektroninės<text:s/></text:span><text:span text:style-name="T2264">bylų apskaitos sistema sudarytų galimybę tinkamai generuoti duomenis apie vykdomus teismų sprendimus, reikalingus statistinėms ataskaitoms įvairiais pjūviais teikti, padidėtų teikiamų duomenų patikimumas, būtų užtikrinamas ilgalaikis ir saugus informacijos kaupimas bei tinkamai informuojama visuomenė.</text:span></text:p>
      <text:p text:style-name="P2265"><text:span text:style-name="T2266">113.<text:s/></text:span><text:span text:style-name="T2267">Šeštasis Darbotvarkės tikslas</text:span><text:span text:style-name="T2268"><text:s/>– sumažinti<text:s/></text:span><text:span text:style-name="T2269">žalingą<text:s/></text:span><text:span text:style-name="T2270">narkotikų vartojimo poveikį visuomenės ar asmens sveikatai, socialinei ir ekonominei aplinkai, plėtoti humanistinę, į asmens sveikatą bei pagalbą narkotikų vartotojams orientuotą ir įrodymais<text:s/></text:span><text:span text:style-name="T2271">grindžiamą<text:s/></text:span><text:span text:style-name="T2272">baudžiamąją politiką.</text:span></text:p>
      <text:p text:style-name="P2273"><text:span text:style-name="T2274">114.<text:s/></text:span><text:span text:style-name="T2275">Siekiant<text:s/></text:span><text:span text:style-name="T2276">š</text:span><text:span text:style-name="T2277">ešt</text:span><text:span text:style-name="T2278">o</text:span><text:span text:style-name="T2279">j</text:span><text:span text:style-name="T2280">o<text:s/></text:span><text:span text:style-name="T2281">Darbotvarkės</text:span><text:span text:style-name="T2282"><text:s/>tiksl</text:span><text:span text:style-name="T2283">o,</text:span><text:span text:style-name="T2284"><text:s/>keliami šie uždaviniai:</text:span></text:p>
      <text:p text:style-name="P2285"><text:span text:style-name="T2286">114.1.<text:s/></text:span><text:span text:style-name="T2287">Užtikrinti<text:s/></text:span><text:span text:style-name="T2288">žemo slenksčio paslaugų prieinamumą ir paslaugų paketo aprėptį narkotikus vartojantiems asmenims</text:span><text:span text:style-name="T2289">. Šio uždavinio įgyvendinimo kryptys:</text:span></text:p>
      <text:p text:style-name="P2290">114.1.1.<text:s/>užtikrinti teisines ir finansines sąlygas, teikti reikiamas žalos mažinimo paslaugas ŽSK, LAVĮ, pasilinksminimo vietose ir kitose tikslinėse aplinkose, įgyvendinant optimalų žalos mažinimo paslaugų rinkinį diegiant įrodymais<text:s/>grindžiamas<text:s/>ir PSO rekomenduojamas visoms visuomenės grupėms lygiavertes žalos mažinimo priemones;</text:p>
      <text:p text:style-name="P2291">114.1.2.<text:s/>stiprinti savivaldybių indėlį į žalos mažinimo paslaugų teikimą ŽSK;</text:p>
      <text:p text:style-name="P2292">114.1.3.<text:s/>užtikrinti ir vystyti<text:s/>nenutrūkstamą<text:s/>bendrą metodinį vadovavimą ŽSK ir LAVĮ, teikiant žalos mažinimo paslaugas, užtikrinti žemo slenksčio paslaugų sistemos palaikymą ir<text:s/>reguliarius<text:s/>paslaugas teikiančių darbuotojų mokymus;</text:p>
      <text:p text:style-name="P2293"><text:span text:style-name="T2294">114.1.4.<text:s/></text:span><text:span text:style-name="T2295">patobulinti ir išplėtoti atvejo vadybos paslaugų (įskaitant tarpininkavimo ir<text:s/></text:span>siuntimo<text:span text:style-name="T2296"><text:s/></text:span><text:span text:style-name="T2297">gydytis) teikimą narkotikus vartojantiems asmenims, sukuriant integruotą sistemą, jungiančią ŽSK, LAVĮ, Lietuvos probacijos tarnybą, sveikatos priežiūros ir socialines paslaugas teikiančias įstaigas</text:span><text:span text:style-name="T2298">.<text:s/></text:span></text:p>
      <text:p text:style-name="P2299"><text:span text:style-name="T2300">114.2.<text:s/></text:span><text:span text:style-name="T2301">Užtikrinti<text:s/></text:span><text:span text:style-name="T2302">veiksmingą reagavimą į esamas ir naujas su narkotikų vartojimu susijusias tendencijas ir kylančius iššūkius, siekiant sumažinti infekcinių ligų plitimą,<text:s/></text:span><text:span text:style-name="T2303">apsinuodijim</text:span><text:span text:style-name="T2304">ų</text:span><text:span text:style-name="T2305"><text:s/></text:span><text:span text:style-name="T2306">ir<text:s/></text:span><text:span text:style-name="T2307">mirtin</text:span><text:span text:style-name="T2308">ų</text:span><text:span text:style-name="T2309"><text:s/>apsinuodijim</text:span><text:span text:style-name="T2310">ų atvejų</text:span><text:span text:style-name="T2311">, asmenų, priklausomų nuo narkotikų, stigmą</text:span><text:span text:style-name="T2312">.</text:span><text:span text:style-name="T2313"><text:s/></text:span><text:span text:style-name="T2314">Šio uždavinio įgyvendinimo kryptys:</text:span></text:p>
      <text:p text:style-name="P2315">114.2.1.<text:s/>užtikrinti įgalinančios aplinkos kūrimą ir palaikymą, koreguojant teisinį reglamentavimą bei sprendžiant stigmatizacijos, atsiradusios dėl narkotikų vartojimo, problemą visuomenėje (įskaitant LAVĮ);</text:p>
      <text:p text:style-name="P2316">114.2.2.<text:s/>nuolat vertinti taikomų programų efektyvumą ir tobulinimo galimybes, diegti inovacijas žalos mažinimo paslaugų teikimo srityje, plėtoti darbo gatvėje ir kitas programas;</text:p>
      <text:p text:style-name="P2317"><text:span text:style-name="T2318">114.2.3.<text:s/></text:span><text:span text:style-name="T2319">periodiškai atlikti tyrimus, susijusius su narkotikų vartojimu, taip pat tyrimus, leidžiančius įvertinti bausmių vykdymo sistemoje taikytų prevencijos, žalos mažinimo, reabilitacijos, resocializacijos programų (priemonių) efektyvumą ir tobulinimo galimybes;</text:span></text:p>
      <text:p text:style-name="P2320">114.2.4.<text:s/>užtikrinti<text:s/>mirties<text:s/>nuo perdozavimo prevencinių priemonių prieinamumą, didinti<text:s/>ištyrimo dėl infekcinių ligų paslaugų, prezervatyvų dalijimo aprėptį ŽSK, LAVĮ, pasilinksminimo vietose.</text:p>
      <text:p text:style-name="P2321"><text:span text:style-name="T2322">114.3.<text:s/></text:span><text:span text:style-name="T2323">Peržiūrėti<text:s/></text:span><text:span text:style-name="T2324">esamą baudžiamąją politiką, taikomą narkotikų vartotojams, siekiant subalansuotos narkotikų kontrolės politikos Lietuvoje</text:span><text:span text:style-name="T2325">. Šio uždavinio įgyvendinimo kryptys:</text:span></text:p>
      <text:p text:style-name="P2326">114.3.1.<text:s/>dekriminalizuoti veikas, susijusias su disponavimu nedideliu kiekiu narkotikų be tikslo<text:s/>juos<text:s/>platinti (asmeniniam vartojimui), už jas numatant administracinę atsakomybę<text:s/>ir<text:s/>užtikrinant individualaus vertinimo pagrindu taikomas švietimo, socialines, sveikatos priežiūros sistemų intervencijos priemones;</text:p>
      <text:p text:style-name="P2327">114.3.2.<text:s/>peržiūrėti BK numatytas sankcijas už su neteisėtu disponavimu narkotikais susijusius nusikaltimus ir depenalizavimo galimybes, siekiant subalansuoti atsakomybės už su narkotikais susijusias nusikalstamas veikas reglamentavimą;</text:p>
      <text:p text:style-name="P2328">114.3.3.<text:s/>plėsti alternatyvų bausmėms už neteisėtą disponavimą nedideliu kiekiu narkotikų pasirinkimo galimybes įvairiose baudžiamojo proceso stadijose ir skatinti efektyvesnį jų taikymą;</text:p>
      <text:p text:style-name="P2329">114.3.4.<text:s/>vystyti valstybės ir visuomenės poreikius atitinkančias su teisingumo sistema susijusias informacines sistemas, užtikrinti jų plėtrą<text:s/>ir<text:s/>atnaujinimą.</text:p>
      <text:p text:style-name="P2330"/>
      <text:p text:style-name="P2331">IV SKYRIUS</text:p>
      <text:p text:style-name="P2332"><text:span text:style-name="T2333">DARBOTVARKĖS ĮGYVENDINIMO KOORDINAVIMAS IR STEBĖSENA</text:span><text:span text:style-name="T2334"><text:s/></text:span></text:p>
      <text:p text:style-name="P2335"/>
      <text:p text:style-name="P2336"><text:span text:style-name="T2337">115.<text:s/></text:span><text:span text:style-name="T2338">Darbotvarkės įgyvendinimo parlamentinę kontrolę atlieka Seimas.</text:span></text:p>
      <text:p text:style-name="P2339"><text:span text:style-name="T2340">116.<text:s/></text:span><text:span text:style-name="T2341">Darbotvarkės įgyvendinimą koordinuoja Departamentas.<text:s/></text:span></text:p>
      <text:p text:style-name="P2342"><text:span text:style-name="T2343">117.<text:s/></text:span><text:span text:style-name="T2344">Darbotvarkei įgyvendinti rengiami ir Lietuvos Respublikos Vyriausybės tvirtinami atitinkamų laikotarpių Darbotvarkės planai, kurie įgyvendinami per nacionalines plėtros programas ir strateginius veiklos planus. Darbotvarkės planus rengia Departamentas, kaip Darbotvarkės koordinatorius, ir Lietuvos Respublikos sveikatos apsaugos ministerija.</text:span></text:p>
      <text:p text:style-name="P2345"><text:span text:style-name="T2346">118.<text:s/></text:span><text:span text:style-name="T2347">Už Darbotvarkės<text:s/></text:span><text:span text:style-name="T2348">1<text:s/></text:span><text:span text:style-name="T2349">priede<text:s/></text:span><text:span text:style-name="T2350">nurodomų<text:s/></text:span><text:span text:style-name="T2351">poveikio rodiklių įgyvendinimo stebėseną, analizę, Darbotvarkės planų įgyvendinimo ataskaitų parengimą atsakingas Departamentas. Ataskaitos Vyriausybei pateikiamos<text:s/></text:span><text:span text:style-name="T2352">jos<text:s/></text:span><text:span text:style-name="T2353">nustatyta tvarka.<text:s/></text:span></text:p>
      <text:p text:style-name="P2354"><text:span text:style-name="T2355">119.<text:s/></text:span><text:span text:style-name="T2356">Įgyvendinant Darbotvarkę, pagal kompetenciją dalyvauja Sveikatos apsaugos ministerija,<text:s/></text:span><text:span text:style-name="T2357">Š</text:span><text:span text:style-name="T2358">vietimo, mokslo ir sporto ministerija, Lietuvos Respublikos socialinės apsaugos ir darbo ministerija, Lietuvos Respublikos vidaus reikalų ministerija, Lietuvos Respublikos finansų ministerija, Lietuvos Respublikos krašto apsaugos ministerija, Lietuvos Respublikos susisiekimo ministerija, Lietuvos Respublikos teisingumo ministerija, Lietuvos Respublikos užsienio reikalų ministerija, Lietuvos Respublikos žemės ūkio ministerija, Departamentas, Lietuvos savivaldybių asociacija</text:span><text:span text:style-name="T2359">,<text:s/></text:span><text:span text:style-name="T2360">kitos valstybės ir savivaldybių institucijos ir įstaigos. NVO, bendruomenės, verslo subjektai gali prisidėti prie Darbotvarkės įgyvendinimo, jos tikslų ir uždavinių pasiekimo.<text:s/></text:span></text:p>
      <text:p text:style-name="P2361"><text:span text:style-name="T2362">120.<text:s/></text:span><text:span text:style-name="T2363">Sėkmingam Darbotvarkės tikslų pasiekimui yra būtinas visų nurodytų subjektų glaudus nacionalinio lygmens tarpsektorinis bendradarbiavimas ir naujos sinergiją kuriančios tarpsektorinio bendradarbiavimo formos, skirtos įrodymais pagrįstų psichoaktyviųjų medžiagų paklausos ir pasiūlos mažinimo, žalos klausimų sprendimo priemonių įgyvendinimui ir plėtojimui. Darbotvarkės įgyvendinime dalyvaujančios institucijos pagal kompetenciją prisideda prie duomenų rinkimo sistemų vystymo, duomenų kokybės gerinimo, tyrimų vykdymo ar bandomųjų projektų organizavimo.</text:span></text:p>
      <text:p text:style-name="P2364"><text:span text:style-name="T2365">121.<text:s/></text:span><text:span text:style-name="T2366">Darbotvarkės įgyvendinimo laikotarpiu periodiškai bus<text:s/></text:span><text:span text:style-name="T2367">atliekami<text:s/></text:span><text:span text:style-name="T2368">tyrimai, susiję su psichoaktyviųjų medžiagų vartojimu: bendrosios populiacijos psichoaktyviųjų medžiagų vartojimo paplitimo tyrimai</text:span><text:span text:style-name="T2369">,<text:s/></text:span><text:span text:style-name="T2370">psichoaktyviųjų medžiagų vartojimo paplitimo tikslinėse grupėse tyrimai</text:span><text:span text:style-name="T2371">,<text:s/></text:span><text:span text:style-name="T2372">probleminio narkotikų vartojimo ir švirkščiamųjų narkotikų vartojimo paplitimo tyrimai</text:span><text:span text:style-name="T2373">,<text:s/></text:span><text:span text:style-name="T2374">su švirkščiamųjų narkotikų vartojimu siejamų infekcinių ligų paplitimo ir dažnumo tyrimai</text:span><text:span text:style-name="T2375">,<text:s/></text:span><text:span text:style-name="T2376">narkotikų vartojimo paplitimo LAVĮ tyrimai</text:span><text:span text:style-name="T2377">,</text:span><text:span text:style-name="T2378"><text:s/>tyrimai, susiję su paslaugų ir intervencijos priemonių prieinamumu, aprėptimi ir kokybės prevencija, žalos mažinimu, socialine integracija ir gydymu</text:span><text:span text:style-name="T2379">, taip pat</text:span><text:span text:style-name="T2380"><text:s/>kiti</text:span><text:span text:style-name="T2381"><text:s/>tyrimai</text:span><text:span text:style-name="T2382">.</text:span></text:p>
      <text:p text:style-name="P2383">________________________</text:p>
      <text:p text:style-name="P2384"/>
      <text:p text:style-name="P2385"/>
      <text:p text:style-name="P2392">Nacionalinės darbotvarkės narkotikų, tabako ir alkoholio kontrolės, vartojimo prevencijos ir žalos mažinimo klausimais iki 2035 metų</text:p>
      <text:p text:style-name="P2393">1 priedas</text:p>
      <text:p text:style-name="P2394"/>
      <text:p text:style-name="P2395">NACIONALINĖS DARBOTVARKĖS NARKOTIKŲ, TABAKO IR ALKOHOLIO KONTROLĖS, VARTOJIMO PREVENCIJOS IR ŽALOS MAŽINIMO KLAUSIMAIS IKI 2035 METŲ ĮGYVENDINIMO POVEIKIO RODIKLIAI IR JŲ REIKŠMĖS</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2">
            <text:p text:style-name="P2407">Eil. Nr.</text:p>
          </table:table-cell>
          <table:table-cell table:style-name="TableCell2408" table:number-rows-spanned="2">
            <text:p text:style-name="P2409">Poveikio rodiklis (matavimo vienetai)</text:p>
          </table:table-cell>
          <table:table-cell table:style-name="TableCell2410" table:number-columns-spanned="4">
            <text:p text:style-name="P2411">Poveikio rodiklių reikšmės</text:p>
          </table:table-cell>
          <table:covered-table-cell/>
          <table:covered-table-cell/>
          <table:covered-table-cell/>
          <table:table-cell table:style-name="TableCell2412" table:number-rows-spanned="2">
            <text:p text:style-name="P2413"/>
            <text:p text:style-name="P2414">Atsakinga institucija (duomenų šaltinis)</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Pradinė reikšmė (metai)</text:p>
          </table:table-cell>
          <table:table-cell table:style-name="TableCell2420">
            <text:p text:style-name="P2421">2025 m.</text:p>
          </table:table-cell>
          <table:table-cell table:style-name="TableCell2422">
            <text:p text:style-name="P2423">2030 m.<text:s/></text:p>
          </table:table-cell>
          <table:table-cell table:style-name="TableCell2424">
            <text:p text:style-name="P2425">2035 m.</text:p>
          </table:table-cell>
          <table:covered-table-cell>
            <text:p text:style-name="P2426"/>
          </table:covered-table-cell>
        </table:table-row>
        <table:table-row table:style-name="TableRow2427">
          <table:table-cell table:style-name="TableCell2428">
            <text:p text:style-name="P2429">1.</text:p>
          </table:table-cell>
          <table:table-cell table:style-name="TableCell2430">
            <text:p text:style-name="P2431">Legalių alkoholinių gėrimų suvartojimas, tenkantis vienam 15 metų<text:s/>amžiaus<text:s/>ir vyresniam gyventojui (litrais,<text:s/>absoliučiojo<text:s/>(100 %) alkoholio)</text:p>
            <text:p text:style-name="P2432"/>
          </table:table-cell>
          <table:table-cell table:style-name="TableCell2433">
            <text:p text:style-name="P2434">11,4</text:p>
            <text:p text:style-name="P2435">(2020 m.)</text:p>
          </table:table-cell>
          <table:table-cell table:style-name="TableCell2436">
            <text:p text:style-name="P2437">10,4</text:p>
          </table:table-cell>
          <table:table-cell table:style-name="TableCell2438">
            <text:p text:style-name="P2439">9,4</text:p>
          </table:table-cell>
          <table:table-cell table:style-name="TableCell2440">
            <text:p text:style-name="P2441">8,4</text:p>
          </table:table-cell>
          <table:table-cell table:style-name="TableCell2442">
            <text:p text:style-name="P2443"><text:span text:style-name="T2444">Valstybės duomenų agentūra</text:span></text:p>
          </table:table-cell>
        </table:table-row>
        <table:table-row table:style-name="TableRow2445">
          <table:table-cell table:style-name="TableCell2446">
            <text:p text:style-name="P2447">2.</text:p>
          </table:table-cell>
          <table:table-cell table:style-name="TableCell2448">
            <text:p text:style-name="P2449">15–64 metų<text:s/>amžiaus Lietuvos gyventojų, nurodžiusių, kad rūkė tabako gaminius per paskutinį mėnesį, dalis (procentais)<text:s/></text:p>
          </table:table-cell>
          <table:table-cell table:style-name="TableCell2450">
            <text:p text:style-name="P2451">34,9*</text:p>
            <text:p text:style-name="P2452">(2021 m.)</text:p>
          </table:table-cell>
          <table:table-cell table:style-name="TableCell2453">
            <text:p text:style-name="P2454">20</text:p>
          </table:table-cell>
          <table:table-cell table:style-name="TableCell2455">
            <text:p text:style-name="P2456">15</text:p>
          </table:table-cell>
          <table:table-cell table:style-name="TableCell2457">
            <text:p text:style-name="P2458">10</text:p>
          </table:table-cell>
          <table:table-cell table:style-name="TableCell2459">
            <text:p text:style-name="P2460">Narkotikų, tabako ir alkoholio kontrolės departamentas (Psichoaktyviųjų medžiagų vartojimo paplitimo Lietuvoje tyrimas)</text:p>
          </table:table-cell>
        </table:table-row>
        <table:table-row table:style-name="TableRow2461">
          <table:table-cell table:style-name="TableCell2462">
            <text:p text:style-name="P2463">3.</text:p>
          </table:table-cell>
          <table:table-cell table:style-name="TableCell2464">
            <text:p text:style-name="P2465">Lietuvos gyventojų, per paskutinius 12 mėnesių<text:s/>vartojusių<text:s/>narkotinių<text:s/>ir<text:s/>psichotropinių medžiagų, dalis (procentais)</text:p>
          </table:table-cell>
          <table:table-cell table:style-name="TableCell2466">
            <text:p text:style-name="P2467">4,5*</text:p>
            <text:p text:style-name="P2468">(2021 m.)</text:p>
          </table:table-cell>
          <table:table-cell table:style-name="TableCell2469">
            <text:p text:style-name="P2470">4,0</text:p>
          </table:table-cell>
          <table:table-cell table:style-name="TableCell2471">
            <text:p text:style-name="P2472">3,8</text:p>
          </table:table-cell>
          <table:table-cell table:style-name="TableCell2473">
            <text:p text:style-name="P2474">3,6</text:p>
          </table:table-cell>
          <table:table-cell table:style-name="TableCell2475">
            <text:p text:style-name="P2476">Narkotikų, tabako ir alkoholio kontrolės departamentas (Psichoaktyviųjų medžiagų vartojimo paplitimo Lietuvoje tyrimas)</text:p>
          </table:table-cell>
        </table:table-row>
        <table:table-row table:style-name="TableRow2477">
          <table:table-cell table:style-name="TableCell2478">
            <text:p text:style-name="P2479">4.</text:p>
          </table:table-cell>
          <table:table-cell table:style-name="TableCell2480">
            <text:p text:style-name="P2481">15–16 metų<text:s/>amžiaus<text:s/>mokinių, bent kartą per paskutines 30 dienų<text:s/>rūkiusių<text:s/>elektronines cigaretes, dalis<text:s/>(procentais)</text:p>
            <text:p text:style-name="P2482"/>
          </table:table-cell>
          <table:table-cell table:style-name="TableCell2483">
            <text:p text:style-name="P2484">31</text:p>
            <text:p text:style-name="P2485">(2019 m.)</text:p>
          </table:table-cell>
          <table:table-cell table:style-name="TableCell2486">
            <text:p text:style-name="P2487">26</text:p>
          </table:table-cell>
          <table:table-cell table:style-name="TableCell2488">
            <text:p text:style-name="P2489">21</text:p>
          </table:table-cell>
          <table:table-cell table:style-name="TableCell2490">
            <text:p text:style-name="P2491">16</text:p>
          </table:table-cell>
          <table:table-cell table:style-name="TableCell2492">
            <text:p text:style-name="P2493">Lietuvos Respublikos švietimo, mokslo ir sporto ministerija (Alkoholio ir kitų psichoaktyviųjų medžiagų vartojimo tyrimas,<text:s/>ESPAD tyrimas)</text:p>
          </table:table-cell>
        </table:table-row>
        <table:table-row table:style-name="TableRow2494">
          <table:table-cell table:style-name="TableCell2495">
            <text:p text:style-name="P2496">5.</text:p>
          </table:table-cell>
          <table:table-cell table:style-name="TableCell2497">
            <text:p text:style-name="P2498">15–16 metų<text:s/>amžiaus<text:s/>mokinių, bent kartą gyvenime vartojusių bet kokį nelegalų narkotiką, dalis<text:s/>(procentais)<text:s/></text:p>
          </table:table-cell>
          <table:table-cell table:style-name="TableCell2499">
            <text:p text:style-name="P2500">19</text:p>
            <text:p text:style-name="P2501">(2019 m.)</text:p>
          </table:table-cell>
          <table:table-cell table:style-name="TableCell2502">
            <text:p text:style-name="P2503">16</text:p>
          </table:table-cell>
          <table:table-cell table:style-name="TableCell2504">
            <text:p text:style-name="P2505">13</text:p>
          </table:table-cell>
          <table:table-cell table:style-name="TableCell2506">
            <text:p text:style-name="P2507">10</text:p>
          </table:table-cell>
          <table:table-cell table:style-name="TableCell2508">
            <text:p text:style-name="P2509">Švietimo, mokslo ir sporto ministerija (Alkoholio ir kitų psichoaktyviųjų medžiagų vartojimo tyrimas,<text:s/>ESPAD tyrimas)</text:p>
          </table:table-cell>
        </table:table-row>
        <table:table-row table:style-name="TableRow2510">
          <table:table-cell table:style-name="TableCell2511">
            <text:p text:style-name="P2512">6.</text:p>
          </table:table-cell>
          <table:table-cell table:style-name="TableCell2513">
            <text:p text:style-name="P2514">15–16 metų<text:s/>amžiaus<text:s/>mokinių, bent kartą per paskutines 30 dienų vartojusių<text:s/>alkoholio, dalis<text:s/>(procentais)</text:p>
          </table:table-cell>
          <table:table-cell table:style-name="TableCell2515">
            <text:p text:style-name="P2516">27</text:p>
            <text:p text:style-name="P2517">(2019 m.)</text:p>
          </table:table-cell>
          <table:table-cell table:style-name="TableCell2518">
            <text:p text:style-name="P2519">23</text:p>
          </table:table-cell>
          <table:table-cell table:style-name="TableCell2520">
            <text:p text:style-name="P2521">19</text:p>
          </table:table-cell>
          <table:table-cell table:style-name="TableCell2522">
            <text:p text:style-name="P2523">15</text:p>
          </table:table-cell>
          <table:table-cell table:style-name="TableCell2524">
            <text:p text:style-name="P2525">Švietimo, mokslo ir sporto ministerija (Alkoholio ir kitų psichoaktyviųjų medžiagų vartojimo tyrimas,<text:s/>ESPAD tyrimas)</text:p>
          </table:table-cell>
        </table:table-row>
        <table:table-row table:style-name="TableRow2526">
          <table:table-cell table:style-name="TableCell2527">
            <text:p text:style-name="P2528">7.</text:p>
          </table:table-cell>
          <table:table-cell table:style-name="TableCell2529">
            <text:p text:style-name="P2530">Mirtingumas dėl su alkoholio vartojimu susijusių priežasčių, tenkantis<text:s/>100 000 gyventojų<text:s/></text:p>
          </table:table-cell>
          <table:table-cell table:style-name="TableCell2531">
            <text:p text:style-name="P2532">19,9</text:p>
            <text:p text:style-name="P2533">(2019 m.)</text:p>
          </table:table-cell>
          <table:table-cell table:style-name="TableCell2534">
            <text:p text:style-name="P2535">18</text:p>
          </table:table-cell>
          <table:table-cell table:style-name="TableCell2536">
            <text:p text:style-name="P2537">16</text:p>
          </table:table-cell>
          <table:table-cell table:style-name="TableCell2538">
            <text:p text:style-name="P2539">15</text:p>
          </table:table-cell>
          <table:table-cell table:style-name="TableCell2540">
            <text:p text:style-name="P2541">Higienos institutas</text:p>
          </table:table-cell>
        </table:table-row>
        <table:table-row table:style-name="TableRow2542">
          <table:table-cell table:style-name="TableCell2543">
            <text:p text:style-name="P2544">8.</text:p>
          </table:table-cell>
          <table:table-cell table:style-name="TableCell2545">
            <text:p text:style-name="P2546">Nuo narkotinių ir psichotropinių medžiagų vartojimo mirusių asmenų skaičius, tenkantis<text:s/>100 000<text:s/>gyventojų</text:p>
          </table:table-cell>
          <table:table-cell table:style-name="TableCell2547">
            <text:p text:style-name="P2548">2,9</text:p>
            <text:p text:style-name="P2549">(2019 m.)</text:p>
          </table:table-cell>
          <table:table-cell table:style-name="TableCell2550">
            <text:p text:style-name="P2551">2,74</text:p>
          </table:table-cell>
          <table:table-cell table:style-name="TableCell2552">
            <text:p text:style-name="P2553">2,6</text:p>
          </table:table-cell>
          <table:table-cell table:style-name="TableCell2554">
            <text:p text:style-name="P2555">2,55</text:p>
          </table:table-cell>
          <table:table-cell table:style-name="TableCell2556">
            <text:p text:style-name="P2557">Narkotikų, tabako ir alkoholio kontrolės departamentas (Higienos instituto duomenys)</text:p>
          </table:table-cell>
        </table:table-row>
        <table:table-row table:style-name="TableRow2558">
          <table:table-cell table:style-name="TableCell2559">
            <text:p text:style-name="P2560">9.</text:p>
          </table:table-cell>
          <table:table-cell table:style-name="TableCell2561">
            <text:p text:style-name="P2562">Naujų<text:s/>užsikrėtimo<text:s/>ŽIV atvejų, siejamų su švirkščiamųjų narkotikų vartojimu, skaičius<text:s/></text:p>
            <text:p text:style-name="P2563"/>
          </table:table-cell>
          <table:table-cell table:style-name="TableCell2564">
            <text:p text:style-name="P2565">28</text:p>
            <text:p text:style-name="P2566">(2020 m.)</text:p>
          </table:table-cell>
          <table:table-cell table:style-name="TableCell2567">
            <text:p text:style-name="P2568">20</text:p>
          </table:table-cell>
          <table:table-cell table:style-name="TableCell2569">
            <text:p text:style-name="P2570">15</text:p>
          </table:table-cell>
          <table:table-cell table:style-name="TableCell2571">
            <text:p text:style-name="P2572">10</text:p>
          </table:table-cell>
          <table:table-cell table:style-name="TableCell2573">
            <text:p text:style-name="P2574"><text:span text:style-name="T2575">Nacionalinis visuomenės sveikatos centras prie Sveikatos apsaugos ministerijos</text:span></text:p>
          </table:table-cell>
        </table:table-row>
        <table:table-row table:style-name="TableRow2576">
          <table:table-cell table:style-name="TableCell2577">
            <text:p text:style-name="P2578">10.</text:p>
          </table:table-cell>
          <table:table-cell table:style-name="TableCell2579">
            <text:p text:style-name="P2580">Socialinės reintegracijos paslaugų asmenims, priklausomiems nuo psichoaktyviųjų medžiagų vartojimo, prieinamumas (gavėjų skaičius 10 000<text:s/>gyventojų)</text:p>
          </table:table-cell>
          <table:table-cell table:style-name="TableCell2581">
            <text:p text:style-name="P2582">0</text:p>
            <text:p text:style-name="P2583">(2016 m.)</text:p>
          </table:table-cell>
          <table:table-cell table:style-name="TableCell2584">
            <text:p text:style-name="P2585">0,45</text:p>
          </table:table-cell>
          <table:table-cell table:style-name="TableCell2586">
            <text:p text:style-name="P2587">0,5</text:p>
          </table:table-cell>
          <table:table-cell table:style-name="TableCell2588">
            <text:p text:style-name="P2589">0,55</text:p>
          </table:table-cell>
          <table:table-cell table:style-name="TableCell2590">
            <text:p text:style-name="P2591">Lietuvos Respublikos socialinės apsaugos ir darbo ministerija</text:p>
          </table:table-cell>
        </table:table-row>
        <table:table-row table:style-name="TableRow2592">
          <table:table-cell table:style-name="TableCell2593">
            <text:p text:style-name="P2594">11.</text:p>
          </table:table-cell>
          <table:table-cell table:style-name="TableCell2595">
            <text:p text:style-name="P2596">Finansuojamo valstybės<text:s/>biudžeto<text:s/>ir Privalomojo sveikatos draudimo fondo lėšomis pakaitinio gydymo aprėptis<text:s/>(procentais)</text:p>
          </table:table-cell>
          <table:table-cell table:style-name="TableCell2597">
            <text:p text:style-name="P2598">12,4</text:p>
            <text:p text:style-name="P2599">(2016 m.)</text:p>
          </table:table-cell>
          <table:table-cell table:style-name="TableCell2600">
            <text:p text:style-name="P2601">40</text:p>
          </table:table-cell>
          <table:table-cell table:style-name="TableCell2602">
            <text:p text:style-name="P2603">50</text:p>
          </table:table-cell>
          <table:table-cell table:style-name="TableCell2604">
            <text:p text:style-name="P2605">60</text:p>
          </table:table-cell>
          <table:table-cell table:style-name="TableCell2606">
            <text:p text:style-name="P2607">Respublikinis priklausomybės ligų centras</text:p>
          </table:table-cell>
        </table:table-row>
        <table:table-row table:style-name="TableRow2608">
          <table:table-cell table:style-name="TableCell2609">
            <text:p text:style-name="P2610">12.</text:p>
          </table:table-cell>
          <table:table-cell table:style-name="TableCell2611">
            <text:p text:style-name="P2612">1. Benzodiazepinų (ATC kodas N05BA)<text:s/>suvartojimas (DDD) per metus</text:p>
            <text:p text:style-name="P2613"><text:span text:style-name="T2614">2. Benzodiazepinų (ATC kodas N05CF)</text:span><text:span text:style-name="T2615"><text:s/></text:span><text:span text:style-name="T2616">suvartojimas (DDD) per metus</text:span></text:p>
          </table:table-cell>
          <table:table-cell table:style-name="TableCell2617">
            <text:p text:style-name="P2618">24,9</text:p>
            <text:p text:style-name="P2619">(2021 m.)</text:p>
            <text:p text:style-name="P2620">7,8</text:p>
          </table:table-cell>
          <table:table-cell table:style-name="TableCell2621">
            <text:p text:style-name="P2622">24</text:p>
            <text:p text:style-name="P2623"/>
            <text:p text:style-name="P2624">7,5</text:p>
          </table:table-cell>
          <table:table-cell table:style-name="TableCell2625">
            <text:p text:style-name="P2626">22</text:p>
            <text:p text:style-name="P2627"/>
            <text:p text:style-name="P2628">7,0</text:p>
          </table:table-cell>
          <table:table-cell table:style-name="TableCell2629">
            <text:p text:style-name="P2630">20</text:p>
            <text:p text:style-name="P2631"/>
            <text:p text:style-name="P2632">6,5</text:p>
          </table:table-cell>
          <table:table-cell table:style-name="TableCell2633">
            <text:p text:style-name="P2634">Valstybinė vaistų kontrolės tarnyba prie<text:s/></text:p>
            <text:p text:style-name="P2635">Lietuvos Respublikos sveikatos apsaugos ministerijos</text:p>
            <text:p text:style-name="P2636"/>
          </table:table-cell>
        </table:table-row>
      </table:table>
      <text:p text:style-name="P2637"><text:line-break/>* 2021 m. Psichoaktyviųjų medžiagų vartojimo Lietuvoje tyrimo duomenys. Tyrimas atliktas<text:s/>COVID-19 ligos (koronaviruso infekcijos) pandemijos<text:s/>metais.<text:s/></text:p>
      <text:p text:style-name="P2638">______________________</text:p>
      <text:p text:style-name="P2639"/>
      <text:p text:style-name="P2640">Nacionalinės darbotvarkės narkotikų, tabako ir alkoholio kontrolės, vartojimo prevencijos ir žalos mažinimo klausimais iki 2035 metų</text:p>
      <text:p text:style-name="P2641">2 priedas</text:p>
      <text:p text:style-name="P2642"/>
      <text:p text:style-name="P2643">NACIONALINĖS DARBOTVARKĖS NARKOTIKŲ, TABAKO IR ALKOHOLIO KONTROLĖS, VARTOJIMO PREVENCIJOS IR ŽALOS MAŽINIMO KLAUSIMAIS IKI 2035 METŲ SCHEMA</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columns-spanned="11">
            <text:p text:style-name="P2659">NACIONALINĖS DARBOTVARKĖS NARKOTIKŲ, TABAKO IR ALKOHOLIO KONTROLĖS, VARTOJIMO PREVENCIJOS IR ŽALOS MAŽINIMO KLAUSIMAIS IKI 2035 METŲ SCHEMA</text:p>
            <text:p text:style-name="P2660"><text:span text:style-name="T2661">Strateginis<text:s/></text:span><text:span text:style-name="T2662">Nacionalinės darbotvarkės narkotikų, tabako ir alkoholio kontrolės, vartojimo prevencijos ir žalos mažinimo klausimais iki 2035 metų</text:span><text:span text:style-name="T2663"><text:s/></text:span><text:span text:style-name="T2664">(toliau<text:s/></text:span><text:span text:style-name="T2665">–</text:span><text:span text:style-name="T2666"><text:s/>Darbotvarkė)<text:s/></text:span><text:span text:style-name="T2667">tikslas –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span text:style-name="T26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table-cell table:style-name="TableCell2670" table:number-columns-spanned="5">
            <text:p text:style-name="P2671"/>
          </table:table-cell>
          <table:covered-table-cell/>
          <table:covered-table-cell/>
          <table:covered-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able:number-columns-spanned="11">
            <text:p text:style-name="P2686"><text:span text:style-name="T2687">Strateginio<text:s/></text:span><text:span text:style-name="T2688">Darbotvarkės<text:s/></text:span><text:span text:style-name="T2689">tikslo siekiama įgyvendinant<text:s/></text:span><text:span text:style-name="T2690">Darbotvarkės<text:s/></text:span><text:span text:style-name="T2691">tiksl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columns-spanned="5">
            <text:p text:style-name="P2694"><text:span text:style-name="T2695"><draw:connector draw:type="line" svg:x1="3.64097in" svg:y1="-0.01597in" svg:x2="3.64097in" svg:y2="0.20278in" draw:z-index="251722752" draw:id="id0" draw:style-name="a1" draw:name="Tiesioji rodyklės jungtis 3" text:anchor-type="paragraph"><svg:title/><svg:desc/></draw:connector></text:span><text:span text:style-name="T2696"><draw:connector draw:type="line" svg:x1="2.09583in" svg:y1="-0.01111in" svg:x2="2.09583in" svg:y2="0.20764in" draw:z-index="251720704" draw:id="id1" draw:style-name="a3" draw:name="Tiesioji rodyklės jungtis 1" text:anchor-type="paragraph"><svg:title/><svg:desc/></draw:connector></text:span><text:span text:style-name="T2697"><draw:connector draw:type="line" svg:x1="0.55972in" svg:y1="-0.00833in" svg:x2="0.55972in" svg:y2="0.21042in" draw:z-index="251721728" draw:id="id2" draw:style-name="a5" draw:name="Tiesioji rodyklės jungtis 2" text:anchor-type="paragraph"><svg:title/><svg:desc/></draw:connector></text:span></text:p>
          </table:table-cell>
          <table:covered-table-cell/>
          <table:covered-table-cell/>
          <table:covered-table-cell/>
          <table:covered-table-cell/>
          <table:table-cell table:style-name="TableCell2698">
            <text:p text:style-name="P2699"/>
          </table:table-cell>
          <table:table-cell table:style-name="TableCell2700">
            <text:p text:style-name="P2701"><text:span text:style-name="T2702"><draw:connector draw:type="line" svg:x1="0.69514in" svg:y1="-0.01667in" svg:x2="0.69514in" svg:y2="0.20208in" draw:z-index="251730944" draw:id="id3" draw:style-name="a7" draw:name="Tiesioji rodyklės jungtis 4" text:anchor-type="paragraph"><svg:title/><svg:desc/></draw:connector></text:span></text:p>
          </table:table-cell>
          <table:table-cell table:style-name="TableCell2703">
            <text:p text:style-name="P2704"/>
          </table:table-cell>
          <table:table-cell table:style-name="TableCell2705">
            <text:p text:style-name="P2706"><text:span text:style-name="T2707"><draw:connector draw:type="line" svg:x1="0.84167in" svg:y1="-0.03264in" svg:x2="0.84167in" svg:y2="0.18611in" draw:z-index="251732992" draw:id="id4" draw:style-name="a9" draw:name="Tiesioji rodyklės jungtis 5" text:anchor-type="paragraph"><svg:title/><svg:desc/></draw:connector></text:span></text:p>
          </table:table-cell>
          <table:table-cell table:style-name="TableCell2708">
            <text:p text:style-name="P2709"/>
          </table:table-cell>
          <table:table-cell table:style-name="TableCell2710">
            <text:p text:style-name="P2711"><text:span text:style-name="T2712"><draw:connector draw:type="line" svg:x1="0.85in" svg:y1="-0.01667in" svg:x2="0.85in" svg:y2="0.20208in" draw:z-index="251735040" draw:id="id5" draw:style-name="a11" draw:name="Tiesioji rodyklės jungtis 6" text:anchor-type="paragraph"><svg:title/><svg:desc/></draw:connector></text:span></text:p>
          </table:table-cell>
        </table:table-row>
        <table:table-row table:style-name="TableRow2713">
          <table:table-cell table:style-name="TableCell2714">
            <text:p text:style-name="P2715"><text:span text:style-name="T2716">Pirmasis Darbotvarkės tikslas</text:span><text:span text:style-name="T2717"><text:s/>– atitolinti ar sumažinti psichoaktyviųjų medžiagų vartojimą ir valdyti psichoaktyviųjų medžiagų vartojimo riziką bei stiprinti apsauginius veiksnius, įgyvendinant visiems visuomenės nariams prieinamą, skirtingus poreikius atitinkančią, kontekstiniais ir moksliniais duomenimis<text:s/></text:span><text:span text:style-name="T2718">grindžiamą<text:s/></text:span><text:span text:style-name="T2719">psichoaktyviųjų medžiagų vartojimo prevenciją</text:span><text:span text:style-name="T2720">.</text:span></text:p>
          </table:table-cell>
          <table:table-cell table:style-name="TableCell2721">
            <text:p text:style-name="P2722"/>
          </table:table-cell>
          <table:table-cell table:style-name="TableCell2723">
            <text:p text:style-name="P2724"><text:span text:style-name="T2725">Antrasis Darbotvarkės tikslas</text:span><text:span text:style-name="T2726"><text:s/>– užtikrinti prieinamą, kokybišką, asmens individualius poreikius tenkinančią, ekonomiškai tvarią ir įrodymais<text:s/></text:span><text:span text:style-name="T2727">grindžiamą<text:s/></text:span><text:span text:style-name="T2728">priklausomybių ligų gydymo, reabilitacijos ir reintegracijos paslaugų asmenims, rizikingai ir žalingai vartojantiems psichoaktyviąsias medžiagas ir (ar) nuo jų priklausomiems, sistemą</text:span><text:span text:style-name="T2729">.</text:span></text:p>
          </table:table-cell>
          <table:table-cell table:style-name="TableCell2730">
            <text:p text:style-name="P2731"/>
          </table:table-cell>
          <table:table-cell table:style-name="TableCell2732">
            <text:p text:style-name="P2733"><text:span text:style-name="T2734">Trečiasis Darbotvarkės tikslas</text:span><text:span text:style-name="T2735"><text:s/>– sumažinti alkoholio, tabako gaminių ir su tabako gaminiais susijusių gaminių pasiūlą</text:span><text:span text:style-name="T2736">.</text:span></text:p>
          </table:table-cell>
          <table:table-cell table:style-name="TableCell2737">
            <text:p text:style-name="P2738"/>
          </table:table-cell>
          <table:table-cell table:style-name="TableCell2739">
            <text:p text:style-name="P2740"><text:span text:style-name="T2741">Ketvirtasis Darbotvarkės tikslas</text:span><text:span text:style-name="T2742"> </text:span><text:span text:style-name="T2743">– sužlugdyti ir išardyti su narkotikais susijusias organizuotas nusikalstamas grupes, kurios veikia Lietuvoje arba kurių veikla yra nukreipta į Lietuvą, užkirsti kelią narkotikų<text:s/></text:span><text:span text:style-name="T2744">pirmtakų (</text:span><text:span text:style-name="T2745">prekursorių</text:span><text:span text:style-name="T2746">)</text:span><text:span text:style-name="T2747"><text:s/>naudojimui ne pagal paskirtį ir jų prekybai neteisėtos narkotikų gamybos tikslais, spręsti sąsajų su kitomis grėsmėmis saugumui klausimą ir tobulinti nusikalstamumo prevenciją</text:span><text:span text:style-name="T2748">.</text:span></text:p>
          </table:table-cell>
          <table:table-cell table:style-name="TableCell2749">
            <text:p text:style-name="P2750"/>
          </table:table-cell>
          <table:table-cell table:style-name="TableCell2751">
            <text:p text:style-name="P2752"><text:span text:style-name="T2753">Penktasis Darbotvarkės tikslas</text:span><text:span text:style-name="T2754"> </text:span><text:span text:style-name="T2755">– didinti neteisėtos didmeninės prekybos narkotikais ir jų<text:s/></text:span><text:span text:style-name="T2756">pirmtakais (</text:span><text:span text:style-name="T2757">prekursoriais</text:span><text:span text:style-name="T2758">)</text:span><text:span text:style-name="T2759"><text:s/>atvejų nustatymo galimybes ir spręsti klausimą, susijusį su logistinių ir skaitmeninių kanalų išnaudojimu neteisėtų narkotikų platinimui, bei, bendradarbiaujant su privačiu sektoriumi, didinti<text:s/></text:span><text:span text:style-name="T2760">konfiskuojamų<text:s/></text:span><text:span text:style-name="T2761">šiais kanalais kontrabanda<text:s/></text:span><text:span text:style-name="T2762">vežamų<text:s/></text:span><text:span text:style-name="T2763">neteisėtų medžiagų kiekį</text:span><text:span text:style-name="T2764">.</text:span></text:p>
          </table:table-cell>
          <table:table-cell table:style-name="TableCell2765">
            <text:p text:style-name="P2766"/>
          </table:table-cell>
          <table:table-cell table:style-name="TableCell2767">
            <text:p text:style-name="P2768"><text:span text:style-name="T2769">Šeštasis Darbotvarkės tikslas</text:span><text:span text:style-name="T2770"> </text:span><text:span text:style-name="T2771">– sumažinti<text:s/></text:span><text:span text:style-name="T2772">žalingą<text:s/></text:span><text:span text:style-name="T2773">narkotikų vartojimo poveikį visuomenės ar asmens sveikatai, socialinei ir ekonominei aplinkai, plėtoti humanistinę, į asmens sveikatą bei pagalbą narkotikų vartotojams orientuotą ir įrodymais<text:s/></text:span><text:span text:style-name="T2774">grindžiamą<text:s/></text:span><text:span text:style-name="T2775">baudžiamąją politiką</text:span><text:span text:style-name="T2776">.</text:span></text:p>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columns-spanned="11">
            <text:p text:style-name="P2803">Strateginio<text:s/>Darbotvarkės<text:s/>tikslo ir<text:s/>Darbotvarkės<text:s/>tikslų siekiama įgyvendinant šiuos uždavin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able:number-columns-spanned="5">
            <text:p text:style-name="P2806"><text:span text:style-name="T2807"><draw:connector draw:type="line" svg:x1="3.58611in" svg:y1="0.01389in" svg:x2="3.58611in" svg:y2="0.18056in" draw:z-index="251725824" draw:id="id6" draw:style-name="a13" draw:name="Tiesioji rodyklės jungtis 33" text:anchor-type="paragraph"><svg:title/><svg:desc/></draw:connector></text:span><text:span text:style-name="T2808"><draw:connector draw:type="line" svg:x1="2.07639in" svg:y1="0.025in" svg:x2="2.07639in" svg:y2="0.19167in" draw:z-index="251724800" draw:id="id7" draw:style-name="a15" draw:name="Tiesioji rodyklės jungtis 26" text:anchor-type="paragraph"><svg:title/><svg:desc/></draw:connector></text:span><text:span text:style-name="T2809"><draw:connector draw:type="line" svg:x1="0.57222in" svg:y1="0.01806in" svg:x2="0.57222in" svg:y2="0.18472in" draw:z-index="251737088" draw:id="id8" draw:style-name="a17" draw:name="Tiesioji rodyklės jungtis 13" text:anchor-type="paragraph"><svg:title/><svg:desc/></draw:connector></text:span></text:p>
          </table:table-cell>
          <table:covered-table-cell/>
          <table:covered-table-cell/>
          <table:covered-table-cell/>
          <table:covered-table-cell/>
          <table:table-cell table:style-name="TableCell2810">
            <text:p text:style-name="P2811"/>
          </table:table-cell>
          <table:table-cell table:style-name="TableCell2812">
            <text:p text:style-name="P2813"><text:span text:style-name="T2814"><draw:connector draw:type="line" svg:x1="0.71875in" svg:y1="0.02569in" svg:x2="0.71875in" svg:y2="0.19236in" draw:z-index="251739136" draw:id="id9" draw:style-name="a19" draw:name="Tiesioji rodyklės jungtis 7" text:anchor-type="paragraph"><svg:title/><svg:desc/></draw:connector></text:span></text:p>
          </table:table-cell>
          <table:table-cell table:style-name="TableCell2815">
            <text:p text:style-name="P2816"/>
          </table:table-cell>
          <table:table-cell table:style-name="TableCell2817">
            <text:p text:style-name="P2818"><text:span text:style-name="T2819"><draw:connector draw:type="line" svg:x1="0.82639in" svg:y1="0.01806in" svg:x2="0.82639in" svg:y2="0.18472in" draw:z-index="251741184" draw:id="id10" draw:style-name="a21" draw:name="Tiesioji rodyklės jungtis 8" text:anchor-type="paragraph"><svg:title/><svg:desc/></draw:connector></text:span></text:p>
          </table:table-cell>
          <table:table-cell table:style-name="TableCell2820">
            <text:p text:style-name="P2821"/>
          </table:table-cell>
          <table:table-cell table:style-name="TableCell2822">
            <text:p text:style-name="P2823"><text:span text:style-name="T2824"><draw:connector draw:type="line" svg:x1="0.80278in" svg:y1="0.04167in" svg:x2="0.80278in" svg:y2="0.20833in" draw:z-index="251743232" draw:id="id11" draw:style-name="a23" draw:name="Tiesioji rodyklės jungtis 9" text:anchor-type="paragraph"><svg:title/><svg:desc/></draw:connector></text:span></text:p>
          </table:table-cell>
        </table:table-row>
        <table:table-row table:style-name="TableRow2825">
          <table:table-cell table:style-name="TableCell2826">
            <text:p text:style-name="P2827">Nuosekliai<text:s/>ir kokybiškai įgyvendinti bei prireikus sukurti kylančius<text:s/>naujus<text:s/>iššūkius atliepiančias psichoaktyviųjų medžiagų vartojimo prevencijos programas ir (ar) priemones, taikomas<text:s/>visų amžiaus tarpsnių grupėms, užtikrinant šių priemonių koordinavimą<text:s/>ir<text:s/>tvarų finansavimą.<text:s/></text:p>
          </table:table-cell>
          <table:table-cell table:style-name="TableCell2828" table:number-rows-spanned="5">
            <text:p text:style-name="P2829"/>
          </table:table-cell>
          <table:table-cell table:style-name="TableCell2830">
            <text:p text:style-name="P2831">Išplėtoti<text:s/>veiksmingą, tikslinių grupių poreikius atliepiančią, priklausomybės ligų gydymo, reabilitacijos ir integracijos sistemą, taikant kokybiškus, aprobuotus ir ekonomiškai veiksmingus gydymo metodus, taip pat prieinamas psichologinės socialinės reabilitacijos ir reintegracijos paslaugas, mažinant diskriminavimą ir stigmatizavimą bei užtikrinant tvarų finansavimą.</text:p>
          </table:table-cell>
          <table:table-cell table:style-name="TableCell2832" table:number-rows-spanned="5">
            <text:p text:style-name="P2833"/>
          </table:table-cell>
          <table:table-cell table:style-name="TableCell2834">
            <text:p text:style-name="P2835">Sumažinti<text:s/>alkoholio, tabako gaminių ir su tabako gaminiais susijusių gaminių patrauklumą, ypač vaikams ir paaugliams.</text:p>
          </table:table-cell>
          <table:table-cell table:style-name="TableCell2836">
            <text:p text:style-name="P2837"/>
          </table:table-cell>
          <table:table-cell table:style-name="TableCell2838">
            <text:p text:style-name="P2839">Kovoti<text:s/>su narkotikų rinkose veikiančiomis didelę riziką keliančiomis organizuotomis nusikalstamomis grupėmis, žlugdyti nusikalstamo verslo modelius, ypač tuos, kuriais padedama bendradarbiauti įvairioms organizuotoms nusikalstamoms grupėms, ir spręsti sąsajų su kitomis grėsmėmis saugumui klausimą.</text:p>
          </table:table-cell>
          <table:table-cell table:style-name="TableCell2840">
            <text:p text:style-name="P2841"/>
          </table:table-cell>
          <table:table-cell table:style-name="TableCell2842">
            <text:p text:style-name="P2843">Kovoti<text:s/>su narkotikų ir jų<text:s/>pirmtakų (prekursorių)<text:s/>kontrabanda,<text:s/>vežama<text:s/>į Europos Sąjungą ir iš jos per Lietuvos teritoriją.</text:p>
          </table:table-cell>
          <table:table-cell table:style-name="TableCell2844">
            <text:p text:style-name="P2845"/>
          </table:table-cell>
          <table:table-cell table:style-name="TableCell2846">
            <text:p text:style-name="P2847">Užtikrinti<text:s/>žemo slenksčio paslaugų prieinamumą ir paslaugų paketo aprėptį narkotikus vartojantiems asmenims.</text:p>
          </table:table-cell>
        </table:table-row>
        <table:table-row table:style-name="TableRow2848">
          <table:table-cell table:style-name="TableCell2849">
            <text:p text:style-name="P2850"/>
          </table:table-cell>
          <table:covered-table-cell>
            <text:p text:style-name="P2851"/>
          </table:covered-table-cell>
          <table:table-cell table:style-name="TableCell2852">
            <text:p text:style-name="P2853"/>
          </table:table-cell>
          <table:covered-table-cell>
            <text:p text:style-name="P2854"/>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Sukurti<text:s/>teisines, finansines ir organizacines prielaidas<text:s/>įgyvendinti ir vertinti<text:s/>kokybišką<text:s/>ir veiksmingą<text:s/>prevenciją<text:s/>bei<text:s/>atlikti<text:s/>jos stebėseną.<text:s/></text:p>
          </table:table-cell>
          <table:covered-table-cell>
            <text:p text:style-name="P2872"/>
          </table:covered-table-cell>
          <table:table-cell table:style-name="TableCell2873">
            <text:p text:style-name="P2874">Tobulinti priklausomybės ligų gydymo ir susijusių socialinių paslaugų prieinamumo, stebėsenos, specialistų kvalifikacijos tobulinimo sistemas.</text:p>
          </table:table-cell>
          <table:covered-table-cell>
            <text:p text:style-name="P2875"/>
          </table:covered-table-cell>
          <table:table-cell table:style-name="TableCell2876">
            <text:p text:style-name="P2877">Užtikrinti<text:s/>valstybės priežiūros mechanizmą, atliepiantį alkoholio, tabako gaminių, su tabako gaminiais susijusių gaminių<text:s/>ir<text:s/>alternatyvių gaminių rinkos keliamus iššūkius.</text:p>
          </table:table-cell>
          <table:table-cell table:style-name="TableCell2878">
            <text:p text:style-name="P2879"/>
          </table:table-cell>
          <table:table-cell table:style-name="TableCell2880">
            <text:p text:style-name="P2881">Užkirsti<text:s/>kelią su narkotikais susijusioms nusikalstamoms veikoms, ypatingą dėmesį skiriant būtinybei kovoti su smurtu, riboti korupciją ir spręsti pažeidžiamų grupių išnaudojimo problemą, šalinti pagrindinius veiksnius, lemiančius jų įsitraukimą į neteisėtų narkotikų rinkų veiklą.</text:p>
          </table:table-cell>
          <table:table-cell table:style-name="TableCell2882">
            <text:p text:style-name="P2883"/>
          </table:table-cell>
          <table:table-cell table:style-name="TableCell2884">
            <text:p text:style-name="P2885">Stiprinti<text:s/>valstybės<text:s/>sienos kirtimo kontrolę ir stebėseną, kad būtų galima veiksmingiau užkirsti kelią neteisėtam ar nedeklaruotam vidaus ir išorės sienų kirtimui, narkotikų ir jų<text:s/>pirmtakų (prekursorių)<text:s/>vežimui.</text:p>
          </table:table-cell>
          <table:table-cell table:style-name="TableCell2886">
            <text:p text:style-name="P2887"/>
          </table:table-cell>
          <table:table-cell table:style-name="TableCell2888">
            <text:p text:style-name="P2889">Užtikrinti<text:s/>veiksmingą reagavimą į esamas ir naujas su narkotikų vartojimu susijusias tendencijas ir kylančius iššūkius, siekiant sumažinti infekcinių ligų plitimą,<text:s/>apsinuodijimo<text:s/>ir<text:s/>mirtino apsinuodijimo atvejų, asmenų, priklausomų nuo narkotikų, stigmą.</text:p>
          </table:table-cell>
        </table:table-row>
        <table:table-row table:style-name="TableRow2890">
          <table:table-cell table:style-name="TableCell2891">
            <text:p text:style-name="P2892"/>
          </table:table-cell>
          <table:covered-table-cell>
            <text:p text:style-name="P2893"/>
          </table:covered-table-cell>
          <table:table-cell table:style-name="TableCell2894">
            <text:p text:style-name="P2895"/>
          </table:table-cell>
          <table:covered-table-cell>
            <text:p text:style-name="P2896"/>
          </table:covered-table-cell>
          <table:table-cell table:style-name="TableCell2897">
            <text:p text:style-name="P2898"/>
          </table:table-cell>
          <table:table-cell table:style-name="TableCell2899">
            <text:p text:style-name="P2900"/>
          </table:table-cell>
          <table:table-cell table:style-name="TableCell2901">
            <text:p text:style-name="P2902"/>
            <text:p text:style-name="P2903"/>
            <text:p text:style-name="P2904"/>
            <text:p text:style-name="P2905"/>
          </table:table-cell>
          <table:table-cell table:style-name="TableCell2906">
            <text:p text:style-name="P2907"/>
          </table:table-cell>
          <table:table-cell table:style-name="TableCell2908">
            <text:p text:style-name="P2909"/>
            <text:p text:style-name="P2910"/>
            <text:p text:style-name="P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covered-table-cell>
            <text:p text:style-name="P2920"/>
          </table:covered-table-cell>
          <table:table-cell table:style-name="TableCell2921">
            <text:p text:style-name="P2922"/>
          </table:table-cell>
          <table:covered-table-cell>
            <text:p text:style-name="P2923"/>
          </table:covered-table-cell>
          <table:table-cell table:style-name="TableCell2924">
            <text:p text:style-name="P2925"/>
          </table:table-cell>
          <table:table-cell table:style-name="TableCell2926">
            <text:p text:style-name="P2927"/>
          </table:table-cell>
          <table:table-cell table:style-name="TableCell2928">
            <text:p text:style-name="P2929"><text:span text:style-name="T2930">Stabdyti<text:s/></text:span><text:span text:style-name="T2931">neteisėtą sintetinių narkotikų gamybą ir neteisėtą narkotinių ir psichotropinių augalų auginimą, spręsti narkotikų<text:s/></text:span><text:span text:style-name="T2932">pirmtakų (</text:span><text:span text:style-name="T2933">prekursorių</text:span><text:span text:style-name="T2934">)</text:span><text:span text:style-name="T2935"><text:s/>naudojimo ne pagal paskirtį bei prekybos jais ir alternatyvių cheminių medžiagų<text:s/></text:span>(išvestinių pirmtakų (prekursorių))<text:span text:style-name="T2936">, kurioms netaikomos rinkos kontrolės priemonės ir kurios kuriamos bei tiekiamos rink</text:span><text:span text:style-name="T2937">ai</text:span><text:span text:style-name="T2938"><text:s/>tik siekiant neteisėtai gaminti narkotikus, klausimus</text:span><text:span text:style-name="T2939">.</text:span></text:p>
          </table:table-cell>
          <table:table-cell table:style-name="TableCell2940">
            <text:p text:style-name="P2941"/>
          </table:table-cell>
          <table:table-cell table:style-name="TableCell2942">
            <text:p text:style-name="P2943">Spręsti<text:s/>klausimus, susijusius su skaitmeninės neteisėtų narkotikų rinkos galimybėmis,<text:s/>ir<text:s/>problemas, susijusias su prekyba narkotikais ir jų siuntimu, pasitelkiant pašto ir greitojo pristatymo tarnybas.</text:p>
          </table:table-cell>
          <table:table-cell table:style-name="TableCell2944">
            <text:p text:style-name="P2945"/>
          </table:table-cell>
          <table:table-cell table:style-name="TableCell2946">
            <text:p text:style-name="P2947">Peržiūrėti<text:s/>esamą baudžiamąją politiką, taikomą narkotikų vartotojams, siekiant subalansuotos narkotikų kontrolės politikos Lietuvoje.</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11">
            <text:p text:style-name="P2973">Darbotvarkės įgyven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4">
          <table:table-cell table:style-name="TableCell2975" table:number-columns-spanned="5">
            <text:p text:style-name="P2976"><text:span text:style-name="T2977"><draw:connector draw:type="line" svg:x1="1.30625in" svg:y1="0.01042in" svg:x2="1.30625in" svg:y2="0.17708in" draw:z-index="251726848" draw:id="id12" draw:style-name="a25" draw:name="Tiesioji rodyklės jungtis 38" text:anchor-type="paragraph"><svg:title/><svg:desc/></draw:connector></text:span></text:p>
          </table:table-cell>
          <table:covered-table-cell/>
          <table:covered-table-cell/>
          <table:covered-table-cell/>
          <table:covered-table-cell/>
          <table:table-cell table:style-name="TableCell2978">
            <text:p text:style-name="P2979"/>
          </table:table-cell>
          <table:table-cell table:style-name="TableCell2980">
            <text:p text:style-name="P2981"><text:span text:style-name="T2982"><draw:connector draw:type="line" svg:x1="-0.07014in" svg:y1="0.00208in" svg:x2="-0.07014in" svg:y2="0.16875in" draw:z-index="251727872" draw:id="id13" draw:style-name="a27" draw:name="Tiesioji rodyklės jungtis 39" text:anchor-type="paragraph"><svg:title/><svg:desc/></draw:connector></text:span></text:p>
          </table:table-cell>
          <table:table-cell table:style-name="TableCell2983">
            <text:p text:style-name="P2984"/>
          </table:table-cell>
          <table:table-cell table:style-name="TableCell2985">
            <text:p text:style-name="P2986"/>
          </table:table-cell>
          <table:table-cell table:style-name="TableCell2987">
            <text:p text:style-name="P2988"><text:span text:style-name="T2989"><draw:connector draw:type="line" svg:x1="0.02014in" svg:y1="0.02361in" svg:x2="0.02014in" svg:y2="0.19028in" draw:z-index="251728896" draw:id="id14" draw:style-name="a29" draw:name="Tiesioji rodyklės jungtis 40" text:anchor-type="paragraph"><svg:title/><svg:desc/></draw:connector></text:span></text:p>
          </table:table-cell>
          <table:table-cell table:style-name="TableCell2990">
            <text:p text:style-name="P2991"/>
          </table:table-cell>
        </table:table-row>
        <table:table-row table:style-name="TableRow2992">
          <table:table-cell table:style-name="TableCell2993" table:number-columns-spanned="3">
            <text:p text:style-name="P2994">2023–2026 m.<text:s/></text:p>
            <text:p text:style-name="P2995">Darbotvarkės planas</text:p>
          </table:table-cell>
          <table:covered-table-cell/>
          <table:covered-table-cell/>
          <table:table-cell table:style-name="TableCell2996">
            <text:p text:style-name="P2997"/>
          </table:table-cell>
          <table:table-cell table:style-name="TableCell2998" table:number-columns-spanned="3">
            <text:p text:style-name="P2999">2027–2030<text:s/>m.<text:s/></text:p>
            <text:p text:style-name="P3000">Darbotvarkės planas</text:p>
          </table:table-cell>
          <table:covered-table-cell/>
          <table:covered-table-cell/>
          <table:table-cell table:style-name="TableCell3001">
            <text:p text:style-name="P3002"/>
          </table:table-cell>
          <table:table-cell table:style-name="TableCell3003" table:number-columns-spanned="3">
            <text:p text:style-name="P3004">2031–2035 m.<text:s/></text:p>
            <text:p text:style-name="P3005">Darbotvarkės planas</text:p>
          </table:table-cell>
          <table:covered-table-cell/>
          <table:covered-table-cell/>
        </table:table-row>
      </table:table>
      <text:p text:style-name="P3006"/>
      <text:p text:style-name="P3007"/>
      <text:p text:style-name="P3008"/>
      <text:p text:style-name="P3009"/>
      <text:p text:style-name="P3010"/>
      <text:p text:style-name="P3011"/>
      <text:p text:style-name="P3012"><text:span text:style-name="T3013">Teikia</text:span></text:p>
      <text:p text:style-name="P3014">Seimo Sveikatos reikalų komiteto vardu<text:s/></text:p>
      <text:p text:style-name="P3015">Komiteto pirmininkas<text:s/><text:tab/><text:tab/><text:tab/><text:tab/><text:tab/><text:tab/><text:tab/><text:tab/><text:tab/><text:tab/><text:tab/><text:tab/><text:tab/>Antanas Matulas</text:p>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0" svg:viewBox="0 0 20 30" svg:d="m10 0-10 30h20z"/>
    <draw:marker draw:name="a20" svg:viewBox="0 0 20 30" svg:d="m10 0-10 30h20z"/>
    <draw:marker draw:name="a14" svg:viewBox="0 0 20 30" svg:d="m10 0-10 30h20z"/>
    <draw:marker draw:name="a2" svg:viewBox="0 0 20 30" svg:d="m10 0-10 30h20z"/>
    <draw:marker draw:name="a16" svg:viewBox="0 0 20 30" svg:d="m10 0-10 30h20z"/>
    <draw:marker draw:name="a22" svg:viewBox="0 0 20 30" svg:d="m10 0-10 30h20z"/>
    <draw:marker draw:name="a4" svg:viewBox="0 0 20 30" svg:d="m10 0-10 30h20z"/>
    <draw:marker draw:name="a18" svg:viewBox="0 0 20 30" svg:d="m10 0-10 30h20z"/>
    <draw:marker draw:name="a24" svg:viewBox="0 0 20 30" svg:d="m10 0-10 30h20z"/>
    <draw:marker draw:name="a6" svg:viewBox="0 0 20 30" svg:d="m10 0-10 30h20z"/>
    <draw:marker draw:name="a26" svg:viewBox="0 0 20 30" svg:d="m10 0-10 30h20z"/>
    <draw:marker draw:name="a8" svg:viewBox="0 0 20 30" svg:d="m10 0-10 30h20z"/>
    <draw:marker draw:name="a28" svg:viewBox="0 0 20 30" svg:d="m10 0-10 30h20z"/>
    <draw:marker draw:name="a10" svg:viewBox="0 0 20 30" svg:d="m10 0-10 30h20z"/>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238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3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86"><text:span text:style-name="T2387"><text:page-number text:fixed="false">32</text:page-number></text:span></text:p>
        <text:p text:style-name="P2388"/>
      </style:header>
      <style:footer>
        <text:p text:style-name="P2389"/>
      </style:footer>
    </style:master-page>
    <style:master-page style:next-style-name="MP1" style:name="MPF1" style:page-layout-name="PL1">
      <style:header>
        <text:p text:style-name="P2390"/>
      </style:header>
      <style:footer>
        <text:p text:style-name="P2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Pridotkienė</meta:initial-creator>
    <dc:creator>adlibuser</dc:creator>
    <meta:creation-date>2022-12-19T06:12:00Z</meta:creation-date>
    <dc:date>2022-12-19T06:12:00Z</dc: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007071</meta:user-defined>
    <meta:user-defined meta:name="DISTaskPaneUrl">http://edvs.epaslaugos.lt/cs/idcplg?ClientControlled=DocMan&amp;coreContentOnly=1&amp;WebdavRequest=1&amp;IdcService=DOC_INFO&amp;dID=1147584</meta:user-defined>
    <meta:user-defined meta:name="DISC_AdditionalMakers"> </meta:user-defined>
    <meta:user-defined meta:name="DISC_OrgAuthor">Narkotikų, tabako ir alkoholio kontrolės departamentas</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C_AdditionalMakersPhone"> </meta:user-defined>
    <meta:user-defined meta:name="DISdUser">renaldasntakd</meta:user-defined>
    <meta:user-defined meta:name="DISC_AdditionalApprovers"> </meta:user-defined>
    <meta:user-defined meta:name="DISdID">1147584</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39" meta:paragraph-count="304" meta:word-count="19313" meta:character-count="151116" meta:row-count="1942" meta:non-whitespace-character-count="132107"/>
  </office:meta>
</office:document-meta>
</file>