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5in"/>
    </style:style>
    <style:style style:name="P3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justify" fo:line-height="150%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LIETUVOS RESPUBLIKOS</text:p>
      <text:p text:style-name="P4">SAVIVALDYBIŲ INFRASTRUKTŪROS PLĖTROS ĮSTATYMO<text:s/></text:p>
      <text:p text:style-name="P5">NR. XIII-2895 14 STRAIPSNIO PAKEITIMO<text:s/></text:p>
      <text:p text:style-name="P6">ĮSTATYMAS</text:p>
      <text:p text:style-name="P7"/>
      <text:p text:style-name="P8"><text:span text:style-name="T9">1</text:span><text:span text:style-name="T10"><text:s/>straipsnis.<text:s/></text:span><text:span text:style-name="T11">14 straipsnio pakeitimas</text:span></text:p>
      <text:p text:style-name="P12"><text:span text:style-name="T13">Pakeisti 14 straipsnio 2 dalį ir ją išdėstyti taip:</text:span></text:p>
      <text:p text:style-name="P14"><text:span text:style-name="T15">2</text:span><text:span text:style-name="T16">. Savivaldybės infrastruktūros<text:s/></text:span><text:span text:style-name="T17">plėtros įmokos dalis, skirta savivaldybės infrastruktūros projektavimui, statybai ir (ar) įrengimui finansuoti, apskaičiuojama statinio statybos ar statinio rekonstravimo projekte nurodytą pastato (pastatų) bendrąjį plotą (kvadratiniais metrais) ir (ar) in</text:span><text:span text:style-name="T18">žineriniu statiniu, kuris nepriklauso savivaldybės infrastruktūrai ir jo naudojimui reikalinga savivaldybės infrastruktūra, užstatytą plotą (kvadratiniais metrais) padauginant iš savivaldybės tarybos sprendimu patvirtinto savivaldybės infrastruktūros plėtr</text:span><text:span text:style-name="T19">os įmokos tarifo. Pastato rekonstravimo ar naujos statybos, griaunant esamą pastatą, atveju savivaldybės infrastruktūros plėtros įmokos dalis apskaičiuojama rekonstruojamo ar naujai statomo vietoj griaunamo esamo pastato padidėjusią bendrojo ploto dalį (kv</text:span><text:span text:style-name="T20">adratiniais metrais) padauginant iš savivaldybės<text:s/></text:span><text:soft-page-break/><text:span text:style-name="T21">tarybos sprendimu patvirtinto įmokos tarifo. Inžinerinio statinio, kuris nepriklauso savivaldybės infrastruktūrai ir jo naudojimui reikalinga savivaldybės infrastruktūra, rekonstravimo atveju savivaldybės in</text:span><text:span text:style-name="T22">frastruktūros plėtros įmokos dalis apskaičiuojama padidėjusią užstatyto ploto dalį (kvadratiniais metrais) padauginant iš savivaldybės tarybos sprendimu patvirtinto įmokos tarifo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/text:p>
      <text:p text:style-name="P28"/>
      <text:p text:style-name="P29">Teikia<text:s/></text:p>
      <text:p text:style-name="P30">Seimo nariai: <text:s text:c="97"/></text:p>
      <text:p text:style-name="P31">Andrius Kupčinskas</text:p>
      <text:p text:style-name="P32">Jonas Gudauskas</text:p>
      <text:p text:style-name="P33">Mindaugas Skritulskas</text:p>
      <text:p text:style-name="P34">Jonas Pinskus</text:p>
      <text:p text:style-name="P35">Kazys Starkevičius</text:p>
      <text:p text:style-name="P36">Algirdas Butkevičius</text:p>
      <text:soft-page-break/>
      <text:p text:style-name="P37">Andrius<text:s/>Bagdonas</text:p>
      <text:p text:style-name="P38">Viktoras Fiodorovas</text:p>
      <text:p text:style-name="P39">Antanas Čepononis</text:p>
      <text:p text:style-name="P40"><text:span text:style-name="T41">Valius Ąžu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05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4-05-17T04:48:00Z</meta:creation-date>
    <dc:date>2024-05-17T04:48:00Z</dc:date>
    <meta:print-date>2024-04-16T11:1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34" meta:character-count="1832" meta:row-count="48" meta:non-whitespace-character-count="1612"/>
  </office:meta>
</office:document-meta>
</file>