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1187in"/>
      <style:text-properties fo:font-weight="bold" style:font-weight-asian="bold" style:font-size-complex="12pt"/>
    </style:style>
    <style:style style:name="P9" style:parent-style-name="Normal" style:family="paragraph">
      <style:paragraph-properties fo:text-align="justify" fo:text-indent="5.1187in"/>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1.083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tab-stops>
          <style:tab-stop style:type="left" style:position="1.0833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P206" style:parent-style-name="Normal" style:family="paragraph">
      <style:paragraph-properties fo:text-align="justify" fo:text-indent="0.5909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fo:text-indent="0.5909in"/>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left="1.6736in" fo:text-indent="-1.082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909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1.7722in" fo:text-indent="-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style>
    <style:style style:name="P564" style:parent-style-name="Normal" style:family="paragraph">
      <style:paragraph-properties fo:text-align="justify" fo:margin-left="0.5909in">
        <style:tab-stops>
          <style:tab-stop style:type="left" style:position="0.1965in"/>
        </style:tab-stops>
      </style:paragraph-properties>
    </style:style>
    <style:style style:name="T565" style:parent-style-name="DefaultParagraphFont" style:family="text">
      <style:text-properties fo:font-weight="bold" style:font-weight-asian="bold" style:font-size-complex="12pt" style:language-asian="en" style:country-asian="GB"/>
    </style:style>
    <style:style style:name="T566" style:parent-style-name="DefaultParagraphFont" style:family="text">
      <style:text-properties fo:font-weight="bold" style:font-weight-asian="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P568" style:parent-style-name="Normal" style:family="paragraph">
      <style:paragraph-properties fo:text-align="justify" fo:margin-left="0.5909in">
        <style:tab-stops>
          <style:tab-stop style:type="left" style:position="0.1965in"/>
        </style:tab-stops>
      </style:paragraph-properties>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left" style:position="0.7875in"/>
        </style:tab-stops>
      </style:paragraph-properties>
      <style:text-properties fo:font-style="italic" style:font-style-asian="italic" fo:color="#000000" style:font-size-complex="12p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fo:font-style="italic" style:font-style-asian="italic"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text-properties fo:color="#000000" style:font-size-complex="12pt"/>
    </style:style>
    <style:style style:name="P587" style:parent-style-name="Normal" style:family="paragraph">
      <style:paragraph-properties fo:text-align="justify">
        <style:tab-stops>
          <style:tab-stop style:type="left" style:position="0.7875in"/>
        </style:tab-stops>
      </style:paragraph-properties>
    </style:style>
    <style:style style:name="T588" style:parent-style-name="DefaultParagraphFont" style:family="text">
      <style:text-properties fo:color="#000000" style:font-size-complex="12pt"/>
    </style:style>
  </office:automatic-styles>
  <office:body>
    <office:text text:use-soft-page-breaks="true">
      <text:p text:style-name="P1"/>
      <text:p text:style-name="P8">Projektas</text:p>
      <text:p text:style-name="P9">XIIIP-3172(2)</text:p>
      <text:p text:style-name="P10"/>
      <text:p text:style-name="P11">LIETUVOS RESPUBLIKOS</text:p>
      <text:p text:style-name="P12">BAUDŽIAMOJO KODEKSO 42, 43, 46, 47, 48, 49, 50, 51, 55, 67, 70, 71, 74, 75, 85, 92 IR</text:p>
      <text:p text:style-name="P13">243 STRAIPSNIŲ PAKEITIMO</text:p>
      <text:p text:style-name="P14">ĮSTATYMAS</text:p>
      <text:p text:style-name="P15"/>
      <text:p text:style-name="P16">2019 m. <text:s text:c="14"/>d. Nr.</text:p>
      <text:p text:style-name="P17">Vilnius</text:p>
      <text:p text:style-name="P18"/>
      <text:p text:style-name="P19"><text:span text:style-name="T20">1</text:span><text:span text:style-name="T21"><text:s/>straipsnis.<text:s/></text:span><text:span text:style-name="T22">42 straipsnio pakeitimas</text:span></text:p>
      <text:p text:style-name="P23"><text:span text:style-name="T24">Pakeisti 42 straipsnio 6 dalį ir ją išdėstyti taip:</text:span></text:p>
      <text:p text:style-name="P25"><text:span text:style-name="T26">„</text:span><text:span text:style-name="T27">6</text:span><text:span text:style-name="T28">. Padariusiam nusikalstamą veiką asmeniui kartu su bausme, remiantis šio kodekso 67, 68, 68</text:span><text:span text:style-name="T29">1</text:span><text:span text:style-name="T30">, 68</text:span><text:span text:style-name="T31">2</text:span><text:span text:style-name="T32">, 71, 72, 72</text:span><text:span text:style-name="T33">1</text:span><text:span text:style-name="T34">, 72</text:span><text:span text:style-name="T35">2</text:span><text:span text:style-name="T36"><text:s/>ir<text:s/></text:span><text:span text:style-name="T37">72</text:span><text:span text:style-name="T38">3</text:span><text:span text:style-name="T39"><text:s/>straipsniais, gali būti skiriamos viena arba daugiau šių baudžiamojo poveikio priemonių – uždraudimas naudotis specialia teise, viešųjų teisių atėmimas, teisės dirbti tam tikrą darbą arba užsiimti tam tikra veikla atėmimas, įmoka į nukentėjusių nuo nus</text:span><text:span text:style-name="T40">ikaltimų asmenų fondą, turto konfiskavimas, įpareigojimas gyventi skyrium nuo nukentėjusio asmens ir (ar) nesiartinti prie nukentėjusio asmens arčiau nei nustatytu atstumu, dalyvavimas smurtinį elgesį keičiančiose programose, išplėstinis turto konfiskavima</text:span><text:span text:style-name="T41">s.<text:s/></text:span><text:span text:style-name="T42">Kartu su baudos bausme įmoka į nukentėjusių nuo nusikaltimų asmenų fondą neskiriama.</text:span><text:span text:style-name="T43">“</text:span></text:p>
      <text:p text:style-name="P44"/>
      <text:p text:style-name="P45"><text:span text:style-name="T46">2</text:span><text:span text:style-name="T47"><text:s/>straipsnis.<text:s/></text:span><text:span text:style-name="T48">43 straipsnio pakeitimas</text:span></text:p>
      <text:p text:style-name="P49"><text:span text:style-name="T50">Papildyti 43 straipsnį 5 dalimi:</text:span></text:p>
      <text:p text:style-name="P51"><text:span text:style-name="T52">„</text:span><text:span text:style-name="T53">5</text:span><text:span text:style-name="T54">. Juridiniam asmeniui, kartu su bausme, remiantis šio kodekso 67, 71, 72 ir 72</text:span><text:span text:style-name="T55">3</text:span><text:span text:style-name="T56"><text:s/>straipsniais gali būti skiriamos viena arba daugiau šių baudžiamojo poveikio priemonių – įmoka į nukentėjusių nuo nusikaltimų asmenų fondą, turto konfiskavimas, išplėstinis turto konfiskavimas. Įmoka į nukentėjusių nuo nusikaltimų asmenų fondą gali būti<text:s/></text:span><text:span text:style-name="T57">skiriama tik su juridinio asmens veiklos apribojimo bausme.“</text:span></text:p>
      <text:p text:style-name="P58"/>
      <text:p text:style-name="P59"><text:span text:style-name="T60">3</text:span><text:span text:style-name="T61"><text:s/>straipsnis.</text:span><text:span text:style-name="T62"><text:s/></text:span><text:span text:style-name="T63">46 straipsnio pakeitimas<text:s/></text:span></text:p>
      <text:p text:style-name="P64"><text:span text:style-name="T65">1</text:span><text:span text:style-name="T66">. Pakeisti 46 straipsnio 1 dalį ir ją išdėstyti taip:<text:s/></text:span></text:p>
      <text:p text:style-name="P67"><text:span text:style-name="T68">„</text:span><text:span text:style-name="T69">1</text:span><text:span text:style-name="T70">. Viešuosius darbus teismas skiria šio kodekso specialiojoje dalyje numatytais a</text:span><text:span text:style-name="T71">tvejais. Viešieji darbai skiriami tik tuo atveju, jeigu kaltinamasis sutinka.“</text:span></text:p>
      <text:p text:style-name="P72"><text:span text:style-name="T73">2</text:span><text:span text:style-name="T74">. Pakeisti 46 straipsnio 5 dalį ir ją išdėstyti taip:<text:s/></text:span></text:p>
      <text:p text:style-name="P75"><text:span text:style-name="T76">„</text:span><text:span text:style-name="T77">5</text:span><text:span text:style-name="T78">. Jeigu dėl objektyvių priežasčių asmuo negali atlikti pagal šį straipsnį jam paskirtų viešųjų darbų, teismas</text:span><text:span text:style-name="T79"><text:s/>gali atleisti jį nuo šios bausmės vietoj jos paskirdamas šio kodekso IX skyriuje numatytą vieną ar kelias baudžiamojo poveikio priemones arba XI skyriuje numatytą vieną ar kelias auklėjamojo poveikio priemones, kai nuo viešųjų darbų bausmės atleidžiamas n</text:span><text:span text:style-name="T80">epilnametis.“</text:span></text:p>
      <text:p text:style-name="P81"><text:span text:style-name="T82">3</text:span><text:span text:style-name="T83">. Pakeisti 46 straipsnio 7 dalį ir ją išdėstyti taip:</text:span></text:p>
      <text:p text:style-name="P84"><text:span text:style-name="T85">„</text:span><text:span text:style-name="T86">7</text:span><text:span text:style-name="T87">. Jeigu asmuo vengia atlikti viešuosius darbus, bausmę vykdanti institucija įspėja nuteistąjį dėl galimų teisinių pasekmių. Jeigu asmuo ir po įspėjimo vengia atlikti viešuosiu</text:span><text:span text:style-name="T88">s darbus, teismas bausmę vykdančios institucijos teikimu gali pakeisti viešuosius darbus bauda arba laisvės apribojimu. Viešieji darbai keičiami bauda arba laisvės apribojimu pagal šio kodekso 47, 48 ir 65 straipsniuose nustatytas taisykles.“</text:span></text:p>
      <text:p text:style-name="P89"><text:span text:style-name="T90">4</text:span><text:span text:style-name="T91">. Pr</text:span><text:span text:style-name="T92">ipažinti netekusia galios 46 straipsnio 8 dalį.</text:span></text:p>
      <text:p text:style-name="P93"/>
      <text:p text:style-name="P94"><text:span text:style-name="T95">4</text:span><text:span text:style-name="T96"><text:s/>straipsnis.<text:s/></text:span><text:span text:style-name="T97">47 straipsnio pakeitimas<text:s/></text:span></text:p>
      <text:p text:style-name="P98"><text:span text:style-name="T99">Pakeisti 47 straipsnio 8 dalį ir ją išdėstyti taip:</text:span></text:p>
      <text:p text:style-name="P100"><text:span text:style-name="T101">„</text:span><text:span text:style-name="T102">8</text:span><text:span text:style-name="T103">. Jeigu asmuo vengia savu noru sumokėti baudą ir nėra galimybių ją išieškoti, teismas gali pakeisti bau</text:span><text:span text:style-name="T104">dą laisvės apribojimu. Keisdamas baudą laisvės apribojimu, teismas vadovaujasi šio kodekso 48 ir 65 straipsniuose nustatytomis taisyklėmis.“</text:span></text:p>
      <text:p text:style-name="P105"/>
      <text:p text:style-name="P106"><text:span text:style-name="T107">5</text:span><text:span text:style-name="T108"><text:s/>straipsnis.<text:s/></text:span><text:span text:style-name="T109">48 straipsnio pakeitimas</text:span></text:p>
      <text:p text:style-name="P110"><text:span text:style-name="T111">Pakeisti 48 straipsnį ir jį išdėstyti taip:</text:span></text:p>
      <text:p text:style-name="P112"><text:span text:style-name="T113">„</text:span><text:span text:style-name="T114">48</text:span><text:span text:style-name="T115"><text:s/>straipsnis.<text:s/></text:span><text:span text:style-name="T116">L</text:span><text:span text:style-name="T117">aisvės apribojimas</text:span></text:p>
      <text:p text:style-name="P118"><text:span text:style-name="T119">1</text:span><text:span text:style-name="T120">. Laisvės apribojimo bausmę teismas skiria šio kodekso specialiojoje dalyje numatytais atvejais.</text:span></text:p>
      <text:p text:style-name="P121"><text:span text:style-name="T122">2</text:span><text:span text:style-name="T123">. Laisvės apribojimo bausmė gali būti skiriama nuo trijų mėnesių iki dvejų metų. Bausmės terminas skaičiuojamas metais ir<text:s/></text:span><text:span text:style-name="T124">mėnesiais.</text:span></text:p>
      <text:p text:style-name="P125"><text:span text:style-name="T126">3</text:span><text:span text:style-name="T127">. Skirdamas laisvės apribojimo bausmę, teismas paprastai paskiria kaltinamajam intensyvią priežiūrą – nuteistojo buvimo vietos pagal nustatytą laiką kontrolę elektroninio stebėjimo priemonėmis. Nuteistojo buvimo vietą ir laiką nustato teism</text:span><text:span text:style-name="T128">as.</text:span></text:p>
      <text:p text:style-name="P129"><text:span text:style-name="T130">4</text:span><text:span text:style-name="T131">. Kartu su intensyvia priežiūra arba vietoj jos teismas gali asmenį, kuriam paskirta laisvės apribojimo bausmė, įpareigoti:</text:span></text:p>
      <text:p text:style-name="P132"><text:span text:style-name="T133">1</text:span><text:span text:style-name="T134">)<text:s/></text:span><text:span text:style-name="T135">dalyvauti elgesio pataisos programoje;</text:span></text:p>
      <text:p text:style-name="P136"><text:span text:style-name="T137">2</text:span><text:span text:style-name="T138">) neatlygintinai išdirbti iki 200 valandų per teismo nustatytą, bet ne ilg</text:span><text:span text:style-name="T139">esnį kaip laisvės apribojimo laiką sveikatos priežiūros, socialinių paslaugų įstaigose ar nevalstybinėse organizacijose, kurios rūpinasi senyvo amžiaus asmenimis, neįgaliaisiais ar kitais pagalbos reikalingais žmonėmis;</text:span></text:p>
      <text:p text:style-name="P140"><text:span text:style-name="T141">3</text:span><text:span text:style-name="T142">) atlyginti nusikalstama veika<text:s/></text:span><text:span text:style-name="T143">padarytą turtinę žalą ar jos dalį arba tokią žalą pašalinti savo darbu;</text:span></text:p>
      <text:p text:style-name="P144"><text:span text:style-name="T145">4</text:span><text:span text:style-name="T146">) pradėti dirbti arba užsiregistruoti Užimtumo tarnyboje prie Lietuvos Respublikos socialinės apsaugos ir darbo ministerijos, mokytis;</text:span></text:p>
      <text:p text:style-name="P147"><text:span text:style-name="T148">5</text:span><text:span text:style-name="T149">) gydytis nuo alkoholizmo,<text:s/></text:span><text:span text:style-name="T150">narkomanijos, toksikomanijos ar venerinės ligos, kai nuteistasis sutinka.</text:span></text:p>
      <text:p text:style-name="P151"><text:span text:style-name="T152">5</text:span><text:span text:style-name="T153">. Kartu su intensyvia priežiūra, įpareigojimais arba vietoj jų teismas gali asmeniui, kuriam paskirta laisvės apribojimo bausmė, uždrausti:</text:span></text:p>
      <text:p text:style-name="P154"><text:span text:style-name="T155">1</text:span><text:span text:style-name="T156">) lankytis tam tikrose vietose;</text:span></text:p>
      <text:p text:style-name="P157"><text:span text:style-name="T158">2</text:span><text:span text:style-name="T159">) bendrauti su tam tikrais asmenimis ar asmenų grupėmis;</text:span></text:p>
      <text:p text:style-name="P160"><text:span text:style-name="T161">3</text:span><text:span text:style-name="T162">) turėti, naudoti, įgyti, saugoti pačiam ar perduoti saugoti kitiems asmenims tam tikrus daiktus;</text:span></text:p>
      <text:p text:style-name="P163"><text:span text:style-name="T164">4</text:span><text:span text:style-name="T165">) vartoti psichiką veikiančias medžiagas.</text:span></text:p>
      <text:p text:style-name="P166"><text:span text:style-name="T167">6</text:span><text:span text:style-name="T168">. Teismas asmeniui, kuriam paskirta l</text:span><text:span text:style-name="T169">aisvės apribojimo bausmė, kitų baudžiamojo proceso dalyvių prašymu, taip pat savo nuožiūra gali paskirti<text:s/></text:span><text:span text:style-name="T170">šio kodekso IX skyriuje numatytą vieną ar kelias baudžiamojo poveikio priemones arba XI skyriuje numatytą vieną ar kelias auklėjamojo poveikio priemone</text:span><text:span text:style-name="T171">s, kai laisvės apribojimo bausmė skiriama nepilnamečiui, ir (ar)<text:s/></text:span><text:span text:style-name="T172">kitus baudžiamajame įstatyme nenumatytus draudimus ar įpareigojimus, jeigu, teismo nuomone, tai darytų teigiamą įtaką jo elgesiui.</text:span></text:p>
      <text:p text:style-name="P173"><text:span text:style-name="T174">7</text:span><text:span text:style-name="T175">. Laisvės apribojimo bausmės vykdymo metu teismas<text:s/></text:span><text:span text:style-name="T176">bausmę vykdančios institucijos teikimu gali pakeisti intensyvią priežiūrą, paskirtas baudžiamojo poveikio priemones, auklėjamojo poveikio priemones, įpareigojimus ir (ar) draudimus kitomis šio kodekso IX skyriuje numatytomis baudžiamojo poveikio priemonėmi</text:span><text:span text:style-name="T177">s arba XI skyriuje numatytomis auklėjamojo poveikio priemonėmis, kai laisvės apribojimo bausmė paskirta nepilnamečiui, įpareigojimais, draudimais, paskirti papildomų šio kodekso IX skyriuje numatytų baudžiamojo poveikio priemonių arba XI skyriuje numatytų<text:s/></text:span><text:span text:style-name="T178">auklėjamojo poveikio priemonių, kai laisvės apribojimo bausmė paskirta nepilnamečiui, ir (ar) šio straipsnio 4, 5 ir 6 dalyse nurodytų įpareigojimų ir (ar) draudimų, taip pat intensyvią priežiūrą, jeigu tai darytų teigiamą įtaką nuteistojo elgesiui.</text:span></text:p>
      <text:p text:style-name="P179"><text:span text:style-name="T180">8</text:span><text:span text:style-name="T181">.</text:span><text:span text:style-name="T182"><text:s/></text:span><text:span text:style-name="T183">Jeigu nuteistasis vengia atlikti laisvės apribojimo bausmę, teismas bausmę vykdančios institucijos teikimu gali papildomai paskirti<text:s/></text:span><text:span text:style-name="T184">šio kodekso IX skyriuje numatytų baudžiamojo poveikio priemonių arba XI skyriuje numatytų auklėjamojo poveikio priemonių, k</text:span><text:span text:style-name="T185">ai laisvės<text:s/></text:span><text:soft-page-break/><text:span text:style-name="T186">apribojimo bausmė paskirta nepilnamečiui, ir (ar) šio straipsnio 4, 5 ir 6 dalyse nurodytų įpareigojimų ir (ar) draudimų, taip pat intensyvią priežiūrą arba laisvės apribojimo bausmę pakeisti areštu.</text:span><text:span text:style-name="T187"><text:s/>Laisvės apribojimo bausmė keičiama areštu pag</text:span><text:span text:style-name="T188">al šio kodekso 49 ir 65 straipsniuose nustatytas taisykles.“</text:span></text:p>
      <text:p text:style-name="P189"/>
      <text:p text:style-name="P190"><text:span text:style-name="T191">6</text:span><text:span text:style-name="T192"><text:s/>straipsnis.<text:s/></text:span><text:span text:style-name="T193">49 straipsnio pakeitimas</text:span></text:p>
      <text:p text:style-name="P194"><text:span text:style-name="T195">1</text:span><text:span text:style-name="T196">. Pakeisti 49 straipsnio 2 dalį ir ją išdėstyti taip:</text:span></text:p>
      <text:p text:style-name="P197"><text:span text:style-name="T198">„</text:span><text:span text:style-name="T199">2</text:span><text:span text:style-name="T200">. Areštas yra trumpalaikis laisvės atėmimas. Arešto terminas skaičiuojamas parom</text:span><text:span text:style-name="T201">is.“</text:span></text:p>
      <text:p text:style-name="P202"><text:span text:style-name="T203">2</text:span><text:span text:style-name="T204">. Pripažinti netekusia galios 49 straipsnio 5 dalį.</text:span></text:p>
      <text:p text:style-name="P205"/>
      <text:p text:style-name="P206"><text:span text:style-name="T207">7</text:span><text:span text:style-name="T208"><text:s/>straipsnis.<text:s/></text:span><text:span text:style-name="T209">50 straipsnio pakeitimas</text:span></text:p>
      <text:p text:style-name="P210"><text:span text:style-name="T211">Pripažinti netekusia galios 50 straipsnio 3 dalį.</text:span></text:p>
      <text:p text:style-name="P212"/>
      <text:p text:style-name="P213"><text:span text:style-name="T214">8</text:span><text:span text:style-name="T215"><text:s/>straipsnis.<text:s/></text:span><text:span text:style-name="T216">51 straipsnio pakeitimas</text:span></text:p>
      <text:p text:style-name="P217"><text:span text:style-name="T218">Pakeisti 51 straipsnio 3 dalį ir ją išdėstyt</text:span><text:span text:style-name="T219">i taip:</text:span></text:p>
      <text:p text:style-name="P220"><text:span text:style-name="T221">„</text:span><text:span text:style-name="T222">3</text:span><text:span text:style-name="T223">. Laisvės atėmimo iki gyvos galvos bausmę nuteistieji atlieka pataisos įstaigose. Laisvės atėmimo iki gyvos galvos bausmės atlikimo tvarką ir sąlygas nustato Bausmių vykdymo kodeksas.“</text:span></text:p>
      <text:p text:style-name="P224"/>
      <text:p text:style-name="P225"><text:span text:style-name="T226">9</text:span><text:span text:style-name="T227"><text:s/>straipsnis.<text:s/></text:span><text:span text:style-name="T228">55 straipsnio pakeitimas</text:span></text:p>
      <text:p text:style-name="P229"><text:span text:style-name="T230">Pakeist</text:span><text:span text:style-name="T231">i 55 straipsnį ir jį išdėstyti taip:</text:span></text:p>
      <text:p text:style-name="P232"><text:span text:style-name="T233">„</text:span><text:span text:style-name="T234">55</text:span><text:span text:style-name="T235"><text:s/>straipsnis.<text:s/></text:span><text:span text:style-name="T236">Bausmės skyrimas asmeniui, pirmą kartą teisiamam už neatsargų arba nesunkų ar apysunkį tyčinį nusikaltimą<text:s/></text:span></text:p>
      <text:p text:style-name="P237"><text:span text:style-name="T238">Asmeniui, pirmą kartą teisiamam už neatsargų arba nesunkų ar apysunkį tyčinį nusikaltimą, teismas paprastai skiria su areštu arba terminuotu laisvės atėmimu nesusijusias bausmes. Skirdamas<text:s/></text:span><text:span text:style-name="T239">arešto arba terminuoto<text:s/></text:span><text:span text:style-name="T240">laisvės atėmimo bausmę, teismas privalo moty</text:span><text:span text:style-name="T241">vuoti savo sprendimą.“</text:span></text:p>
      <text:p text:style-name="P242"/>
      <text:p text:style-name="P243"><text:span text:style-name="T244">10</text:span><text:span text:style-name="T245"><text:s/>straipsnis.<text:s/></text:span><text:span text:style-name="T246">67 straipsnio pakeitimas</text:span></text:p>
      <text:p text:style-name="P247"><text:span text:style-name="T248">Pakeisti 67 straipsnį ir jį išdėstyti taip:</text:span></text:p>
      <text:p text:style-name="P249"><text:span text:style-name="T250">„</text:span><text:span text:style-name="T251">67</text:span><text:span text:style-name="T252"><text:s/>straipsnis.<text:s/></text:span><text:span text:style-name="T253">Baudžiamojo poveikio priemonių paskirtis ir rūšys</text:span></text:p>
      <text:p text:style-name="P254"><text:span text:style-name="T255">1</text:span><text:span text:style-name="T256">. Baudžiamojo poveikio priemonės turi padėti įgyvendinti baus</text:span><text:span text:style-name="T257">mės paskirtį.</text:span></text:p>
      <text:p text:style-name="P258"><text:span text:style-name="T259">2</text:span><text:span text:style-name="T260">. Pilnamečiam asmeniui, atleistam nuo baudžiamosios atsakomybės šio kodekso VI skyriuje numatytais pagrindais arba atleistam nuo bausmės šio kodekso X skyriuje numatytais pagrindais, arba lygtinai paleistam iš pataisos įstaigos Bausmių v</text:span><text:span text:style-name="T261">ykdymo kodekso XI skyriuje numatytais pagrindais, gali būti skiriamos šios baudžiamojo poveikio priemonės:</text:span></text:p>
      <text:p text:style-name="P262"><text:span text:style-name="T263">1</text:span><text:span text:style-name="T264">) uždraudimas naudotis specialia teise;</text:span></text:p>
      <text:p text:style-name="P265"><text:span text:style-name="T266">2</text:span><text:span text:style-name="T267">) viešųjų teisių atėmimas;</text:span></text:p>
      <text:p text:style-name="P268"><text:span text:style-name="T269">3</text:span><text:span text:style-name="T270">) teisės dirbti tam tikrą darbą arba užsiimti tam tikra veikla atėmim</text:span><text:span text:style-name="T271">as;</text:span></text:p>
      <text:p text:style-name="P272"><text:span text:style-name="T273">4</text:span><text:span text:style-name="T274">) turtinės žalos atlyginimas ar pašalinimas;</text:span></text:p>
      <text:p text:style-name="P275"><text:span text:style-name="T276">5</text:span><text:span text:style-name="T277">) nemokami darbai;</text:span></text:p>
      <text:p text:style-name="P278"><text:span text:style-name="T279">6</text:span><text:span text:style-name="T280">) įmoka į nukentėjusių nuo nusikaltimų asmenų fondą;</text:span></text:p>
      <text:p text:style-name="P281"><text:span text:style-name="T282">7</text:span><text:span text:style-name="T283">) turto konfiskavimas;</text:span></text:p>
      <text:p text:style-name="P284"><text:span text:style-name="T285">8</text:span><text:span text:style-name="T286">) įpareigojimas gyventi skyrium nuo nukentėjusio asmens ir (ar) nesiartinti prie<text:s/></text:span><text:span text:style-name="T287">nukentėjusio asmens arčiau nei nustatytu atstumu;</text:span></text:p>
      <text:p text:style-name="P288"><text:span text:style-name="T289">9</text:span><text:span text:style-name="T290">) dalyvavimas smurtinį elgesį keičiančiose programose;</text:span></text:p>
      <text:p text:style-name="P291"><text:span text:style-name="T292">10</text:span><text:span text:style-name="T293">) išplėstinis turto konfiskavimas.</text:span></text:p>
      <text:p text:style-name="P294"><text:span text:style-name="T295">3</text:span><text:span text:style-name="T296">.</text:span><text:span text:style-name="T297"><text:s/></text:span><text:span text:style-name="T298">Uždraudimas naudotis specialia teise, viešųjų teisių atėmimas, teisės dirbti tam tikrą darbą arb</text:span><text:span text:style-name="T299">a užsiimti tam tikra veikla atėmimas, įmoka į nukentėjusių nuo nusikaltimų asmenų fondą, turto konfiskavimas, įpareigojimas gyventi skyrium nuo nukentėjusio asmens ir (ar) nesiartinti prie nukentėjusio asmens arčiau nei nustatytu atstumu, dalyvavimas smurt</text:span><text:span text:style-name="T300">inį elgesį keičiančiose programose, išplėstinis turto konfiskavimas gali būti skiriami kartu su bausme. Kartu su baudos bausme įmoka į nukentėjusių nuo nusikaltimų asmenų fondą neskiriama.</text:span></text:p>
      <text:p text:style-name="P301"><text:span text:style-name="T302">4</text:span><text:span text:style-name="T303">. Nepilnamečiui, atleistam nuo baudžiamosios atsakomybės šio k</text:span><text:span text:style-name="T304">odekso VI ar XI skyriuje numatytais pagrindais arba atleistam nuo bausmės šio kodekso X skyriuje arba 92 straipsnyje numatytais pagrindais, gali būti skiriama įmoka į nukentėjusių nuo nusikaltimų asmenų fondą, turto konfiskavimas, išplėstinis turto konfisk</text:span><text:span text:style-name="T305">avimas. Kartu su baudos bausme įmoka į nukentėjusių nuo nusikaltimų asmenų fondą neskiriama.</text:span></text:p>
      <text:p text:style-name="P306"><text:span text:style-name="T307">5</text:span><text:span text:style-name="T308">. Juridiniam asmeniui gali būti skiriama įmoka į nukentėjusių nuo nusikaltimų asmenų fondą, turto konfiskavimas, išplėstinis turto konfiskavimas.</text:span><text:span text:style-name="T309"><text:s/>Kartu su bau</text:span><text:span text:style-name="T310">dos bausme įmoka į nukentėjusių nuo nusikaltimų asmenų fondą neskiriama.</text:span></text:p>
      <text:p text:style-name="P311"><text:span text:style-name="T312">6</text:span><text:span text:style-name="T313">. Kai baudžiamojo poveikio priemonės skiriamos kartu su bausme arba skiriamos dvi ar daugiau baudžiamojo poveikio priemonių, atsižvelgiama į jų suderinamumą ir galimybes taisomai</text:span><text:span text:style-name="T314"><text:s/>veikti nuteistąjį.“</text:span></text:p>
      <text:p text:style-name="P315"/>
      <text:p text:style-name="P316"><text:span text:style-name="T317">11</text:span><text:span text:style-name="T318"><text:s/>straipsnis.<text:s/></text:span><text:span text:style-name="T319">70 straipsnio pakeitimas</text:span></text:p>
      <text:p text:style-name="P320"><text:span text:style-name="T321">Pakeisti 70 straipsnį ir jį išdėstyti taip:</text:span></text:p>
      <text:p text:style-name="P322"><text:span text:style-name="T323">„</text:span><text:span text:style-name="T324">70</text:span><text:span text:style-name="T325"><text:s/>straipsnis.<text:s/></text:span><text:span text:style-name="T326">Nemokami darbai</text:span></text:p>
      <text:p text:style-name="P327"><text:span text:style-name="T328">1</text:span><text:span text:style-name="T329">. Teismas skiria nuo 20 iki 100 valandų nemokamų darbų sveikatos priežiūros, socialinių paslaugų<text:s/></text:span><text:span text:style-name="T330">ar kitose valstybinėse ar nevalstybinėse įstaigose bei organizacijose. Skirdamas nemokamus darbus, teismas nustato terminą, per kurį jie turi būti atlikti. Šis terminas negali būti ilgesnis kaip vieneri metai.</text:span></text:p>
      <text:p text:style-name="P331"><text:span text:style-name="T332">2</text:span><text:span text:style-name="T333">. Nemokami darbai skiriami tik tuo atveju</text:span><text:span text:style-name="T334">, jeigu asmuo sutinka.“</text:span></text:p>
      <text:p text:style-name="P335"/>
      <text:p text:style-name="P336"><text:span text:style-name="T337">12</text:span><text:span text:style-name="T338"><text:s/>straipsnis.<text:s/></text:span><text:span text:style-name="T339">71 straipsnio pakeitimas</text:span></text:p>
      <text:p text:style-name="P340"><text:span text:style-name="T341">Pakeisti 71 straipsnį ir jį išdėstyti taip:</text:span></text:p>
      <text:p text:style-name="P342"><text:span text:style-name="T343">„</text:span><text:span text:style-name="T344">71</text:span><text:span text:style-name="T345"><text:s/>straipsnis.<text:s/></text:span><text:span text:style-name="T346">Įmoka į nukentėjusių nuo nusikaltimų asmenų fondą</text:span></text:p>
      <text:p text:style-name="P347"><text:span text:style-name="T348">1</text:span><text:span text:style-name="T349">. Teismas asmeniui gali paskirti nuo 5 iki 125 MGL, o nepilnamečiui – nuo 3 iki 25 MGL dydžio įmoką į nukentėjusių nuo nusikaltimų asmenų fondą.<text:s/></text:span><text:span text:style-name="T350">Nepilnamečiui įmoka į nukentėjusių nuo nusikaltimų asmenų fondą skiriama tik tuo atveju, kai nepilnametis dirba</text:span><text:span text:style-name="T351"><text:s/>ar turi savo turto.</text:span></text:p>
      <text:p text:style-name="P352"><text:span text:style-name="T353">2</text:span><text:span text:style-name="T354">.<text:s/></text:span><text:span text:style-name="T355">Juridiniam asmeniui teismas gali paskirti nuo 100 iki 2 000 MGL dydžio įmoką į nukentėjusių nuo nusikaltimų asmenų fondą.</text:span></text:p>
      <text:p text:style-name="P356"><text:span text:style-name="T357">3</text:span><text:span text:style-name="T358">. Teismas, skirdamas įmoką į nukentėjusių nuo nusikaltimų asmenų fondą, kartu nustato šios įmokos sum</text:span><text:span text:style-name="T359">okėjimo terminą. Šis terminas negali būti ilgesnis negu treji metai.“</text:span></text:p>
      <text:p text:style-name="P360"/>
      <text:p text:style-name="P361"><text:span text:style-name="T362">13</text:span><text:span text:style-name="T363"><text:s/>straipsnis.<text:s/></text:span><text:span text:style-name="T364">74 straipsnio pakeitimas</text:span></text:p>
      <text:p text:style-name="P365"><text:span text:style-name="T366">Pakeisti 74 straipsnį ir jį išdėstyti taip:</text:span></text:p>
      <text:p text:style-name="P367"><text:span text:style-name="T368">„</text:span><text:span text:style-name="T369">74</text:span><text:span text:style-name="T370"><text:s/>straipsnis.<text:s/></text:span><text:span text:style-name="T371">Baudžiamojo poveikio priemonių nevykdymo teisinės pasekmės</text:span></text:p>
      <text:p text:style-name="P372"><text:span text:style-name="T373">1</text:span><text:span text:style-name="T374">. Tei</text:span><text:span text:style-name="T375">smo paskirta šio kodekso 67 straipsnio 2 dalies 4 ar 5 punkte numatyta baudžiamojo poveikio priemonė, kurios asmuo negali įvykdyti dėl pateisinamų priežasčių, jo prašymu gali būti pakeista kita baudžiamojo poveikio priemone.<text:s/></text:span></text:p>
      <text:p text:style-name="P376"><text:span text:style-name="T377">2</text:span><text:span text:style-name="T378">. Asmuo, kuris vengia įvy</text:span><text:span text:style-name="T379">kdyti jam paskirtą baudžiamojo poveikio priemonę (išskyrus turto konfiskavimą), atsako pagal šio kodekso 243 straipsnį.“</text:span></text:p>
      <text:p text:style-name="P380"/>
      <text:p text:style-name="P381"><text:span text:style-name="T382">14</text:span><text:span text:style-name="T383"><text:s/>straipsnis.<text:s/></text:span><text:span text:style-name="T384">75 straipsnio pakeitimas</text:span></text:p>
      <text:p text:style-name="P385"><text:span text:style-name="T386">Pakeisti 75 straipsnį ir jį išdėstyti taip:</text:span></text:p>
      <text:p text:style-name="P387"><text:span text:style-name="T388">„</text:span><text:span text:style-name="T389">75</text:span><text:span text:style-name="T390"><text:s/>straipsnis.<text:s/></text:span><text:span text:style-name="T391">Bausmės vykdymo at</text:span><text:span text:style-name="T392">idėjimas</text:span></text:p>
      <text:p text:style-name="P393"><text:span text:style-name="T394">1</text:span><text:span text:style-name="T395">. Asmeniui, pirmą kartą nuteistam arešto bausme, teismas gali atidėti paskirtos bausmės vykdymą nuo trijų mėnesių iki vienerių metų ir paskirti jam intensyvią priežiūrą –<text:s/></text:span><text:span text:style-name="T396">nuteistojo buvimo vietos pagal nustatytą laiką kontrolę elektroninio st</text:span><text:span text:style-name="T397">ebėjimo priemonėmis. Nuteistojo buvimo vietą ir laiką nustato teismas.</text:span><text:span text:style-name="T398"><text:s/>Kartu su intensyvia priežiūra teismas gali paskirti nuteistajam vieną ar kelias tarpusavyje suderintas šio kodekso IX skyriuje numatytas baudžiamojo poveikio priemones ir (ar) šio strai</text:span><text:span text:style-name="T399">psnio 5 ir 6 dalyse nustatytas pareigas.</text:span></text:p>
      <text:p text:style-name="P400"><text:span text:style-name="T401">2</text:span><text:span text:style-name="T402">. Asmeniui, nuteistam laisvės atėmimu ne daugiau kaip šešeriems metams už dėl neatsargumo padarytus nusikaltimus arba ne daugiau kaip ketveriems metams už vieną ar kelis<text:s/></text:span><text:soft-page-break/><text:span text:style-name="T403">nesunkius ar apysunkius tyčinius nusikal</text:span><text:span text:style-name="T404">timus, teismas gali atidėti paskirtos bausmės vykdymą nuo vienerių iki trejų metų.<text:s/></text:span></text:p>
      <text:p text:style-name="P405"><text:span text:style-name="T406">3</text:span><text:span text:style-name="T407">. Asmeniui, nuteistam laisvės atėmimu daugiau kaip šešeriems metams už dėl neatsargumo padarytus nusikaltimus arba daugiau kaip ketveriems metams už vieną ar kelis<text:s/></text:span><text:span text:style-name="T408">nesunkius ar apysunkius tyčinius nusikaltimus, arba ne daugiau kaip penkeriems metams už sunkų nusikaltimą, išskyrus sunkius nusikaltimus, numatytus š</text:span><text:span text:style-name="T409">io kodekso XV, XVI, XVIII, XX, XXI, XXIII, XXXIII, XXXV, XXXVII, XLIV skyriuose</text:span><text:span text:style-name="T410">, teismas gali iš dalies at</text:span><text:span text:style-name="T411">idėti paskirtos bausmės vykdymą. Iš dalies atidėdamas bausmės vykdymą, teismas nustato po teismo nuosprendžio įsiteisėjimo nedelsiant atliktinos laisvės atėmimo bausmės dalį, kuri negali būti trumpesnė kaip šeši mėnesiai ir ilgesnė kaip dveji metai, taip p</text:span><text:span text:style-name="T412">at nuo vienerių iki trejų metų likusios neatliktos bausmės vykdymo atidėjimo terminą.</text:span></text:p>
      <text:p text:style-name="P413"><text:span text:style-name="T414">4</text:span><text:span text:style-name="T415">. Bausmės vykdymas pagal šio straipsnio 1, 2, 3 dalis gali būti atidėtas, jeigu teismas nusprendžia, kad yra pakankamas pagrindas manyti, kad bausmės tikslai bus pas</text:span><text:span text:style-name="T416">iekti be realaus bausmės atlikimo arba asmeniui atlikus tik dalį jos.</text:span></text:p>
      <text:p text:style-name="P417"><text:span text:style-name="T418">5</text:span><text:span text:style-name="T419">. Atidėdamas bausmės vykdymą pagal šio straipsnio 2 ir 3 dalis, teismas paskiria nuteistajam vieną ar kelias tarpusavyje suderintas šio kodekso IX skyriuje numatytas baudžiamojo pov</text:span><text:span text:style-name="T420">eikio priemones, šio straipsnio 1 dalyje nustatytą intensyvią priežiūrą ir (ar) šias pareigas:</text:span></text:p>
      <text:p text:style-name="P421"><text:span text:style-name="T422">1</text:span><text:span text:style-name="T423">) atsiprašyti nukentėjusio asmens;</text:span></text:p>
      <text:p text:style-name="P424"><text:span text:style-name="T425">2</text:span><text:span text:style-name="T426">) teikti nukentėjusiam asmeniui pagalbą, kol šis gydosi;</text:span></text:p>
      <text:p text:style-name="P427"><text:span text:style-name="T428">3</text:span><text:span text:style-name="T429">) gydytis priklausomybės ligas, kai nuteistasis sutinka;</text:span></text:p>
      <text:p text:style-name="P430"><text:span text:style-name="T431">4</text:span><text:span text:style-name="T432">) auklėti ir prižiūrėti savo nepilnamečius vaikus, rūpintis jų sveikata, išlaikyti juos;</text:span></text:p>
      <text:p text:style-name="P433"><text:span text:style-name="T434">5</text:span><text:span text:style-name="T435">) pradėti dirbti arba mokytis, tęsti darbą ar mokslą;</text:span></text:p>
      <text:p text:style-name="P436"><text:span text:style-name="T437">6</text:span><text:span text:style-name="T438">) dalyvauti elgesio pataisos programoje;</text:span></text:p>
      <text:p text:style-name="P439"><text:span text:style-name="T440">7</text:span><text:span text:style-name="T441">) neišeiti iš namų tam tikru laiku, jeigu tai nesus</text:span><text:span text:style-name="T442">iję su darbu arba mokymusi;</text:span></text:p>
      <text:p text:style-name="P443"><text:span text:style-name="T444">8</text:span><text:span text:style-name="T445">) neišvykti už gyvenamosios vietos miesto (rajono) ribų be nuteistojo priežiūrą vykdančios institucijos leidimo;</text:span></text:p>
      <text:p text:style-name="P446"><text:span text:style-name="T447">9</text:span><text:span text:style-name="T448">) nesilankyti tam tikrose vietose arba nebendrauti su tam tikrais asmenimis ar asmenų grupėmis;</text:span></text:p>
      <text:p text:style-name="P449"><text:span text:style-name="T450">10</text:span><text:span text:style-name="T451">)<text:s/></text:span><text:span text:style-name="T452">nevartoti psichiką veikiančių medžiagų;</text:span></text:p>
      <text:p text:style-name="P453"><text:span text:style-name="T454">11</text:span><text:span text:style-name="T455">) neturėti, nenaudoti, neįsigyti tam tikrų daiktų arba neužsiimti tam tikra veikla.</text:span></text:p>
      <text:p text:style-name="P456"><text:span text:style-name="T457">6</text:span><text:span text:style-name="T458">. Teismas asmeniui jo ar kitų baudžiamojo proceso dalyvių prašymu, taip pat savo nuožiūra gali paskirti kitas baudžiama</text:span><text:span text:style-name="T459">jame įstatyme nenumatytas pareigas, kurios, teismo nuomone, turėtų teigiamos įtakos nuteistojo elgesiui.</text:span></text:p>
      <text:p text:style-name="P460"><text:span text:style-name="T461">7</text:span><text:span text:style-name="T462">. Skirdamas šio kodekso IX skyriuje numatytas baudžiamojo poveikio priemones ir (ar) šio straipsnio 5 ir 6 dalyse numatytas pareigas, teismas nust</text:span><text:span text:style-name="T463">ato laiką, per kurį nuteistasis privalo jas įvykdyti.</text:span></text:p>
      <text:p text:style-name="P464"><text:span text:style-name="T465">8</text:span><text:span text:style-name="T466">. Skirdamas arešto arba laisvės atėmimo bausmę ir šio straipsnio nustatyta tvarka neatidėdamas bausmės vykdymo, teismas privalo motyvuoti savo sprendimą.</text:span></text:p>
      <text:p text:style-name="P467"><text:span text:style-name="T468">9</text:span><text:span text:style-name="T469">. Bausmės vykdymo atidėjimo vykdymo tv</text:span><text:span text:style-name="T470">arką ir sąlygas nustato Lietuvos Respublikos probacijos įstatymas.“</text:span></text:p>
      <text:p text:style-name="P471"/>
      <text:p text:style-name="P472"><text:span text:style-name="T473">15</text:span><text:span text:style-name="T474"><text:s/>straipsnis.<text:s/></text:span><text:span text:style-name="T475">85 straipsnio pakeitimas</text:span></text:p>
      <text:p text:style-name="P476"><text:span text:style-name="T477">Pakeisti 85 straipsnį ir jį išdėstyti taip:</text:span></text:p>
      <text:p text:style-name="P478"><text:span text:style-name="T479">„</text:span><text:span text:style-name="T480">85</text:span><text:span text:style-name="T481"><text:s/>straipsnis.<text:s/></text:span><text:span text:style-name="T482">Nemokami auklėjamojo pobūdžio darbai</text:span></text:p>
      <text:p text:style-name="P483"><text:span text:style-name="T484">1</text:span><text:span text:style-name="T485">. Nemokami auklėjamojo<text:s/></text:span><text:span text:style-name="T486">pobūdžio darbai skiriami nuo 20 iki 100 valandų sveikatos priežiūros, socialinių paslaugų ar kitose valstybinėse ar nevalstybinėse įstaigose bei organizacijose, kuriose darbas gali turėti auklėjamąjį pobūdį.</text:span></text:p>
      <text:p text:style-name="P487"><text:span text:style-name="T488">2</text:span><text:span text:style-name="T489">. Nemokami auklėjamojo pobūdžio darbai skir</text:span><text:span text:style-name="T490">iami<text:s/></text:span><text:span text:style-name="T491">tik tuo atveju</text:span><text:span text:style-name="T492">, jeigu nepilnametis sutinka.</text:span></text:p>
      <text:p text:style-name="P493"><text:span text:style-name="T494">3</text:span><text:span text:style-name="T495">. Nemokamų darbų nepilnamečiui negalima skirti, jeigu jis atiduodamas į specialią auklėjimo įstaigą.“</text:span></text:p>
      <text:p text:style-name="P496"/>
      <text:p text:style-name="P497"><text:span text:style-name="T498">16</text:span><text:span text:style-name="T499"><text:s/>straipsnis.<text:s/></text:span><text:span text:style-name="T500">92 straipsnio pakeitimas</text:span></text:p>
      <text:p text:style-name="P501"><text:span text:style-name="T502">Pakeisti 92 straipsnį ir jį išdėstyti taip:</text:span></text:p>
      <text:p text:style-name="P503"><text:span text:style-name="T504">„</text:span><text:span text:style-name="T505">92</text:span><text:span text:style-name="T506"><text:s/>straipsnis.<text:s/></text:span><text:span text:style-name="T507">Bausmės vykdymo atidėjimas nepilnamečiui</text:span></text:p>
      <text:p text:style-name="P508"><text:span text:style-name="T509">1</text:span><text:span text:style-name="T510">. Nepilnamečiui, nuteistam arešto bausme, teismas gali atidėti paskirtos bausmės vykdymą nuo vieno mėnesio iki devynių mėnesių ir paskirti jam intensyvią priežiūrą – nepilnamečio</text:span><text:span text:style-name="T511"><text:s/>buvimo vietos<text:s/></text:span><text:span text:style-name="T512">pagal nustatytą laiką kontrolę elektroninio stebėjimo priemonėmis. Nepilnamečio buvimo vietą ir laiką nustato teismas.</text:span><text:span text:style-name="T513"><text:s/>Kartu su intensyvia priežiūra teismas gali paskirti nepilnamečiui vieną ar kelias tarpusavyje suderintas šio kodekso 82 straipsnyje numat</text:span><text:span text:style-name="T514">ytas auklėjamojo poveikio priemones, išskyrus atidavimą į specialią auklėjimo įstaigą, ir nustatyti laiką, per kurį nepilnametis turi jas įvykdyti.</text:span></text:p>
      <text:p text:style-name="P515"><text:span text:style-name="T516">2</text:span><text:span text:style-name="T517">. Nepilnamečiui, nuteistam laisvės atėmimu už vieną ar kelis neatsargius nusikaltimus arba laisvės<text:s/></text:span><text:span text:style-name="T518">atėmimu ne daugiau kaip penkeriems metams už vieną ar kelis tyčinius nusikaltimus, teismas gali atidėti paskirtos bausmės vykdymą nuo vienerių iki trejų metų. Bausmės vykdymas gali būti atidėtas, jeigu teismas nusprendžia, kad yra pakankamas pagrindas many</text:span><text:span text:style-name="T519">ti, kad bausmės tikslai bus pasiekti be realaus bausmės atlikimo.</text:span></text:p>
      <text:p text:style-name="P520"><text:span text:style-name="T521">3</text:span><text:span text:style-name="T522">. Nepilnamečiui, nuteistam daugiau kaip penkeriems metams už vieną ar kelis tyčinius nusikaltimus, išskyrus labai sunkius nusikaltimus ir sunkius nusikaltimus, numatytus š</text:span><text:span text:style-name="T523">io kodekso XV,</text:span><text:span text:style-name="T524"><text:s/>XVI, XVII, XVIII, XX, XXI, XXIII, XXXIII, XXXV, XXXVII, XLIV skyriuose</text:span><text:span text:style-name="T525">, teismas gali iš dalies atidėti paskirtos bausmės vykdymą. Iš dalies atidėdamas bausmės vykdymą, teismas nustato po teismo nuosprendžio įsiteisėjimo nedelsiant atliktinos laisvės atėmi</text:span><text:span text:style-name="T526">mo bausmės dalį, kuri negali būti trumpesnė kaip šeši mėnesiai ir ilgesnė kaip vieneri metai, taip pat nuo vienerių iki trejų metų likusios neatliktos bausmės vykdymo atidėjimo terminą.</text:span></text:p>
      <text:p text:style-name="P527"><text:span text:style-name="T528">4</text:span><text:span text:style-name="T529">. Bausmės vykdymas pagal šio straipsnio 1, 2 ir 3 dalis gali būti</text:span><text:span text:style-name="T530"><text:s/>atidėtas, jeigu teismas nusprendžia, kad yra pakankamas pagrindas manyti, kad bausmės tikslai bus pasiekti be realaus bausmės atlikimo arba asmeniui atlikus tik dalį jos.</text:span></text:p>
      <text:p text:style-name="P531"><text:span text:style-name="T532">5</text:span><text:span text:style-name="T533">. Atidėdamas bausmės vykdymą pagal šio straipsnio 2 ir 3 dalis, teismas nepilna</text:span><text:span text:style-name="T534">mečiui paskiria vieną ar kelias tarpusavyje suderintas šio kodekso 82 straipsnyje numatytas auklėjamojo poveikio priemones, išskyrus atidavimą į specialią auklėjimo įstaigą. Kartu teismas nustato laiką, per kurį nepilnametis turi įvykdyti auklėjamojo povei</text:span><text:span text:style-name="T535">kio priemones.</text:span></text:p>
      <text:p text:style-name="P536"><text:span text:style-name="T537">6</text:span><text:span text:style-name="T538">. Skirdamas arešto arba laisvės atėmimo bausmę ir šio straipsnio nustatyta tvarka neatidėdamas bausmės vykdymo, teismas privalo motyvuoti savo sprendimą.</text:span></text:p>
      <text:p text:style-name="P539"><text:span text:style-name="T540">7</text:span><text:span text:style-name="T541">. Bausmės vykdymo atidėjimo nepilnamečiams vykdymo tvarką ir sąlygas nustato<text:s/></text:span><text:span text:style-name="T542">Lietuvos Respublikos probacijos įstatymas.“</text:span></text:p>
      <text:p text:style-name="P543"/>
      <text:p text:style-name="P544"><text:span text:style-name="T545">17</text:span><text:span text:style-name="T546"><text:s/>straipsnis.<text:s/></text:span><text:span text:style-name="T547">243 straipsnio pakeitimas</text:span></text:p>
      <text:p text:style-name="P548"><text:span text:style-name="T549">Pakeisti 243 straipsnį ir jį išdėstyti taip:</text:span></text:p>
      <text:p text:style-name="P550"><text:span text:style-name="T551">„</text:span><text:span text:style-name="T552">243</text:span><text:span text:style-name="T553"><text:s/>straipsnis.</text:span><text:span text:style-name="T554"><text:tab/></text:span><text:span text:style-name="T555">Vengimas atlikti</text:span><text:span text:style-name="T556"><text:s/></text:span><text:span text:style-name="T557">baudžiamojo poveikio priemones</text:span></text:p>
      <text:p text:style-name="P558"><text:span text:style-name="T559">Tas, kas vengė atlikti teismo paskirtą<text:s/></text:span><text:span text:style-name="T560">baudžiamojo poveikio priemonę (išskyrus turto konfiskavimą), padarė baudžiamąjį nusižengimą ir</text:span></text:p>
      <text:p text:style-name="P561"><text:span text:style-name="T562">baudžiamas bauda arba areštu.“</text:span></text:p>
      <text:p text:style-name="P563"/>
      <text:p text:style-name="P564"><text:span text:style-name="T565">18</text:span><text:span text:style-name="T566"><text:s/>straipsnis.<text:s/></text:span><text:span text:style-name="T567">Įstatymo įsigaliojimas ir taikymas</text:span></text:p>
      <text:p text:style-name="P568"><text:span text:style-name="T569">1</text:span><text:span text:style-name="T570">. Šio įstatymo 5, 7, 8, 14 ir 16 straipsniai įsigalioja 2020</text:span><text:span text:style-name="T571"><text:s/>m. liepos 1 d.</text:span></text:p>
      <text:p text:style-name="P572"><text:span text:style-name="T573">2</text:span><text:span text:style-name="T574">. Iki šio įstatymo 3, 4, 5, 6 straipsnių įsigaliojimo paskirta arešto bausmė, taip pat arešto bausmė, kurią atlikti teismas nustatė poilsio dienomis, vykdoma, kol bus įvykdyta, jeigu nuteistasis šia bausme ar jo gynėjas Lietuvos Respub</text:span><text:span text:style-name="T575">likos baudžiamojo proceso kodekso nustatyta tvarka nepateikia prašymo dėl bausmės sušvelninimo.</text:span></text:p>
      <text:p text:style-name="P576"><text:span text:style-name="T577">3</text:span><text:span text:style-name="T578">. Jeigu po šio įstatymo 6 straipsnio įsigaliojimo asmuo pažeidžia arešto bausmės, kurią atlikti teismas nustatė poilsio dienomis atlikimo tvarką, ją teisma</text:span><text:span text:style-name="T579">s savo sprendimu gali pakeisti įprastine arešto atlikimo tvarka.</text:span></text:p>
      <text:p text:style-name="P580"/>
      <text:p text:style-name="P581"/>
      <text:p text:style-name="P582"><text:span text:style-name="T583">Skelbiu šį Lietuvos Respublikos Seimo priimtą įstatymą</text:span><text:span text:style-name="T584">.</text:span></text:p>
      <text:p text:style-name="P585"/>
      <text:p text:style-name="P586"/>
      <text:p text:style-name="P587"><text:span text:style-name="T58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07T06:11:00Z</meta:creation-date>
    <dc:date>2019-06-07T06:11:00Z</dc:date>
    <meta:template xlink:href="Normal.dotm" xlink:type="simple"/>
    <meta:editing-cycles>1</meta:editing-cycles>
    <meta:editing-duration>PT0S</meta:editing-duration>
    <meta:document-statistic meta:page-count="7" meta:paragraph-count="93" meta:word-count="2547" meta:character-count="20513" meta:row-count="429" meta:non-whitespace-character-count="18059"/>
  </office:meta>
</office:document-meta>
</file>