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305in"/>
    </style:style>
    <style:style style:name="P2" style:parent-style-name="Normal" style:family="paragraph">
      <style:paragraph-properties fo:text-align="center" fo:margin-right="-0.0305in"/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1.197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0.13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8125in"/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8125in"/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389in" svg:height="0.5902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KITOS PASKIRTIES – PRAMONĖS IR SANDĖLIAVIMO OBJEKTŲ TERITORIJOS – SANDĖLIAVIMO STATINIŲ STATYBOS ŽEMĖS SKLYPO (KAD. NR. 4162/0100:3544), ESANČIO VILNIAUS R. SAV.,<text:s/>NEMĖŽIO SEN., KUPRIONIŠKIŲ K., ILGOJOJE G. 1A, DETALIOJO PLANO KONCEPCIJOS PATVIRTINIMO</text:p>
      <text:p text:style-name="P9"/>
      <text:p text:style-name="P10">2014 m. ……..………d. Nr. ……………</text:p>
      <text:p text:style-name="P11">Vilnius</text:p>
      <text:p text:style-name="P12"/>
      <text:p text:style-name="P13"><text:span text:style-name="T14">Vadovaudamasi 2013-06-27 Lietuvos Respublikos teritorijų planavimo įstatymo pakeitimo įstatymo Nr. XII-407 3 str. 1 d., Lietuvos R</text:span><text:span text:style-name="T15">espublikos teritorijų planavimo įstatymo (iki 2014-01-01 galiojusios redakcijos)</text:span><text:span text:style-name="T16"><text:s/>2 str. 39 d., 5 str. 6 d. 1 p., 2 p., 19 str. 3 d., 25 str. 1 d., 3 d. 2 p., 26 str. 4 d., 31 str. 1 p., Lietuvos Respublikos administracinių bylų teisenos įstatymo 33 str.,<text:s/></text:span><text:span text:style-name="T17">r</text:span><text:span text:style-name="T18">emdamasi Lietuvos Respublikos aplinkos ministro 2006-10-18 įsakymu Nr. D1-473 patvirtintų Detaliųjų planų rengimo taisyklių 21 p., 45 p., 51 p., išnagrinėjusi projekto vadovės Daivos Jonikienės (atestato Nr. 25016) parengtą detaliojo plano koncepciją ir ap</text:span><text:span text:style-name="T19">svarsčiusi UAB „Idea urbana“ direktorės Akvilės Bernatavičienės 2014-02-27 prašymą Nr. A34(1)-1472, Vilniaus rajono savivaldybės taryba <text:s text:c="16"/>n u s p r e n d ž i a:</text:span></text:p>
      <text:p text:style-name="P20"><text:span text:style-name="T21">1</text:span><text:span text:style-name="T22">. Patvirtinti planavimo organizatorės UAB „Nemėžio logistikos centras“ 2,5335<text:s/></text:span><text:span text:style-name="T23">ha ploto kitos paskirties – pramonės ir sandėliavimo objektų teritorijos – sandėliavimo statinių statybos žemės sklypo (kad. Nr. 4162/0100:3544), esančio Vilniaus r. sav., Nemėžio sen., Kuprioniškių k., Ilgojoje g. 1A, detaliojo plano koncepciją (brėžinys<text:s/></text:span><text:span text:style-name="T24">(1 priedas) ir aiškinamasis raštas (2 priedas) pridedami).<text:s/></text:span></text:p>
      <text:p text:style-name="P25"><text:span text:style-name="T26">2</text:span><text:span text:style-name="T27">. Įpareigoti planavimo organizatorę apie patvirtintą koncepciją paskelbti visuomenės informavimo priemonėse.</text:span></text:p>
      <text:p text:style-name="P28"><text:span text:style-name="T29">3</text:span><text:span text:style-name="T30">. Įpareigoti Bendrąjį skyrių šį sprendimą pasirašytinai įteikti visiems spren</text:span><text:span text:style-name="T31">dime minimiems asmenims arba jiems išsiųsti registruotu paštu, išsiųsti vietinės spaudos redakcijai ir teritorijų planavimo dokumentų registro tvarkytojui.</text:span></text:p>
      <text:p text:style-name="P32"><text:span text:style-name="T33">4</text:span><text:span text:style-name="T34">. Šis sprendimas įsigalioja kitą dieną nuo jo paskelbimo vietinėje spaudoje.</text:span></text:p>
      <text:p text:style-name="P35"><text:span text:style-name="T36">5</text:span><text:span text:style-name="T37">. Šis sprendi</text:span><text:span text:style-name="T38">mas per vieną mėnesį nuo jo gavimo dienos gali būti apskųstas Vilniaus apygardos administraciniam teismui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5"/>Marija Rekst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Parengė<text:s/></text:p>
      <text:p text:style-name="P66">Architektūros ir teritorijos planavimo</text:p>
      <text:p text:style-name="P67">skyriaus vyr. specialistė</text:p>
      <text:p text:style-name="Normal"><text:span text:style-name="T68">Č. Lis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SYSTEM</dc:creator>
    <meta:creation-date>2014-03-21T11:24:00Z</meta:creation-date>
    <dc:date>2014-03-21T11:24:00Z</dc:date>
    <meta:print-date>2014-02-17T07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9" meta:row-count="16" meta:non-whitespace-character-count="1994"/>
  </office:meta>
</office:document-meta>
</file>