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style:tab-stops/>
      </style:paragraph-properties>
      <style:text-properties fo:font-weight="bold" style:font-weight-asian="bold"/>
    </style:style>
    <style:style style:name="P8" style:parent-style-name="Normal" style:family="paragraph">
      <style:paragraph-properties fo:margin-left="4.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style:font-weight-complex="bold" fo:color="#000000" style:font-size-complex="12pt" fo:background-color="#FFFFFF"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fo:language="en" fo:country="U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left="0.7423in" fo:text-indent="-0.2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fo:background-color="#FFFFFF" style:language-asian="lt" style:country-asian="LT"/>
    </style:style>
    <style:style style:name="T192" style:parent-style-name="DefaultParagraphFont" style:family="text">
      <style:text-properties style:font-weight-complex="bold" fo:color="#000000" style:font-size-complex="12pt" fo:background-color="#FFFFFF"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2B579A"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style:font-weight-complex="bold" fo:color="#000000" style:font-size-complex="12pt" fo:background-color="#FFFFFF"/>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fo:background-color="#FFFFFF"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background-color="#FFFFFF"/>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style:font-name-asian="Calibri" style:font-weight-complex="bold"/>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80808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0.7423in" fo:text-indent="-0.25in">
        <style:tab-stops>
          <style:tab-stop style:type="left" style:position="-0.052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7423in" fo:text-indent="-0.2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left="0.743in" fo:text-indent="-0.2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left="0.743in" fo:text-indent="-0.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ext-properties style:language-asian="lt" style:country-asian="LT"/>
    </style:style>
    <style:style style:name="P429" style:parent-style-name="Normal" style:family="paragraph">
      <style:paragraph-properties fo:text-align="justify" fo:text-indent="0.5in"/>
      <style:text-properties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style="italic" style:font-style-asian="italic"/>
    </style:style>
    <style:style style:name="P433" style:parent-style-name="Normal" style:family="paragraph">
      <style:paragraph-properties fo:margin-left="-0.4923in" fo:text-indent="0.4923in">
        <style:tab-stops>
          <style:tab-stop style:type="right" style:position="6.9895in"/>
        </style:tab-stops>
      </style:paragraph-properties>
    </style:style>
    <style:style style:name="P434" style:parent-style-name="Normal" style:family="paragraph">
      <style:paragraph-properties fo:widows="0" fo:orphans="0"/>
    </style:style>
  </office:automatic-styles>
  <office:body>
    <office:text text:use-soft-page-breaks="true">
      <text:p text:style-name="P1"/>
      <text:p text:style-name="P7">Projektas</text:p>
      <text:p text:style-name="P8"/>
      <text:p text:style-name="P9">LIETUVOS RESPUBLIKOS</text:p>
      <text:p text:style-name="P10">PLANUOJAMOS ŪKINĖS VEIKLOS POVEIKIO APLINKAI VERTINIMO</text:p>
      <text:p text:style-name="P11">ĮSTATYMO Nr. I-1495 2, 3, 8, 11, 12 STRAIPSNIŲ, 1, 2 ir 3 priedų pakeitimo įstatymas</text:p>
      <text:p text:style-name="P12"/>
      <text:p text:style-name="P13">2024 m. <text:s text:c="42"/>d. Nr.<text:s/></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ripažinti netekusia galios 2 straipsnio 16 dalį.</text:span></text:p>
      <text:p text:style-name="P22"/>
      <text:p text:style-name="P23"><text:span text:style-name="T24">2</text:span><text:span text:style-name="T25"><text:s/>straipsnis.<text:s/></text:span><text:span text:style-name="T26">3 straipsnio pakeitimas</text:span></text:p>
      <text:p text:style-name="P27"><text:span text:style-name="T28">Pakeisti 3 straipsnio 7 dalį ir ją išdėstyti taip:<text:s/></text:span></text:p>
      <text:p text:style-name="P29"><text:span text:style-name="T30">„</text:span><text:span text:style-name="T31">7</text:span><text:span text:style-name="T32">. Kai atsakingoji institucija yra priėmusi atrankos<text:s/></text:span><text:span text:style-name="T33">dėl poveikio</text:span><text:span text:style-name="T34"><text:s/>aplinkai vertinimo<text:s/></text:span><text:span text:style-name="T35">išvadą (toliau – atrankos išvada) ir (ar) sprendimą dėl planuojamos ūkinės veiklos poveikio aplinkai, tačiau iki ūkinės veiklos vykdymo pradžios ar pradėjus ją vykdyti planuojama ūkinė veikla keičiama, plečiama ir šis keitimas ar plėtim</text:span><text:span text:style-name="T36">as atitinka šio įstatymo 1 priedo<text:s/></text:span><text:span text:style-name="T37">11</text:span><text:span text:style-name="T38"><text:s/>punkte ar 2 priedo 14 ir 15 punktuose nurodytus atvejus, tokiu atveju atranka dėl poveikio aplinkai vertinimo ar poveikio aplinkai vertinimas atliekamas dėl planuojamos ūkinės veiklos keitimo ar plėtimo.“</text:span></text:p>
      <text:p text:style-name="P39"/>
      <text:p text:style-name="P40"><text:span text:style-name="T41">3</text:span><text:span text:style-name="T42"><text:tab/>s</text:span><text:span text:style-name="T43">traipsnis.<text:s/></text:span><text:span text:style-name="T44">8 straipsnio pakeitimas</text:span></text:p>
      <text:p text:style-name="P45"><text:span text:style-name="T46">Pakeisti 8 straipsnio 1 dalį ir ją išdėstyti taip:<text:s/></text:span></text:p>
      <text:p text:style-name="P47"><text:span text:style-name="T48">„</text:span><text:span text:style-name="T49">1</text:span><text:span text:style-name="T50">. Šio įstatymo 3 straipsnio 1 dalyje nurodytais atvejais planuojamos ūkinės veiklos organizatorius turi teisę nuspręsti rengti poveikio aplinkai vertinimo programą</text:span><text:span text:style-name="T51"><text:s/>(toliau – programa) ar pranešimą apie poveikio aplinkai vertinimo pradžią. Programa privaloma, jeigu:</text:span></text:p>
      <text:p text:style-name="P52"><text:span text:style-name="T53">1</text:span><text:span text:style-name="T54">) turi būti atliktas planuojamos ūkinės veiklos tarpvalstybinis poveikio aplinkai vertinimas šio įstatymo 10 straipsnio 3 dalyje nurodytais pagrindais</text:span><text:span text:style-name="T55"><text:s/>ir programos pateikimas kitai valstybei nustatytas tarptautinėmis sutartimis, kurias Lietuvos Respublika ir kita valstybė yra sudariusios;</text:span></text:p>
      <text:p text:style-name="P56"><text:span text:style-name="T57">2</text:span><text:span text:style-name="T58">) planuojama ūkinė veikla, pripažinta strateginiu projektu pagal 2024 m. balandžio 11 d. Europos Parlamento ir<text:s/></text:span><text:span text:style-name="T59">Tarybos reglamentą </text:span><text:a xlink:href="http://eur-lex.europa.eu/legal-content/LIT/TXT/?uri=CELEX:32024R1252&amp;locale=lt" office:target-frame-name="_blank" xlink:show="new"><text:span text:style-name="T60">(ES) 2024/1252</text:span></text:a><text:span text:style-name="T61">, kuriuo nustatoma saugaus ir tvaraus ypatingos svarbos žaliavų tiekimo užtikrinimo sistema ir kuriuo iš dalies keičiami r</text:span><text:span text:style-name="T62">eglamentai </text:span><text:a xlink:href="http://eur-lex.europa.eu/legal-content/LIT/TXT/?uri=CELEX:32013R0168&amp;locale=lt" office:target-frame-name="_blank" xlink:show="new"><text:span text:style-name="T63">(ES) Nr. 168/2013</text:span></text:a><text:span text:style-name="T64">, </text:span><text:a xlink:href="http://eur-lex.europa.eu/legal-content/LIT/TXT/?uri=CELEX:32018R0858&amp;locale=lt" office:target-frame-name="_blank" xlink:show="new"><text:span text:style-name="T65">(ES) 2018/858</text:span></text:a><text:span text:style-name="T66">, </text:span><text:a xlink:href="http://eur-lex.europa.eu/legal-content/LIT/TXT/?uri=CELEX:32018R1724&amp;locale=lt" office:target-frame-name="_blank" xlink:show="new"><text:span text:style-name="T67">(ES) 2018/1724</text:span></text:a><text:span text:style-name="T68"> ir </text:span><text:a xlink:href="http://eur-lex.europa.eu/legal-content/LIT/TXT/?uri=CELEX:32019R1020&amp;locale=lt" office:target-frame-name="_blank" xlink:show="new"><text:span text:style-name="T69">(ES) 2019/1020</text:span></text:a><text:span text:style-name="T70">;</text:span></text:p>
      <text:p text:style-name="P71"><text:span text:style-name="T72">3</text:span><text:span text:style-name="T73">) planuojamos ūkinės vei</text:span><text:span text:style-name="T74">klos poveikio aplinkai vertinimas atliekamas dėl atsinaujinančius išteklius naudojančių objektų statybos, planuojamos už paspartintos atsinaujinančių išteklių energijos plėtros zonų ribų.</text:span><text:span text:style-name="T75">“</text:span></text:p>
      <text:p text:style-name="P76"/>
      <text:p text:style-name="P77"><text:span text:style-name="T78">4</text:span><text:span text:style-name="T79"><text:tab/>straipsnis.<text:s/></text:span><text:span text:style-name="T80">11 straipsnio pakeitimas</text:span></text:p>
      <text:p text:style-name="P81"><text:span text:style-name="T82">1</text:span><text:span text:style-name="T83">. Pakeisti</text:span><text:span text:style-name="T84"><text:s/>11 straipsnio 1 dalį ir ją išdėstyti taip:<text:s/></text:span></text:p>
      <text:p text:style-name="P85"><text:span text:style-name="T86">„</text:span><text:span text:style-name="T87">1</text:span><text:span text:style-name="T88">. Poveikio aplinkai vertinimo dokumentų rengėjas</text:span><text:span text:style-name="T89"><text:s/>ataskaitą</text:span><text:span text:style-name="T90"><text:s/></text:span><text:span text:style-name="T91">rengia</text:span><text:span text:style-name="T92"><text:s/>vadovaudamasis atsakingosios institucijos<text:s/></text:span><text:span text:style-name="T93">patvirtinta</text:span><text:span text:style-name="T94"><text:s/>programa arba, jeigu buvo teiktas pranešimas apie PAV pradžią, atsižvelgdamas į šio įst</text:span><text:span text:style-name="T95">atymo 9 straipsnio 4 dalyje nustatyta tvarka gautus pasiūlymus.</text:span><text:span text:style-name="T96"><text:s/>Atsakingoji institucija ir poveikio aplinkai vertinimo subjektai, nagrinėdami ataskaitą, negali reikalauti išplėsti patvirtintoje programoje nustatytą ataskaitos apimtį ir (ar) nagrinėti šioje</text:span><text:span text:style-name="T97"><text:s/>programoje nenumatytus klausimus. Planuojamai ūkinei veiklai, kuriai atliekamos šios įstatymo 10 straipsnyje nustatytos tarpvalstybinio poveikio aplinkai vertinimo procedūros, rengiant ataskaitą privaloma atsižvelgti ir į po programos patvirtinimo gautus<text:s/></text:span><text:span text:style-name="T98">motyvuotus poveikį aplinkai patiriančios valstybės pateiktus pasiūlymus ir pastabas.<text:s/></text:span><text:span text:style-name="T99">Ataskaitos rengimo</text:span><text:span text:style-name="T100"><text:s/>reikalavimus tvirtina aplinkos ministras.“</text:span></text:p>
      <text:p text:style-name="P101"><text:span text:style-name="T102">2</text:span><text:span text:style-name="T103">. Pakeisti 11 straipsnio 5 dalį ir ją išdėstyti taip:<text:s/></text:span></text:p>
      <text:p text:style-name="P104">„5. Poveikio aplinkai vertinimo subjektai išnagrinėja ataskaitą, įvertina ataskaitą, suinteresuotos visuomenės pasiūlymus ir suinteresuotos visuomenės pasiūlymų įvertinimą ir pagal šio įstatymo 6 straipsnio 5 dalyje nurodytą kompetenciją pateikia poveikio aplinkai vertinimo dokumentų rengėjui motyvuotas išvadas dėl ataskaitos ir planuojamos ūkinės veiklos poveikio aplinkai arba pastabas ir pasiūlymus šio straipsnio 7 dalyje nustatyta tvarka per 20 darbo dienų nuo ataskaitos gavimo dienos,<text:s/><text:span text:style-name="T105">o dėl ataskaitos dėl planuojamos ūkinės veiklos, kurios tiksl</text:span><text:span text:style-name="T106">as yra gaminti energiją ar atsinaujinančių išteklių kurą – per 15 darbo dienų nuo ataskaitos gavimo dienos</text:span>. Motyvuotose išvadose poveikio aplinkai vertinimo subjektai turi nurodyti: teisės aktų reikalavimais pagrįstus motyvus dėl pritarimo ar nepritarimo<text:s/>planuojamai ūkinei veiklai; kokiai (-ioms) konkrečiai (-ioms) alternatyvai (-oms) pritaria ar nepritaria, jeigu ataskaitoje buvo<text:s/><text:soft-page-break/>nagrinėtos alternatyvos; konkrečių teisės aktų reikalavimais pagrįstas sąlygas, kurios turi būti įgyvendintos iki veiklos vykdymo pradžios ir (ar)<text:span text:style-name="T107"><text:s/>ūkinės veiklos vykdymo ir (ar) ūkinės veiklos užbaigimo</text:span><text:s/>metu, ir pateikti pagrįstą nuomonę dėl vertinimo metodų, rezultatų, ataskaitos kokybės ir siūlomų priemonių numatomam reikšmingam neigiamam poveikiui aplinkai išvengti, sumažinti,<text:s/>jį kompensuoti ar atkurti tai, kas pažeista.<text:s/><text:span text:style-name="T108">Išvados<text:s/></text:span>dėl planuojamos ūkinės veiklos poveikio aplinkai formą nustato aplinkos ministras.“</text:p>
      <text:p text:style-name="P109"><text:span text:style-name="T110">3</text:span><text:span text:style-name="T111">. Pakeisti 11 straipsnio 8 dalį ir ją išdėstyti taip:<text:s/></text:span></text:p>
      <text:p text:style-name="P112"><text:span text:style-name="T113">„</text:span><text:span text:style-name="T114">8</text:span><text:span text:style-name="T115">. Poveikio aplinkai vertinimo subjektas, nustatęs a</text:span><text:span text:style-name="T116">taskaitos dėl planuojamos ūkinės veiklos, kurios tikslas yra gaminti energiją ar atsinaujinančių išteklių kurą, trūkumus, prieš pateikdamas motyvuotus reikalavimus, kad poveikio aplinkai vertinimo dokumentų rengėjas papildytų ar pataisytų ataskaitą, ne vėl</text:span><text:span text:style-name="T117">iau kaip iki šio straipsnio 5 dalyje nustatyto termino pabaigos aplinkos ministro nustatyta tvarka informuoja apie nustatytus trūkumus ir savo iniciatyva arba poveikio aplinkai vertinimo dokumentų rengėjo prašymu organizuoja susitikimą nustatytiems ataskai</text:span><text:span text:style-name="T118">tos trūkumams aptarti.“</text:span></text:p>
      <text:p text:style-name="P119"/>
      <text:p text:style-name="P120"><text:span text:style-name="T121">5</text:span><text:span text:style-name="T122"><text:s/>straipsnis.<text:s/></text:span><text:span text:style-name="T123">12 straipsnio pakeitimas</text:span></text:p>
      <text:p text:style-name="P124"><text:span text:style-name="T125">1</text:span><text:span text:style-name="T126">. Pakeisti 12 straipsnio 1 dalies nuostatą iki dvitaškio ir ją išdėstyti taip:<text:s/></text:span></text:p>
      <text:p text:style-name="P127">„1. Atsakingoji institucija, išnagrinėjusi suinteresuotos visuomenės pasiūlymus ir šių pasiūlymų įvertinimą, išnagrinėjusi ir įvertinusi ataskaitą, remdamasi poveikio aplinkai vertinimo subjektų išvadomis dėl ataskaitos ir planuojamos ūkinės veiklos poveikio aplinkai ir atsižvelgdama į šio straipsnio 8, 9 ar 10 dalyje nustatyta tvarka organizuotų susitikimų rezultatus, per 25 darbo dienas nuo ataskaitos gavimo dienos,<text:span text:style-name="T128"><text:s/>o dėl ataskaitos dėl planuojamos ūkinės veiklos, kurios tikslas yra gaminti energiją ar atsinaujinančių išteklių kurą – per 20 darbo dienų nuo ataskaitos gavimo dienos</text:span>:“.</text:p>
      <text:p text:style-name="P129"><text:span text:style-name="T130">2</text:span><text:span text:style-name="T131">. Pak</text:span><text:span text:style-name="T132">eisti 12 straipsnio 2 dalį ir ją išdėstyti taip:<text:s/></text:span></text:p>
      <text:p text:style-name="P133"><text:span text:style-name="T134">„</text:span><text:span text:style-name="T135">2</text:span><text:span text:style-name="T136">. Atsakingoji institucija, nustačiusi ataskaitos dėl planuojamos ūkinės veiklos, kurios tikslas yra gaminti energiją ar atsinaujinančių išteklių kurą, trūkumus, prieš pateikdama motyvuotus reikalavimus<text:s/></text:span><text:span text:style-name="T137">ataskaitą pataisyti ar papildyti, ne vėliau kaip iki šio straipsnio 1 dalyje nustatyto termino pabaigos aplinkos ministro nustatyta tvarka informuoja apie nustatytus trūkumus ir savo iniciatyva arba poveikio aplinkai vertinimo dokumentų rengėjo prašymu org</text:span><text:span text:style-name="T138">anizuoja susitikimą nustatytiems ataskaitos trūkumams aptarti.“</text:span></text:p>
      <text:p text:style-name="P139"><text:span text:style-name="T140">3</text:span><text:span text:style-name="T141">. Pakeisti 12 straipsnio 4 dalį ir ją išdėstyti taip:<text:s/></text:span></text:p>
      <text:p text:style-name="P142">„4. Sprendimo dėl planuojamos ūkinės veiklos poveikio aplinkai priėmimo terminas vieną kartą gali būti pratęstas ne daugiau kaip 25 darbo dienomis,<text:span text:style-name="T143"><text:s/>o dėl planuojamos ūkinės veiklos, kurios tikslas yra gaminti energiją ar atsinaujinančių išteklių kurą –<text:s/></text:span>ne daugiau kaip<text:span text:style-name="T144"><text:s/>20 darbo dienų,</text:span><text:s/><text:span text:style-name="T145">dėl nuo atsakingosios institucijos nepriklausomų</text:span><text:s/>objektyvių priežasčių. Atsakingoji institucija apie priimtą sprendimą pratęsti terminą privalo ne vėliau kaip likus 5 darbo dienoms iki termino pabaigos pranešti planuojamos ūkinės veiklos organizatoriui ir poveikio aplinkai vertinimo dokumentų rengėjui ir nurodyti priežastis, dėl kurių terminas pratęsiamas.“</text:p>
      <text:p text:style-name="P146"><text:span text:style-name="T147">4</text:span><text:span text:style-name="T148">. Pakeisti 12 straipsnio 5 dalį ir ją išdėstyti taip:<text:s/></text:span></text:p>
      <text:p text:style-name="P149">„5. Kai atsakingoji institucija pateikia motyvuotus reikalavimus ataskaitą pataisyti ir (ar) papildyti, poveikio aplinkai vertinimo dokumentų rengėjas turi pataisyti ir (ar) papildyti<text:s/>ataskaitą ir pakartotinai pateikti ją atsakingajai institucijai. Atsakingoji institucija pataisytą ir (ar) papildytą ataskaitą išnagrinėja ir per 15 darbo dienų,<text:s/><text:span text:style-name="T150">o dėl planuojamos ūkinės veiklos, kurios tikslas yra gaminti energiją ar atsinaujinančių ište</text:span><text:span text:style-name="T151">klių kurą – per 10 darbo dienų,</text:span><text:s/>nuo papildytos ir (ar) pataisytos ataskaitos gavimo dienos priima sprendimą arba,<text:s/><text:span text:style-name="T152">nepažeisdama šio įstatymo 6 straipsnio 8 dalies nuostatų, dar kartą teikia motyvuotus reikala</text:span>vimus ataskaitą pataisyti ar papildyti.“</text:p>
      <text:p text:style-name="P153"/>
      <text:p text:style-name="P154"><text:span text:style-name="T155">6</text:span><text:span text:style-name="T156"><text:s/>straipsnis.<text:s/></text:span><text:span text:style-name="T157">Įstatymo 1 priedo pakeitimas</text:span></text:p>
      <text:p text:style-name="P158"><text:span text:style-name="T159">Pakeisti Įstatymo 1 priedo 3.10.2 papunktį ir jį išdėstyti taip:<text:s/></text:span></text:p>
      <text:p text:style-name="P160"><text:span text:style-name="T161">„</text:span><text:span text:style-name="T162">3.10.2</text:span><text:span text:style-name="T163">. sausumoje, kai planuojama<text:s/></text:span><text:span text:style-name="T164">statyti 7 ar daugiau vėjo elektrinių, kurių aukštis ne mažesnis kaip 50 m (</text:span><text:span text:style-name="T165">matuojant iki aukščiausio<text:s/></text:span><text:span text:style-name="T166">konstrukcijų taško</text:span><text:span text:style-name="T167">, įskaitant ir sparnuotės aukštį</text:span><text:span text:style-name="T168">)</text:span><text:span text:style-name="T169">, ir atstumas nuo planuojamų statyti vėjo elektrinių iki pastatytų, statomų ar planuojamų statyti yra 5 km ar mažesnis (matuojant tarp stiebų centrų) arba kai šie skaičiai ir atstumo dydžiai pasiekiami, įs</text:span><text:span text:style-name="T170">kaitant jau pastatytas, statomas ar planuojamas statyti vėjo elektrines, kurių aukštis ne mažesnis kaip 50 m (</text:span><text:span text:style-name="T171">matuojant iki aukščiausio konstrukcijų taško</text:span><text:span text:style-name="T172">, įskaitant ir sparnuotės aukštį</text:span><text:span text:style-name="T173">)</text:span><text:span text:style-name="T174">.“</text:span></text:p>
      <text:p text:style-name="P175"/>
      <text:p text:style-name="P176"><text:span text:style-name="T177">7</text:span><text:span text:style-name="T178"><text:s/>straipsnis.<text:s/></text:span><text:span text:style-name="T179">Įstatymo 1 priedo pakeitimas</text:span></text:p>
      <text:p text:style-name="P180"><text:span text:style-name="T181">1</text:span><text:span text:style-name="T182">.</text:span><text:span text:style-name="T183"><text:tab/>Pakei</text:span><text:span text:style-name="T184">sti Įstatymo 1 priedo 3.10.2 papunktį ir jį išdėstyti taip:<text:s/></text:span></text:p>
      <text:p text:style-name="P185"><text:span text:style-name="T186">„</text:span><text:span text:style-name="T187">3.10.2</text:span><text:span text:style-name="T188">. sausumoje, kai planuojama<text:s/></text:span><text:span text:style-name="T189">statyti 7 ar daugiau vėjo elektrinių</text:span><text:span text:style-name="T190">,<text:s/></text:span><text:span text:style-name="T191">kurių aukštis ne mažesnis kaip 50 m, ir atstumas nuo planuojamų statyti vėjo elektrinių iki pastatytų, statomų ar planuo</text:span><text:span text:style-name="T192">jamų statyti yra 5 km ar mažesnis (matuojant tarp stiebų centrų) arba kai šie skaičiai ir atstumo dydžiai pasiekiami, įskaitant jau pastatytas, statomas ar planuojamas statyti vėjo elektrines, kurių aukštis ne mažesnis kaip 50 m (</text:span><text:span text:style-name="T193">matuojant iki aukščiausio<text:s/></text:span><text:span text:style-name="T194">konstrukcijų taško</text:span><text:span text:style-name="T195">, įskaitant ir sparnuotės aukštį</text:span><text:span text:style-name="T196">)</text:span><text:span text:style-name="T197">,<text:s/></text:span><text:span text:style-name="T198">išskyrus Planuojamos ūkinės veiklos poveikio aplinkai vertinimo<text:s/></text:span><text:span text:style-name="T199">įstatymo 2 priedo</text:span><text:span text:style-name="T200"><text:s/>3.8.3 papunktyje nurodytą veiklą</text:span><text:span text:style-name="T201">.“</text:span></text:p>
      <text:p text:style-name="P202"><text:span text:style-name="T203">2</text:span><text:span text:style-name="T204">. Pakeisti Įstatymo 1 priedo 8.8 papunktį ir jį išdėstyti taip:<text:s/></text:span></text:p>
      <text:p text:style-name="P205"><text:span text:style-name="T206">„</text:span><text:span text:style-name="T207">8.8</text:span><text:span text:style-name="T208">. antžeminių elektros perdavimo linijų tiesimas (kai įtampa<text:s/></text:span><text:span text:style-name="T209">– 22</text:span><text:span text:style-name="T210">0 kV ar aukštesnė, o linijos ilgis<text:s/></text:span><text:span text:style-name="T211">–<text:s/></text:span><text:span text:style-name="T212">15 km ir daugiau),<text:s/></text:span><text:span text:style-name="T213">išskyrus atvejus, kai antžeminių elektros energijos perdavimo linijų tiesimas (kai<text:s/></text:span><text:span text:style-name="T214">įtampa<text:s/></text:span><text:span text:style-name="T215">– 22</text:span><text:span text:style-name="T216">0 kV ar aukštesnė, o linijos ilgis<text:s/></text:span><text:span text:style-name="T217">–<text:s/></text:span><text:span text:style-name="T218">15 km</text:span><text:span text:style-name="T219"><text:s/>ir daugiau)<text:s/></text:span><text:span text:style-name="T220">planuojamas teritorijose, numatytose<text:s/></text:span><text:span text:style-name="T221">paspartintos<text:s/></text:span><text:span text:style-name="T222">atsinaujinančių išteklių energijos<text:s/></text:span><text:span text:style-name="T223">plėtros zonų plane (-uose), patvirtintame (-uose)</text:span><text:span text:style-name="T224"><text:s/>Atsinaujinančių išteklių energetikos įstatymo nustatyta tvarka</text:span><text:span text:style-name="T225">,</text:span><text:span text:style-name="T226"><text:s/>ir kai veikla atitinka šiame plane nustatyta</text:span><text:span text:style-name="T227">s plėtros taisykles ir poveikio mažinimo priemones</text:span><text:span text:style-name="T228">;“.</text:span></text:p>
      <text:p text:style-name="P229"/>
      <text:p text:style-name="P230"><text:span text:style-name="T231">8</text:span><text:span text:style-name="T232"><text:s/></text:span><text:span text:style-name="T233">straipsnis.<text:s/></text:span><text:span text:style-name="T234">Įstatymo<text:s/></text:span><text:span text:style-name="T235">2</text:span><text:span text:style-name="T236"><text:s/>priedo pakeitimas</text:span></text:p>
      <text:p text:style-name="P237"><text:span text:style-name="T238">1</text:span><text:span text:style-name="T239">. Pakeisti Įstatymo 2 priedo 3.1 papunktį ir jį išdėstyti taip:<text:s/></text:span></text:p>
      <text:p text:style-name="P240"><text:span text:style-name="T241">„</text:span><text:span text:style-name="T242">3.1</text:span><text:span text:style-name="T243">.<text:s/></text:span><text:span text:style-name="T244">pramoninių įrenginių elektros energijai, garui gaminti ar vandeniui ši</text:span><text:span text:style-name="T245">ldyti,</text:span><text:span text:style-name="T246"><text:s/>įrengimas, (kai įrenginių vardinė (nominalioji) šiluminė galia arba, kai gaminama tik elektros energija, įrengtoji galia – didesnė kaip 5 MW), išskyrus<text:s/></text:span><text:span text:style-name="T247">Planuojamos ūkinės veiklos poveikio aplinkai vertinimo įstatymo 1 priedo</text:span><text:span text:style-name="T248"><text:s/>3.1, 3.2 ir 3.10 papunkčiuose ir šio priedo 3.7 ir 3.8 papunkčiuose nurodytas veiklas</text:span><text:span text:style-name="T249">;“.</text:span></text:p>
      <text:p text:style-name="P250"><text:span text:style-name="T251">2</text:span><text:span text:style-name="T252">. Pakeisti Įstatymo 2 priedo 3.8 papunktį ir jį išdėstyti taip:<text:s/></text:span></text:p>
      <text:p text:style-name="P253"><text:span text:style-name="T254">„</text:span><text:span text:style-name="T255">3.8</text:span><text:span text:style-name="T256">. vėjo elektrinių statyba, kai:</text:span></text:p>
      <text:p text:style-name="P257"><text:span text:style-name="T258">3.8.1</text:span><text:span text:style-name="T259">. planuojama statyti 3 ar daugiau vėjo elektr</text:span><text:span text:style-name="T260">inių, kurių bent vienos aukštis 50 ar daugiau m (matuojant iki aukščiausio konstrukcijų taško</text:span><text:span text:style-name="T261">, įskaitant ir sparnuotės aukštį</text:span><text:span text:style-name="T262">) ir bendra įrengtoji galia – 150 kW ar didesnė</text:span><text:span text:style-name="T263">,<text:s/></text:span><text:span text:style-name="T264">išskyrus<text:s/></text:span><text:span text:style-name="T265">Planuojamos ūkinės veiklos poveikio aplinkai vertinimo įstatymo 1 priedo</text:span><text:span text:style-name="T266"><text:s/></text:span><text:span text:style-name="T267">3.10 papunktyje nurodytą veiklą;</text:span></text:p>
      <text:p text:style-name="P268"><text:span text:style-name="T269">3.8.2</text:span><text:span text:style-name="T270">. vėjo elektrinę planuojama statyti arčiau kaip 1 km atstumu nuo saugomos teritorijos<text:s/></text:span><text:span text:style-name="T271">ar nekilnojamosios kultūros vertybės, kuriai, vadovaujantis Lietuvos Respublikos nekilnojamojo kultūros paveldo apsaugos įstatym</text:span><text:span text:style-name="T272">u, yra nustatytas ir Kultūros vertybių registro informacinėje sistemoje registruotas kraštovaizdžio vertingųjų savybių pobūdis</text:span><text:span text:style-name="T273">, išskyrus atvejus, kai įrengiama ne daugiau kaip viena ir ne aukštesnė kaip 25 m (matuojant iki aukščiausio konstrukcijų taško) v</text:span><text:span text:style-name="T274">ėjo elektrinė sodyboje ar prie</text:span><text:span text:style-name="T275"><text:s/>ūkinių pastatų;</text:span><text:span text:style-name="T276">“.</text:span></text:p>
      <text:p text:style-name="P277"><text:span text:style-name="T278">3</text:span><text:span text:style-name="T279">. Pakeisti Įstatymo 2 priedo 1</text:span><text:span text:style-name="T280">1.8</text:span><text:span text:style-name="T281"><text:s/>papunktį ir jį išdėstyti taip:<text:s/></text:span></text:p>
      <text:p text:style-name="P282">„<text:span text:style-name="T283">11.8</text:span><text:span text:style-name="T284">. biodujų gamyba</text:span><text:span text:style-name="T285">, išskyrus biodujų elektrines</text:span><text:span text:style-name="T286">;“.<text:s/></text:span></text:p>
      <text:p text:style-name="P287"><text:span text:style-name="T288">4</text:span><text:span text:style-name="T289">. Pakeisti Įstatymo 2 priedo 1</text:span><text:span text:style-name="T290">4</text:span><text:span text:style-name="T291"><text:s/>punktą ir jį išdėstyti taip:<text:s/></text:span></text:p>
      <text:p text:style-name="P292">„<text:span text:style-name="T293">14</text:span><text:span text:style-name="T294">. Į Planuojamos ūkinės veiklos poveikio aplinkai vertinimo įstatymo 1 priede pateiktą rūšių sąrašą įra</text:span><text:span text:style-name="T295">šytos planuojamos ūkinės veiklos keitimas ar išplėtimas, nenurodytas Planuojamos ūkinės veiklos poveikio aplinkai vertinimo įstatymo 1 priedo 11 punkte,<text:s/></text:span><text:span text:style-name="T296">kai planuojamos ūkinės veiklos keitimas ar išplėtimas gali daryti reikšmingą neigiamą poveikį aplinkai arba jei toks pakeitimas ar išplėtimas lygus šiame priede nustatytiems žemutiniams ribiniams dydžiams arba didesnis už juos, jeigu jie nustatyti, įskaita</text:span><text:span text:style-name="T297">nt esamų statinių rekonstravimą, gamybos proceso ir technologinės įrangos modernizavimą ar keitimą, gamybos būdo, produkcijos kiekio (masto) ar rūšies pakeitimą, naujų technologijų įdiegimą. Šis punktas netaikomas atsinaujinančius išteklius naudojančių ele</text:span><text:span text:style-name="T298">ktrinių (įrenginių) modernizavimui, jeigu jų įrengtoji galia padidinama mažiau kaip 15 procentų.“</text:span></text:p>
      <text:p text:style-name="P299"><text:span text:style-name="T300">5</text:span><text:span text:style-name="T301">. Pakeisti Įstatymo 2 priedo 15 punkto pirmąją pastraipą ir ją išdėstyti taip:<text:s/></text:span></text:p>
      <text:p text:style-name="P302"><text:span text:style-name="T303">„</text:span><text:span text:style-name="T304">15</text:span><text:span text:style-name="T305">. Į šiame priede pateiktą rūšių sąrašą įrašytos planuojamos<text:s/></text:span><text:span text:style-name="T306">ūkinės veiklos keitimas ar išplėtimas, įskaitant esamų statinių rekonstravimą, gamybos proceso ir technologinės įrangos modernizavimą ar keitimą, gamybos būdo, produkcijos kiekio (masto) ar rūšies pakeitimą, naujų technologijų įdiegimą, kai planuojamos ūki</text:span><text:span text:style-name="T307">nės veiklos keitimas ar išplėtimas gali daryti reikšmingą neigiamą poveikį aplinkai, išskyrus Planuojamos ūkinės veiklos poveikio aplinkai vertinimo įstatymo 1 priedo 11 punkte nurodytus atvejus ir atsinaujinančius išteklius naudojančių elektrinių (įrengin</text:span><text:span text:style-name="T308">ių) modernizavimą, jeigu jų įrengtoji galia padidinama mažiau kaip 15 procentų. Šio punkto reikalavimas taikomas veiklai, kuriai:“.</text:span></text:p>
      <text:p text:style-name="P309"/>
      <text:p text:style-name="P310"><text:span text:style-name="T311">9</text:span><text:span text:style-name="T312"><text:s/></text:span><text:span text:style-name="T313">straipsnis.<text:s/></text:span><text:span text:style-name="T314">Įstatymo<text:s/></text:span><text:span text:style-name="T315">2</text:span><text:span text:style-name="T316"><text:s/>priedo pakeitimas</text:span></text:p>
      <text:p text:style-name="P317"><text:span text:style-name="T318">Pakeisti Įstatymo 2 priedo 3.8 papunktį ir jį išdėstyti taip:<text:s/></text:span></text:p>
      <text:p text:style-name="P319"><text:span text:style-name="T320">„</text:span><text:span text:style-name="T321">3.8</text:span><text:span text:style-name="T322">. vėjo elektrinių<text:s/></text:span><text:span text:style-name="T323">statyba</text:span><text:span text:style-name="T324">, kai:</text:span></text:p>
      <text:p text:style-name="P325"><text:span text:style-name="T326">3.8.1</text:span><text:span text:style-name="T327">. planuojama statyti</text:span><text:span text:style-name="T328"><text:s/></text:span><text:span text:style-name="T329">3<text:s/></text:span><text:span text:style-name="T330">ar daugiau</text:span><text:span text:style-name="T331"><text:s/>vėjo elektrinių, kurių bent vienos aukštis 50 m ar daugiau (</text:span><text:span text:style-name="T332">matuojant iki aukščiausio konstrukcijų taško</text:span><text:span text:style-name="T333">, įskaitant ir sparnuotės aukštį</text:span><text:span text:style-name="T334">) ir bendra įrengtoji galia – 150 kW ar dide</text:span><text:span text:style-name="T335">snė</text:span><text:span text:style-name="T336">,<text:s/></text:span><text:span text:style-name="T337">išskyrus<text:s/></text:span><text:span text:style-name="T338">Planuojamos ūkinės veiklos poveikio aplinkai vertinimo įstatymo 1 priedo</text:span><text:span text:style-name="T339"><text:s/>3.10 papunktyje nurodytą veiklą</text:span><text:span text:style-name="T340">;</text:span></text:p>
      <text:p text:style-name="P341"><text:span text:style-name="T342">3.8.2</text:span><text:span text:style-name="T343">. vėjo<text:s/></text:span><text:span text:style-name="T344">elektrinę planuojama statyti</text:span><text:span text:style-name="T345"><text:s/>arčiau kaip 1 km atstumu nuo saugomos teritorijos<text:s/></text:span><text:span text:style-name="T346">ar nekilnojamosios kultūros vertybės,<text:s/></text:span><text:span text:style-name="T347">kuriai, vadovaujantis Lietuvos Respublikos nekilnojamojo kultūros paveldo apsaugos įstatymu, yra nustatytas ir Kultūros vertybių registro informacinėje sistemoje registruotas kraštovaizdžio vertingųjų savybių pobūdis</text:span><text:span text:style-name="T348">, išskyrus atvejus, kai įrengiama ne dau</text:span><text:span text:style-name="T349">giau kaip viena ir ne aukštesnė kaip 25 m (matuojant iki aukščiausio konstrukcijų taško) vėjo elektrinė sodyboje ar prie ūkinių pastatų;</text:span></text:p>
      <text:p text:style-name="P350"><text:span text:style-name="T351">3.8.3</text:span><text:span text:style-name="T352">. planuojama statyti 7 ar daugiau vėjo elektrinių, kurių aukštis ne mažesnis kaip 50 m<text:s/></text:span><text:span text:style-name="T353">(</text:span><text:span text:style-name="T354">matuojant iki<text:s/></text:span><text:span text:style-name="T355">aukščiausio konstrukcijų taško</text:span><text:span text:style-name="T356">, įskaitant ir sparnuotės aukštį</text:span><text:span text:style-name="T357">)</text:span><text:span text:style-name="T358">, ir atstumas nuo planuojamų statyti vėjo elektrinių iki pastatytų, statomų ar planuojamų statyti yra 5 km ar mažesnis (matuojant tarp stiebų centrų) arba kai šie skaičiai ir atstumo dydžiai pa</text:span><text:span text:style-name="T359">siekiami, įskaitant jau pastatytas, statomas ar planuojamas statyti vėjo elektrines, kurių aukštis ne mažiau kaip 50 m<text:s/></text:span><text:span text:style-name="T360">(</text:span><text:span text:style-name="T361">matuojant iki aukščiausio konstrukcijų taško</text:span><text:span text:style-name="T362">, įskaitant ir sparnuotės aukštį</text:span><text:span text:style-name="T363">)</text:span><text:span text:style-name="T364">, kurias planuojama statyti teritorijoje, nurodytoje<text:s/></text:span><text:span text:style-name="T365">paspar</text:span><text:span text:style-name="T366">tintos<text:s/></text:span><text:span text:style-name="T367">atsinaujinančių išteklių energijos</text:span><text:span text:style-name="T368"><text:s/></text:span><text:span text:style-name="T369">plėtros zonų plane (-uose), patvirtintame (-uose)</text:span><text:span text:style-name="T370"><text:s/>Atsinaujinančių išteklių energetikos įstatyme nustatyta tvarka<text:s/></text:span><text:span text:style-name="T371">ir veikla atitinka paspartintos atsinaujinančių išteklių energijos plėtros zonos plane (-uose) nustat</text:span><text:span text:style-name="T372">ytas plėtros taisykles ir poveikio mažinimo priemones</text:span><text:span text:style-name="T373">.“</text:span></text:p>
      <text:p text:style-name="Normal"/>
      <text:p text:style-name="P374"><text:span text:style-name="T375">10</text:span><text:span text:style-name="T376"><text:s/>straipsnis.<text:s/></text:span><text:span text:style-name="T377">Įstatymo 3 priedo pakeitimas</text:span></text:p>
      <text:p text:style-name="P378"><text:span text:style-name="T379">Papildyti Įstatymo 3 priedą 3 punktu:<text:s/></text:span></text:p>
      <text:p text:style-name="P380"><text:span text:style-name="T381">„</text:span><text:span text:style-name="T382">3</text:span><text:span text:style-name="T383">.</text:span><text:span text:style-name="T384"><text:s/></text:span><text:span text:style-name="T385">2023 m. spalio 18 d. Europos Parlamento ir Tarybos direktyva<text:s/></text:span><text:a xlink:href="http://eur-lex.europa.eu/legal-content/LIT/TXT/?uri=CELEX:32023L2413&amp;locale=lt" office:target-frame-name="_blank" xlink:show="new"><text:span text:style-name="T386">(ES) 2023/2413</text:span></text:a><text:span text:style-name="T387">, kuria iš dalies keičiami Direktyva<text:s/></text:span><text:a xlink:href="http://eur-lex.europa.eu/legal-content/LIT/TXT/?uri=CELEX:32018L2001&amp;locale=lt" office:target-frame-name="_blank" xlink:show="new"><text:span text:style-name="T388">(ES) 2018/2001</text:span></text:a><text:span text:style-name="T389">, Reglamentas<text:s/></text:span><text:a xlink:href="http://eur-lex.europa.eu/legal-content/LIT/TXT/?uri=CELEX:32018R1999&amp;locale=lt" office:target-frame-name="_blank" xlink:show="new"><text:span text:style-name="T390">(ES) 2018/1999</text:span></text:a><text:span text:style-name="T391"><text:s/>ir Direktyva<text:s/></text:span><text:a xlink:href="http://eur-lex.europa.eu/legal-content/LIT/TXT/?uri=CELEX:31998L0070&amp;locale=lt" office:target-frame-name="_blank" xlink:show="new"><text:span text:style-name="T392">98/70/EB</text:span></text:a><text:span text:style-name="T393">, kiek tai susiję su</text:span><text:span text:style-name="T394"><text:s/>skatinimu naudoti atsinaujinančiųjų išteklių energiją, ir panaikinama Tarybos direktyva<text:s/></text:span><text:a xlink:href="http://eur-lex.europa.eu/legal-content/LIT/TXT/?uri=CELEX:32015L0652&amp;locale=lt" office:target-frame-name="_blank" xlink:show="new"><text:span text:style-name="T395">(ES) 2015/652</text:span></text:a><text:span text:style-name="T396">.“</text:span></text:p>
      <text:p text:style-name="P397"/>
      <text:p text:style-name="P398"><text:span text:style-name="T399">11</text:span><text:span text:style-name="T400"><text:s/>straipsnis.<text:s/></text:span><text:span text:style-name="T401">Įstatymo įsigaliojimas,<text:s/></text:span><text:span text:style-name="T402">taikymas ir įgyvendinimas</text:span></text:p>
      <text:p text:style-name="P403"><text:span text:style-name="T404">1</text:span><text:span text:style-name="T405">.</text:span><text:span text:style-name="T406"><text:tab/>Šis įstatymas, išskyrus šio įstatymo 3, 7 ir 9 straipsnius ir šio straipsnio 4 dalį, įsigalioja 2025 m. sausio 1 d.</text:span></text:p>
      <text:p text:style-name="P407"><text:span text:style-name="T408">2</text:span><text:span text:style-name="T409">.</text:span><text:span text:style-name="T410"><text:tab/>Šio įstatymo 3, 7 ir 9 straipsniai įsigalioja 2026 m.<text:s/></text:span>vasario 21 d.</text:p>
      <text:p text:style-name="P411"><text:span text:style-name="T412">3</text:span><text:span text:style-name="T413">.</text:span><text:span text:style-name="T414"><text:tab/></text:span>Planuojamos ūkinės veiklos poveikio aplinkai vertinimo ir planuojamos ūkinės veiklos atrankos dėl poveikio aplinkai vertinimo procedūros, pradėtos iki 2026 m. vasario 21 d., baigiamos pagal iki 2026 m. vasario 21 d. galiojusias Lietuvos Respublikos planuojamos ūkinės veiklos poveikio aplinkai vertinimo įstatymo nuostatas.</text:p>
      <text:p text:style-name="P415"><text:span text:style-name="T416">4</text:span><text:span text:style-name="T417">.</text:span><text:span text:style-name="T418"><text:tab/>Aplinkos ministras priima šio įstatymo įgyvendinamuosius teisės aktus:</text:span></text:p>
      <text:p text:style-name="P419"><text:span text:style-name="T420">1</text:span><text:span text:style-name="T421">)</text:span><text:span text:style-name="T422"><text:tab/>dėl šio įstatymo 4, 5, 6 ir 8 straipsnių – iki 2024 m. gruodžio 31 d.;</text:span></text:p>
      <text:p text:style-name="P423"><text:span text:style-name="T424">2</text:span><text:span text:style-name="T425">)</text:span><text:span text:style-name="T426"><text:tab/>dėl šio įstatymo 3, 7 ir 9 straipsnių – iki 2026 m.<text:s/></text:span><text:span text:style-name="T427">vasario 20 d.</text:span></text:p>
      <text:p text:style-name="P428"/>
      <text:p text:style-name="P429"/>
      <text:p text:style-name="P430"/>
      <text:p text:style-name="P431"><text:span text:style-name="T432">Skelbiu šį Lietuvos Respublikos Seimo priimtą įstatymą.</text:span></text:p>
      <text:p text:style-name="Normal"/>
      <text:p text:style-name="Normal"/>
      <text:p text:style-name="Normal"/>
      <text:p text:style-name="P433">Respublikos Prezidentas</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1T13:38:00Z</meta:creation-date>
    <dc:date>2024-12-11T13:38: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150" meta:word-count="2192" meta:character-count="17808" meta:row-count="563" meta:non-whitespace-character-count="15766"/>
  </office:meta>
</office:document-meta>
</file>