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40" style:parent-style-name="Normal" style:family="paragraph">
      <style:paragraph-properties fo:text-align="justify" fo:text-indent="1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1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  <style:text-properties fo:letter-spacing="0.0416in" style:font-size-complex="12pt"/>
    </style:style>
    <style:style style:name="P57" style:parent-style-name="Normal" style:family="paragraph">
      <style:paragraph-properties fo:text-align="justify"/>
      <style:text-properties fo:letter-spacing="0.0416in" style:font-size-complex="12pt"/>
    </style:style>
    <style:style style:name="P58" style:parent-style-name="Normal" style:family="paragraph">
      <style:paragraph-properties fo:text-align="justify"/>
      <style:text-properties fo:letter-spacing="0.0416in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Arial" fo:font-size="11pt" style:font-size-asian="11pt" style:font-size-complex="12pt"/>
    </style:style>
    <style:style style:name="P87" style:parent-style-name="Normal" style:family="paragraph">
      <style:text-properties style:font-name="Arial" fo:font-size="11pt" style:font-size-asian="11pt" style:font-size-complex="12pt"/>
    </style:style>
    <style:style style:name="TableColumn89" style:family="table-column">
      <style:table-column-properties style:column-width="4.3312in"/>
    </style:style>
    <style:style style:name="TableColumn90" style:family="table-column">
      <style:table-column-properties style:column-width="2.2756in"/>
    </style:style>
    <style:style style:name="Table88" style:family="table">
      <style:table-properties style:width="6.606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weight-complex="bold" style:font-size-complex="12pt"/>
    </style:style>
    <style:style style:name="P96" style:parent-style-name="Normal" style:family="paragraph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901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901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9013in">
        <style:tab-stops>
          <style:tab-stop style:type="left" style:position="0.9013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465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P170" style:parent-style-name="Normal" style:family="paragraph">
      <style:paragraph-properties fo:keep-with-next="always" fo:text-align="center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7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left="0.493in">
        <style:tab-stops>
          <style:tab-stop style:type="left" style:position="0.393in"/>
        </style:tab-stops>
      </style:paragraph-properties>
    </style:style>
    <style:style style:name="P237" style:parent-style-name="Normal" style:family="paragraph">
      <style:paragraph-properties fo:keep-with-next="always"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keep-with-next="always" fo:text-align="center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keep-with-next="always" fo:text-align="center"/>
      <style:text-properties fo:font-weight="bold" style:font-weight-asian="bold" style:font-size-complex="12pt" fo:background-color="#FFFF00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style-complex="italic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290" style:parent-style-name="Normal" style:family="paragraph">
      <style:paragraph-properties fo:keep-with-next="always"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 fo:text-indent="0.4465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 fo:text-indent="0.4465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indent="0.901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901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901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keep-with-next="always" fo:text-align="center"/>
    </style:style>
    <style:style style:name="P344" style:parent-style-name="Normal" style:family="paragraph">
      <style:paragraph-properties fo:keep-with-next="always"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keep-with-next="always" fo:text-align="center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text-properties style:font-size-complex="12pt" fo:background-color="#FFFF00"/>
    </style:style>
    <style:style style:name="P350" style:parent-style-name="Normal" style:family="paragraph">
      <style:paragraph-properties fo:text-align="justify" fo:text-indent="0.901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9013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9013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9013in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9013in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justify" fo:text-indent="0.901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8861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8861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8861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9041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9041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text-properties style:font-size-complex="12pt" fo:background-color="#FFFF00"/>
    </style:style>
    <style:style style:name="P418" style:parent-style-name="Normal" style:family="paragraph">
      <style:paragraph-properties fo:text-align="justify" fo:text-indent="0.9013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901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paragraph-properties fo:break-before="page"/>
      <style:text-properties style:font-size-complex="12pt"/>
    </style:style>
    <style:style style:name="P428" style:parent-style-name="Normal" style:family="paragraph">
      <style:paragraph-properties fo:text-align="justify" fo:text-indent="3.9375in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3.9375in"/>
      <style:text-properties style:font-size-complex="12pt"/>
    </style:style>
    <style:style style:name="P431" style:parent-style-name="Normal" style:family="paragraph">
      <style:paragraph-properties fo:text-align="justify" fo:text-indent="3.9375in"/>
      <style:text-properties style:font-size-complex="12pt"/>
    </style:style>
    <style:style style:name="P432" style:parent-style-name="Normal" style:family="paragraph">
      <style:paragraph-properties fo:text-align="justify" fo:text-indent="3.9375in"/>
      <style:text-properties style:font-size-complex="12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text-position="super 62.5%" style:font-size-complex="12pt"/>
    </style:style>
    <style:style style:name="P440" style:parent-style-name="Normal" style:family="paragraph">
      <style:text-properties style:font-size-complex="12pt" fo:background-color="#FFFF00"/>
    </style:style>
    <style:style style:name="P441" style:parent-style-name="Normal" style:family="paragraph">
      <style:text-properties style:font-size-complex="12pt" fo:background-color="#FFFF00"/>
    </style:style>
    <style:style style:name="P442" style:parent-style-name="Normal" style:family="paragraph">
      <style:paragraph-properties fo:keep-with-next="always" fo:margin-left="0.3486in" fo:text-indent="-0.25in">
        <style:tab-stops/>
      </style:paragraph-properties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47" style:family="table-column">
      <style:table-column-properties style:column-width="6.4916in" style:use-optimal-column-width="false"/>
    </style:style>
    <style:style style:name="Table446" style:family="table">
      <style:table-properties style:width="0in" fo:margin-left="0in" table:align="left"/>
    </style:style>
    <style:style style:name="TableRow448" style:family="table-row">
      <style:table-row-properties style:min-row-height="0.0125in" style:use-optimal-row-height="false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52" style:family="table-column">
      <style:table-column-properties style:column-width="2.6833in" style:use-optimal-column-width="false"/>
    </style:style>
    <style:style style:name="TableColumn453" style:family="table-column">
      <style:table-column-properties style:column-width="3.8138in" style:use-optimal-column-width="false"/>
    </style:style>
    <style:style style:name="Table451" style:family="table">
      <style:table-properties style:width="6.4972in" fo:margin-left="0.075in" table:align="left"/>
    </style:style>
    <style:style style:name="TableRow454" style:family="table-row">
      <style:table-row-properties style:min-row-height="0.0125in" style:use-optimal-row-height="false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59" style:family="table-row">
      <style:table-row-properties style:min-row-height="0.1833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0.1736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2833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75" style:parent-style-name="Normal" style:family="paragraph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ableColumn483" style:family="table-column">
      <style:table-column-properties style:column-width="6.4763in" style:use-optimal-column-width="false"/>
    </style:style>
    <style:style style:name="Table482" style:family="table">
      <style:table-properties style:width="0in" fo:margin-left="0.075in" table:align="left"/>
    </style:style>
    <style:style style:name="TableRow484" style:family="table-row">
      <style:table-row-properties style:min-row-height="0.309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9" style:parent-style-name="Normal" style:family="paragraph">
      <style:text-properties fo:font-style="italic" style:font-style-asian="italic" style:font-size-complex="12pt" style:language-asian="lt" style:country-asian="LT"/>
    </style:style>
    <style:style style:name="P4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91" style:family="table-row">
      <style:table-row-properties style:min-row-height="0.3986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size-complex="12pt" style:language-asian="lt" style:country-asian="LT"/>
    </style:style>
    <style:style style:name="P494" style:parent-style-name="Normal" style:family="paragraph">
      <style:text-properties fo:font-weight="bold" style:font-weight-asian="bold" style:font-size-complex="12pt" style:language-asian="lt" style:country-asian="LT"/>
    </style:style>
    <style:style style:name="P495" style:parent-style-name="Normal" style:family="paragraph">
      <style:text-properties fo:font-weight="bold" style:font-weight-asian="bold" style:font-size-complex="12pt" style:language-asian="lt" style:country-asian="LT"/>
    </style:style>
    <style:style style:name="P496" style:parent-style-name="Normal" style:family="paragraph">
      <style:paragraph-properties fo:keep-with-next="always" fo:margin-lef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7" style:parent-style-name="Normal" style:family="paragraph">
      <style:paragraph-properties fo:keep-with-next="always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1" style:parent-style-name="Normal" style:family="paragraph">
      <style:paragraph-properties fo:keep-with-next="always" fo:margin-left="0.0986in">
        <style:tab-stops/>
      </style:paragraph-properties>
    </style:style>
    <style:style style:name="TableColumn503" style:family="table-column">
      <style:table-column-properties style:column-width="1.3173in"/>
    </style:style>
    <style:style style:name="TableColumn504" style:family="table-column">
      <style:table-column-properties style:column-width="1.3138in"/>
    </style:style>
    <style:style style:name="TableColumn505" style:family="table-column">
      <style:table-column-properties style:column-width="3.8013in"/>
    </style:style>
    <style:style style:name="Table502" style:family="table">
      <style:table-properties style:width="6.4326in" style:rel-width="94%" fo:margin-left="0.075in" table:align="left"/>
    </style:style>
    <style:style style:name="TableRow506" style:family="table-row">
      <style:table-row-properties style:min-row-height="0.1458in"/>
    </style:style>
    <style:style style:name="TableCell507" style:family="table-cell">
      <style:table-cell-properties fo:border="0.0069in solid #000000" fo:background-color="#BFBFBF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9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0" style:family="table-row">
      <style:table-row-properties style:min-row-height="0.1888in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27" style:family="table-row">
      <style:table-row-properties style:min-row-height="0.1888in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34" style:family="table-row">
      <style:table-row-properties style:min-row-height="0.1888in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41" style:family="table-row">
      <style:table-row-properties style:min-row-height="0.1888in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48" style:family="table-row">
      <style:table-row-properties style:min-row-height="0.1833in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55" style:family="table-row">
      <style:table-row-properties style:min-row-height="0.2625in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1" style:parent-style-name="Normal" style:family="paragraph">
      <style:text-properties fo:font-style="italic" style:font-style-asian="italic" style:font-size-complex="12pt" style:language-asian="lt" style:country-asian="LT"/>
    </style:style>
    <style:style style:name="P562" style:parent-style-name="Normal" style:family="paragraph">
      <style:paragraph-properties fo:keep-with-next="always"/>
      <style:text-properties fo:font-weight="bold" style:font-weight-asian="bold" style:font-size-complex="12pt" style:language-asian="lt" style:country-asian="LT"/>
    </style:style>
    <style:style style:name="P563" style:parent-style-name="Normal" style:family="paragraph">
      <style:paragraph-properties fo:keep-with-next="always" fo:margin-left="0.5in" fo:text-indent="-0.5in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6" style:parent-style-name="Normal" style:family="paragraph">
      <style:paragraph-properties fo:keep-with-next="always" fo:margin-left="0.5in">
        <style:tab-stops/>
      </style:paragraph-properties>
    </style:style>
    <style:style style:name="TableColumn568" style:family="table-column">
      <style:table-column-properties style:column-width="0.4875in"/>
    </style:style>
    <style:style style:name="TableColumn569" style:family="table-column">
      <style:table-column-properties style:column-width="5.0006in"/>
    </style:style>
    <style:style style:name="TableColumn570" style:family="table-column">
      <style:table-column-properties style:column-width="0.9444in"/>
    </style:style>
    <style:style style:name="Table567" style:family="table">
      <style:table-properties style:width="6.4326in" style:rel-width="94%" fo:margin-left="0.075in" table:align="left"/>
    </style:style>
    <style:style style:name="TableRow571" style:family="table-row">
      <style:table-row-properties style:min-row-height="0.1458in"/>
    </style:style>
    <style:style style:name="TableCell572" style:family="table-cell">
      <style:table-cell-properties fo:border="0.0069in solid #000000" fo:background-color="#BFBFBF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74" style:family="table-cell">
      <style:table-cell-properties fo:border="0.0069in solid #000000" fo:background-color="#BFBFBF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79" style:family="table-cell">
      <style:table-cell-properties fo:border="0.0069in solid #000000" fo:background-color="#BFBFBF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81" style:family="table-row">
      <style:table-row-properties style:min-row-height="0.277in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88" style:family="table-row">
      <style:table-row-properties style:min-row-height="0.277in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95" style:family="table-row">
      <style:table-row-properties style:min-row-height="0.277in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text-properties fo:font-style="italic" style:font-style-asian="italic" style:font-size-complex="12pt" style:language-asian="lt" style:country-asian="LT"/>
    </style:style>
    <style:style style:name="P602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603" style:parent-style-name="Normal" style:family="paragraph">
      <style:paragraph-properties fo:margin-left="0.5in" fo:text-indent="-0.25in">
        <style:tab-stops/>
      </style:paragraph-properties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P607" style:parent-style-name="Normal" style:family="paragraph">
      <style:paragraph-properties fo:text-indent="0.5909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indent="0.5909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indent="0.5909in"/>
      <style:text-properties style:font-size-complex="12pt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P615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17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18" style:parent-style-name="Normal" style:family="paragraph">
      <style:text-properties style:font-size-complex="12pt" fo:background-color="#FFFF00"/>
    </style:style>
    <style:style style:name="P619" style:parent-style-name="Normal" style:family="paragraph">
      <style:paragraph-properties fo:text-indent="0.9013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indent="0.9013in"/>
      <style:text-properties style:font-size-complex="12pt" fo:background-color="#FFFF00"/>
    </style:style>
    <style:style style:name="P627" style:parent-style-name="Normal" style:family="paragraph">
      <style:paragraph-properties fo:text-align="justify"/>
      <style:text-properties style:font-size-complex="12pt" fo:background-color="#FFFF00"/>
    </style:style>
    <style:style style:name="P628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29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30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31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36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37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39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40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41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42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43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44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45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46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50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2" style:parent-style-name="Normal" style:family="paragraph">
      <style:paragraph-properties fo:text-align="center"/>
      <style:text-properties style:font-weight-complex="bold" style:font-size-complex="12pt" fo:background-color="#FFFF00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54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55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656" style:parent-style-name="Normal" style:master-page-name="MP2" style:family="paragraph">
      <style:paragraph-properties fo:break-before="page" fo:margin-left="6.3in">
        <style:tab-stops/>
      </style:paragraph-properties>
      <style:text-properties style:font-size-complex="12pt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70" style:parent-style-name="Normal" style:family="paragraph">
      <style:text-properties fo:font-weight="bold" style:font-weight-asian="bold" style:font-size-complex="12pt"/>
    </style:style>
    <style:style style:name="P671" style:parent-style-name="Normal" style:family="paragraph">
      <style:text-properties fo:font-weight="bold" style:font-weight-asian="bold" fo:color="#C00000" style:font-size-complex="12pt" fo:background-color="#FFFF00"/>
    </style:style>
    <style:style style:name="TableColumn673" style:family="table-column">
      <style:table-column-properties style:column-width="1.4388in"/>
    </style:style>
    <style:style style:name="TableColumn674" style:family="table-column">
      <style:table-column-properties style:column-width="1.1076in"/>
    </style:style>
    <style:style style:name="TableColumn675" style:family="table-column">
      <style:table-column-properties style:column-width="1.5208in"/>
    </style:style>
    <style:style style:name="TableColumn676" style:family="table-column">
      <style:table-column-properties style:column-width="0.9687in"/>
    </style:style>
    <style:style style:name="TableColumn677" style:family="table-column">
      <style:table-column-properties style:column-width="5.6569in"/>
    </style:style>
    <style:style style:name="Table672" style:family="table">
      <style:table-properties style:width="10.693in" style:rel-width="104.14%" fo:margin-left="0in" table:align="left"/>
    </style:style>
    <style:style style:name="TableRow678" style:family="table-row">
      <style:table-row-properties style:min-row-height="0.1458in"/>
    </style:style>
    <style:style style:name="TableCell6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1.0069in" fo:text-indent="1.0069in">
        <style:tab-stops/>
      </style:paragraph-properties>
    </style:style>
    <style:style style:name="T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93" style:family="table-row">
      <style:table-row-properties style:min-row-height="1.4569in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text-properties style:font-weight-complex="bold" fo:font-style="italic" style:font-style-asian="italic" style:font-style-complex="italic" style:font-size-complex="12pt" fo:language="en" fo:country="GB" style:language-asian="lt" style:country-asian="L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3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70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7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P706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S3" style:family="section">
      <style:section-properties fo:margin-left="0.3937in" fo:margin-right="-0.3937in" style:writing-mode="lr-tb"/>
    </style:style>
    <style:style style:name="P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08" style:parent-style-name="Normal" style:family="paragraph">
      <style:text-properties style:font-size-complex="12pt" fo:language="en" fo:country="GB"/>
    </style:style>
    <style:style style:name="P709" style:parent-style-name="Normal" style:family="paragraph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14in" svg:height="0.7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 DĖL BENNDRUOMENĖS INICIATYVŲ PROJEKTŲ IDĖJŲ ATRANKOS IR FINANSAVIMO TVARKOS APRAŠO PATVIRTINIMO<text:s/>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 2020 m. gegužės 28 <text:s/>d. Nr. T1- <text:s text:c="2"/>    </text:p>
          </table:table-cell>
        </table:table-row>
        <table:table-row table:style-name="TableRow37">
          <table:table-cell table:style-name="TableCell38">
            <text:p text:style-name="P39">Telšiai</text:p>
          </table:table-cell>
        </table:table-row>
      </table:table>
      <text:section text:name="Sect1" text:style-name="S1">
        <text:p text:style-name="P40"><text:span text:style-name="T41">Vadovaudamasi Telšių rajono savivaldybės tarybos 2018 m. kovo 29 d. sprendimu Nr.T1-66 „Dėl pritarimo ir lėšų skyrimo projektui <text:s/>„Dalyvaujamojo biudžeto taikymas Baltijos jūros regione („Empowering Participatory Budgeting in the Baltic Sea Region”)“</text:span><text:span text:style-name="T42">, siekd</text:span><text:span text:style-name="T43">ama įgyvendinti<text:s/></text:span><text:span text:style-name="T44">01 Savivaldybės valdymo programos, patvirtintos Telšių rajono savivaldybės tarybos 2020 m. vasario 27 d. sprendimu Nr. T1-41 „Dėl<text:s/></text:span><text:span text:style-name="T45">Telšių rajono savivaldybės 2020–2022 metų strateginio veiklos plano patvirtinimo“</text:span><text:span text:style-name="T46">, 01.01.05.12 priemonę „Proje</text:span><text:span text:style-name="T47">kto „Dalyvaujamojo biudžeto taikymas Baltijos jūros regione („Empowering Participatory Budgeting in the Baltic Sea Region”)” įgyvendinimas“, projekto numeris #R084, akronimas EmPaci, ir siekdama racionaliai ir efektyviai panaudoti lėšas, skiriamas bendruom</text:span><text:span text:style-name="T48">enės iniciatyvų projektų idėjoms įgyvendinti, Telšių rajono savivaldybės taryba<text:s/></text:span><text:span text:style-name="T49">nusprendži</text:span><text:span text:style-name="T50">a:<text:s/></text:span></text:p>
        <text:p text:style-name="P51"><text:span text:style-name="T52">Patvirtinti<text:s/></text:span><text:span text:style-name="T53">Bendruomenės iniciatyvų<text:s/></text:span><text:span text:style-name="T54">projektų idėjų atrankos ir finansavimo tvarkos aprašą (pridedamas).<text:s/></text:span></text:p>
        <text:p text:style-name="P55"/>
        <text:p text:style-name="P56"/>
        <text:p text:style-name="P57"/>
        <text:p text:style-name="P58"/>
        <text:p text:style-name="P59"/>
  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Kęstutis Gusarovas</text:span>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Normal"/>
        <text:p text:style-name="Normal"><text:span text:style-name="T84">Daiva Vaitkuvienė, tel. (8 444) 56180, faks. (8 444)52229, el.p. daiva.vaitkuviene</text:span><text:span text:style-name="T85">@telsiai.lt</text:span></text:p>
        <text:p text:style-name="P86"/>
        <text:p text:style-name="P87"/>
        <text:p text:style-name="Normal"/>
        <table:table table:style-name="Table88">
          <table:table-columns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Normal"/>
              <text:p text:style-name="P93"/>
            </table:table-cell>
            <table:table-cell table:style-name="TableCell94">
              <text:p text:style-name="P95">PATVIRTINTA</text:p>
              <text:p text:style-name="P96">Telšių rajono savivaldybės tarybos 2020 m. gegužės 28 d.</text:p>
              <text:p text:style-name="Normal"><text:span text:style-name="T97">sprendimu Nr.</text:span></text:p>
            </table:table-cell>
          </table:table-row>
        </table:table>
        <text:p text:style-name="P98"/>
        <text:p text:style-name="P99"/>
        <text:p text:style-name="P100"><text:span text:style-name="T101">Bendruomenės iniciatyvų projektų idėjų atrankos ir<text:s/></text:span><text:span text:style-name="T102">finansavimo tvarkos aprašas</text:span></text:p>
        <text:p text:style-name="P103"/>
        <text:p text:style-name="P104"><text:span text:style-name="T105">I</text:span><text:span text:style-name="T106"><text:s/>SKYRIUS</text:span></text:p>
        <text:p text:style-name="P107"><text:span text:style-name="T108">BENDROSIOS NUOSTATOS</text:span></text:p>
        <text:p text:style-name="P109"/>
        <text:p text:style-name="P110"><text:span text:style-name="T111">1</text:span><text:span text:style-name="T112">. Bendruomenės iniciatyvų projektų idėjų atrankos ir finansavimo tvarkos aprašas (toliau – aprašas) nustato Telšių rajono savivaldybės (toliau – savivaldybė) biudžeto lėšomis finansuojamų savivaldybės gyventojų iniciatyvų, <text:s/>projektų idėjų pasiūlymų teikimo</text:span><text:span text:style-name="T113">, vertinimo, atrankos, lėšų skyrimo tvarką. Bendruomenės iniciatyvų projektų idėjų finansavimo tikslas – didinti piliečių įtraukimo į savivaldybės biudžeto formavimą galimybes. Pagrindiniai uždaviniai yra skatinti piliečių iniciatyvą rajone, suburti gyvent</text:span><text:span text:style-name="T114">ojų bendruomenes gyvinti ir gerinti sveikatos, socialinę, švietimo, gyvenamąją aplinką, aktyvinti verslo kūrimą ir dalyvavimą atnaujinant teritorijas, skatinti diskusijas Telšių rajono plėtros tema.</text:span></text:p>
        <text:p text:style-name="P115"><text:span text:style-name="T116">2</text:span><text:span text:style-name="T117">.<text:s/></text:span><text:span text:style-name="T118">Bendruomenės iniciatyvų projektų idėjos įgyvendina</text:span><text:span text:style-name="T119">mos</text:span><text:span text:style-name="T120"><text:s/>kasmet, numatant tam lėšas kiekvienų metų savivaldybės biudžete.</text:span></text:p>
        <text:p text:style-name="P121"><text:span text:style-name="T122">3</text:span><text:span text:style-name="T123">. Šiame tvarkos apraše vartojamos sąvokos:</text:span></text:p>
        <text:p text:style-name="P124"><text:span text:style-name="T125">3.1</text:span><text:span text:style-name="T126">.<text:s/></text:span><text:span text:style-name="T127">pasiūlymas</text:span><text:span text:style-name="T128"><text:s/>–<text:s/></text:span><text:span text:style-name="T129">dokumentas su priedais pagal parengtą specialią formą,<text:s/></text:span><text:span text:style-name="T130">kurį pateikia pareiškėjas, išdėstydamas idėją<text:s/></text:span><text:span text:style-name="T131">(forma pridedama)</text:span><text:span text:style-name="T132">;</text:span><text:span text:style-name="T133"><text:s/></text:span></text:p>
        <text:p text:style-name="P134"><text:span text:style-name="T135">3.2</text:span><text:span text:style-name="T136">.<text:s/></text:span><text:span text:style-name="T137">pareiškėjas</text:span><text:span text:style-name="T138"><text:s/>– Telšių rajono savivaldybės teritorijoje gyvenamąją vietą deklaravęs gyventojas, ne jaunesnis nei 18 metų, surinkęs 15 <text:s/>seniūnijoje, kurioje siūlomas įgyvendinti projektas, gyvenamąją vietą deklaravusių gyventojų, palaikančių projek</text:span><text:span text:style-name="T139">tą, parašų ir siūlantis idėjas;</text:span></text:p>
        <text:p text:style-name="P140"><text:span text:style-name="T141">3.3</text:span><text:span text:style-name="T142">.</text:span><text:span text:style-name="T143"><text:s/></text:span><text:span text:style-name="T144">projektas</text:span><text:span text:style-name="T145"><text:s/>– laiku apibrėžta kryptingos veiklos priemonių visuma,</text:span><text:span text:style-name="T146"><text:s/>kurios įgyvendinamos savivaldybės ar savivaldybės įstaigų valdomoje žemėje ar patalpose,<text:s/></text:span><text:span text:style-name="T147"><text:s/></text:span><text:span text:style-name="T148">kurių apimtis neviršija 20 tūkst. eurų, įgyvendinimo laikota</text:span><text:span text:style-name="T149">rpis – vieneri metai,<text:s/></text:span><text:span text:style-name="T150">tikslas – įgyvendinti Telšių rajono savivaldybės strateginius tikslus;</text:span></text:p>
        <text:p text:style-name="P151"><text:span text:style-name="T152">3.4</text:span><text:span text:style-name="T153">.<text:s/></text:span><text:span text:style-name="T154">konsultacinė darbo grupė</text:span><text:span text:style-name="T155"><text:s/>– savivaldybės tarybos sprendimu sudaryta projektų idėjų pasiūlymų vertinimo darbo grupė. Darbo grupės funkcijos – vertinti proje</text:span><text:span text:style-name="T156">ktų idėjų pasiūlymus, sudaryti atrinktų projektų sąrašą ir pateikti jį tolimesniam projektų atrankos etapui – viešam balsavimui. Darbo grupės narys, kurio dalyvavimas vertinant projektų idėjų pasiūlymus gali sukelti interesų konfliktą, turi nusišalinti nuo</text:span><text:span text:style-name="T157"><text:s/>projektų idėjų vertinimo, pranešdamas apie tai kitiems darbo grupės nariams;</text:span></text:p>
        <text:p text:style-name="P158"><text:span text:style-name="T159">3.5</text:span><text:span text:style-name="T160">.<text:s/></text:span><text:span text:style-name="T161">balsavimas už projektų įgyvendinimą</text:span><text:span text:style-name="T162"><text:s/>– balsavimas už pateiktą projekto iniciatyvą nustatytoje vietoje ir nustatytos formos kortele arba elektroninėmis priemonėmis;</text:span></text:p>
        <text:p text:style-name="P163"><text:span text:style-name="T164">3.6</text:span><text:span text:style-name="T165">.<text:s/></text:span><text:span text:style-name="T166">kvietimas teikti pasiūlymus</text:span><text:span text:style-name="T167"><text:s/></text:span><text:span text:style-name="T168">(toliau – kvietimas) – viešoje erdvėje publikuojamas skelbimas, kuriame nurodama projektų idėjų pasiūlymų pateikimo sąlygos ir terminai.<text:s/></text:span></text:p>
        <text:p text:style-name="P169"/>
        <text:p text:style-name="P170"><text:span text:style-name="T171">II</text:span><text:span text:style-name="T172"><text:s/>SKYRIUS</text:span></text:p>
        <text:p text:style-name="P173"><text:span text:style-name="T174">PROJEKTŲ IDĖJŲ PASIŪLYMŲ<text:s/></text:span><text:span text:style-name="T175">TEIKIMO TVARKA</text:span></text:p>
        <text:p text:style-name="P176"/>
        <text:p text:style-name="P177"><text:span text:style-name="T178">4</text:span><text:span text:style-name="T179">. Projektų idėjų<text:s/></text:span><text:span text:style-name="T180">pasiūlymai teikiami ir gali dalyvauti Telšių rajono sveikatos, socialinės gerovės, švietimo, infrastruktūros gerinimo ar kitose, viešai paskelbtose, projektų kategorijose.</text:span></text:p>
        <text:p text:style-name="P181"><text:span text:style-name="T182">5</text:span><text:span text:style-name="T183">. Projektų idėjų pasiūlymus gali teikti Telšių rajono savivaldybės teritorijoje</text:span><text:span text:style-name="T184"><text:s/>gyvenamąją vietą deklaravę, ne jaunesni nei 18 metų gyventojai.<text:s/></text:span></text:p>
        <text:p text:style-name="P185"><text:span text:style-name="T186">6</text:span><text:span text:style-name="T187">. Projektų idėjų pasiūlymų teikimo forma skelbiama<text:s/></text:span><text:span text:style-name="T188">savivaldybės interneto svetainėje<text:s/></text:span><text:span text:style-name="T189">www.telsiai.lt<text:s/></text:span><text:span text:style-name="T190">arba galima rasti popierinę formos versiją savivaldybės administracijos bei seniūnijų</text:span><text:span text:style-name="T191"><text:s/>patalpose.</text:span></text:p>
        <text:p text:style-name="P192"><text:span text:style-name="T193">7</text:span><text:span text:style-name="T194">. Projektų idėjų pasiūlymai teikiami vadovaujantis šiuo aprašu bei kvietime nustatyta tvarka ir terminais.<text:s/></text:span></text:p>
        <text:p text:style-name="P195"><text:span text:style-name="T196">8</text:span><text:span text:style-name="T197">. Pareiškėjas kvietime nustatyta tvarka ir terminais pateikia užpildytą projekto idėjos pasiūlymą (forma pridedama) ir privalo</text:span><text:span text:style-name="T198">mą pateikti kitą reikalingą informaciją.</text:span></text:p>
        <text:p text:style-name="P199"><text:span text:style-name="T200">9</text:span><text:span text:style-name="T201">. <text:s/>Kvietimas teikti pasiūlymus skelbiamas savivaldybės interneto svetainėje<text:s/></text:span><text:span text:style-name="T202">www.telsiai.lt</text:span><text:span text:style-name="T203">. Kvietimą skelbia konsultacinė darbo grupė.</text:span></text:p>
        <text:p text:style-name="P204"><text:span text:style-name="T205">10</text:span><text:span text:style-name="T206">. <text:s/>Būtinieji reikalavimai projekto idėjos pasiūlymui:<text:s/></text:span></text:p>
        <text:p text:style-name="P207"><text:span text:style-name="T208">10.1</text:span><text:span text:style-name="T209"><text:s/>prie pr</text:span><text:span text:style-name="T210">ojekto idėjos pasiūlymo turi būti pateiktas 15 seniūnijoje, kurioje siūloma įgyvendinti projektą, gyvenamąją vietą deklaravusių ir ne jaunesnių nei 18 metų gyventojų pritarimas projekto idėjai su jų parašais, nurodant <text:s/>gimimo datą, pavardę, vardą, deklaruo</text:span><text:span text:style-name="T211">tą gyvenamąją vietą (forma pridedama);</text:span></text:p>
        <text:p text:style-name="P212"><text:span text:style-name="T213">10.2</text:span><text:span text:style-name="T214"><text:s/>projektas turi būti įgyvendinamas Telšių rajone (mieste), savivaldybės ar jos įstaigų valdomoje žemėje, patalpose;<text:s/></text:span></text:p>
        <text:p text:style-name="P215"><text:span text:style-name="T216">10.3</text:span><text:span text:style-name="T217"><text:s/>prie projekto idėjos pasiūlymo turi būti pateiktas savivaldybės įstaigos vadovo pritarimas, jeigu projektas įgyvendinamas savivaldybės įstaigos valdomoje žemėje ar patalpose;</text:span></text:p>
        <text:p text:style-name="P218"><text:span text:style-name="T219">10.4</text:span><text:span text:style-name="T220"><text:s text:c="2"/>projektas turi atitikti<text:s/></text:span><text:span text:style-name="T221">viešoje erdvėje skelbiamas projektų idėjų pasi</text:span><text:span text:style-name="T222">ūlymų pateikimo sąlygas ir terminus.</text:span></text:p>
        <text:p text:style-name="P223"><text:span text:style-name="T224">11</text:span><text:span text:style-name="T225">. Pateikti projektų idėjų pasiūlymai registruojami savivaldybės administracijoje bei seniūnijose galiojančia bendra gautų dokumentų registravimo tvarka.</text:span></text:p>
        <text:p text:style-name="P226"><text:span text:style-name="T227">12</text:span><text:span text:style-name="T228">. Projektų idėjų pasiūlymai, pateikti pasibaigus kvi</text:span><text:span text:style-name="T229">etime nurodytam terminui, nebus svarstomi.</text:span></text:p>
        <text:p text:style-name="P230"><text:span text:style-name="T231">13</text:span><text:span text:style-name="T232">. Konsultacijos ir metodinė pagalba gyventojams, kurie nori teikti projektų idėjų pasiūlymus, teikiamos susitikimuose su nevyriausybinių organizacijų, bendruomenių atstovais ir gyventojais. Konsultuojantys a</text:span><text:span text:style-name="T233">smenys bei jų kontaktai skelbiami savivaldybės interneto svetainėje<text:s/></text:span><text:span text:style-name="T234">www.telsiai.lt</text:span><text:span text:style-name="T235">.</text:span></text:p>
        <text:p text:style-name="P236"/>
        <text:p text:style-name="P237"><text:span text:style-name="T238">III</text:span><text:span text:style-name="T239"><text:s/>SKYRIUS</text:span></text:p>
        <text:p text:style-name="P240"><text:span text:style-name="T241">PROJEKTŲ IDĖJŲ PASIŪLYMŲ VERTINIMAS IR ATRANKA</text:span></text:p>
        <text:p text:style-name="P242"/>
        <text:p text:style-name="P243"><text:span text:style-name="T244">14</text:span><text:span text:style-name="T245">. Projektų idėjų pasiūlymai priimami savivaldybės administracijos priimamajame Žemaitės g. 14, Telš</text:span><text:span text:style-name="T246">iuose, savivaldybės administracijos seniūnijų patalpose ir elektroniniu būdu – el. p. info@telsiai.lt. Juos administruoja bei informaciją teikia savivaldybės administracijos<text:s/></text:span><text:span text:style-name="T247">Finansų skyrius</text:span><text:span text:style-name="T248">.</text:span></text:p>
        <text:p text:style-name="P249"><text:span text:style-name="T250">15</text:span><text:span text:style-name="T251">. Pagal kvietime nustatytas sąlygas pateikti projektų idėjų</text:span><text:span text:style-name="T252"><text:s/>pasiūlymai vertinami pasibaigus jų priėmimo terminui.</text:span></text:p>
        <text:p text:style-name="P253"><text:span text:style-name="T254">16</text:span><text:span text:style-name="T255">. Projektų idėjų pasiūlymus ir preliminarias projektų sąmatas vertina konsultacinė darbo grupė. Ją sudaro po 1 savivaldybės tarybos frakcijų deleguotą atstovą, 1 Nevyriausybinių organizacijų tary</text:span><text:span text:style-name="T256">bos deleguotas atstovas, 6 savivaldybės administracijos skyrių valstybės tarnautojai ir 1 savivaldybės administracijos seniūnijų atstovas.<text:s/></text:span><text:span text:style-name="T257">Nustačius, kad pateiktas pasiūlymas atitinka visus kvietime nurodytus reikalavimus, vertinamas projekto tinkamumas fi</text:span><text:span text:style-name="T258">nansuoti ir<text:s/></text:span><text:span text:style-name="T259">sudaromas atrinktų projektų sąrašas bei surašomas protokolas.</text:span></text:p>
        <text:p text:style-name="P260"><text:span text:style-name="T261">17</text:span><text:span text:style-name="T262">. Konsultacinei darbo grupei iškilus klausimų ar abejonių dėl konkrečių projekto nuostatų, kurios turi įtakos vertinimo procesui, susisiekiama su projekto formoje nurodytu kont</text:span><text:span text:style-name="T263">aktiniu asmeniu <text:s/>(el. paštu, telefonu) ir prašoma raštu pateikti paaiškinimus.</text:span></text:p>
        <text:p text:style-name="P264"><text:span text:style-name="T265">18</text:span><text:span text:style-name="T266">. Tinkamų finansuoti ir įgyvendinti projektų sąrašą įsakymu tvirtina savivaldybės administracijos direktorius.<text:s/></text:span></text:p>
        <text:p text:style-name="P267"><text:span text:style-name="T268">19</text:span><text:span text:style-name="T269">. <text:s/>Pareiškėjams elektroninėmis priemonėmis arba laišku išsiunčiama informacija apie priežastis, dėl kurių pasiūlymas buvo pripažintas netinkamu ar negalimu įgyvendinti ir<text:s/></text:span><text:soft-page-break/><text:span text:style-name="T270">neskelbiamas viešojoje erdvėje balsavimo procedūrai vykdyti. Taip pat gali būti siūlo</text:span><text:span text:style-name="T271">mi alternatyvūs projekto įgyvendinimo sprendimai.<text:s/></text:span></text:p>
        <text:p text:style-name="P272"><text:span text:style-name="T273">20</text:span><text:span text:style-name="T274">. Konsultacinės darbo grupės sprendimas gali būti skundžiamas savivaldybės merui raštu per 10 kalendorinių dienų nuo pareiškėjui išsiųstos informacijos.<text:s/></text:span></text:p>
        <text:p text:style-name="P275"><text:span text:style-name="T276">21</text:span><text:span text:style-name="T277">. Savivaldybės meras, išnagrinėjęs kons</text:span><text:span text:style-name="T278">ultacinės grupės pateiktus dokumentus bei išklausęs paaiškinimus, pateikia atsakymą pareiškėjui.</text:span></text:p>
        <text:p text:style-name="P279"><text:span text:style-name="T280">22</text:span><text:span text:style-name="T281">. Pareiškėjas turi teisę atsiimti projekto idėjos siūlymą, pateikdamas prašymą raštu iki t</text:span><text:span text:style-name="T282">inkamų finansuoti ir įgyvendinti projektų sąrašo patvirtinimo s</text:span><text:span text:style-name="T283">avivaldybės administracijos direktoriaus įsakymu.</text:span></text:p>
        <text:p text:style-name="P284"><text:span text:style-name="T285">23</text:span><text:span text:style-name="T286">. Patvirtinti ir nuasmeninti projektai<text:s/></text:span><text:span text:style-name="T287">(be projekto idėjos pareiškėjo ir pritarusių asmenų projekto idėjai asmens duomenų)<text:s/></text:span><text:span text:style-name="T288">paskelbiami viešojoje erdvėje ir vykdoma balsavimo procedūra.</text:span></text:p>
        <text:p text:style-name="P289"/>
        <text:p text:style-name="P290"><text:span text:style-name="T291">IV</text:span><text:span text:style-name="T292"><text:s/>SKYRI</text:span><text:span text:style-name="T293">US</text:span></text:p>
        <text:p text:style-name="P294"><text:span text:style-name="T295">GYVENTOJŲ PRITARIMAS SIŪLOMIEMS ĮGYVENDINTI PROJEKTAMS</text:span></text:p>
        <text:p text:style-name="P296"/>
        <text:p text:style-name="P297"><text:span text:style-name="T298">24</text:span><text:span text:style-name="T299">. Savivaldybės taryba<text:s/></text:span><text:span text:style-name="T300">nustato balsavimo kortelės pavyzdį ir nurodo esminius interaktyvaus balsavimo formos elementus.</text:span></text:p>
        <text:p text:style-name="P301"><text:span text:style-name="T302">25</text:span><text:span text:style-name="T303">. Savivaldybės teritorijoje gyvenamąją vietą deklaravę gyventojai,<text:s/></text:span><text:span text:style-name="T304">ne jaunesni nei 18 metų, savo nuomonę apie projektų įgyvendinimą išreiškia balsavimu.</text:span></text:p>
        <text:p text:style-name="P305"><text:span text:style-name="T306">26</text:span><text:span text:style-name="T307">.<text:s/></text:span><text:span text:style-name="T308">Balsuojantis asmuo turi nurodyti šiuos duomenis:<text:s/></text:span></text:p>
        <text:p text:style-name="P309"><text:span text:style-name="T310">26.1</text:span><text:span text:style-name="T311">. balsuojant kortele: gimimo datą, vardą, pavardę, deklaruotą gyvenamąją vietą, kortelės užpildymo datą ir</text:span><text:span text:style-name="T312"><text:s/>pasirašyti;</text:span></text:p>
        <text:p text:style-name="P313"><text:span text:style-name="T314">26.2</text:span><text:span text:style-name="T315">. balsuojant elektroniniu būdu: gimimo datą, vardą, pavardę, deklaruotą gyvenamąją vietą;</text:span></text:p>
        <text:p text:style-name="P316"><text:span text:style-name="T317">26.3</text:span><text:span text:style-name="T318">. sutikimą tvarkyti asmens duomenis. Šie duomenys naudojami tik balsuojančiam asmeniui identifikuoti ir patikrinti, kiek kartų asmuo<text:s/></text:span><text:span text:style-name="T319">balsavo, ir neskelbiami viešai.</text:span></text:p>
        <text:p text:style-name="P320"><text:span text:style-name="T321">27</text:span><text:span text:style-name="T322">.</text:span><text:span text:style-name="T323"><text:s/>Vienas gyventojas turi teisę balsuoti ne daugiau kaip už 1 tam tikros kategorijos projektą.</text:span></text:p>
        <text:p text:style-name="P324"><text:span text:style-name="T325">28</text:span><text:span text:style-name="T326">. Balsavus kelis kartus elektroniniu būdu, galioja paskutinis balsavimas.</text:span></text:p>
        <text:p text:style-name="P327"><text:span text:style-name="T328">29</text:span><text:span text:style-name="T329">. Balsavus elektroniniu būdu ir užpi</text:span><text:span text:style-name="T330">ldžius popierinę kortelę, galioja elektroniniu būdu užpildytas balsas.</text:span></text:p>
        <text:p text:style-name="P331"><text:span text:style-name="T332">30</text:span><text:span text:style-name="T333">. Užpildžius kelias popierines korteles, galioja vėliausiai užpildyta kortelė.</text:span></text:p>
        <text:p text:style-name="P334"><text:span text:style-name="T335">31</text:span><text:span text:style-name="T336">. Balsavusių gyventojų asmens duomenys patikrinami Gyventojų registro duomenų bazėje. Balsavim</text:span><text:span text:style-name="T337">o kortelės perduodamos į savivaldybės archyvą ir saugomos Lietuvos vyriausiojo archyvaro 2011-03-09 įsakymo Nr. V-100 „Dėl Bendrųjų dokumentų saugojimo terminų rodyklės patvirtinimo“ <text:s/>nustatyta tvarka.</text:span></text:p>
        <text:p text:style-name="P338"><text:span text:style-name="T339">32</text:span><text:span text:style-name="T340">. Asmens duomenys naudojami tik gavus asmens sut</text:span><text:span text:style-name="T341">ikimą juos naudoti. Asmens duomenys naudojami tik Bendruomenės iniciatyvų projektų idėjų finansavimo tikslams ir uždaviniams įgyvendinti, apraše numatytoms balsavimo procedūroms vykdyti ir saugomi Lietuvos Respublikos asmens duomenų teisinės apsaugos įstat</text:span><text:span text:style-name="T342">ymo nustatyta tvarka.</text:span></text:p>
        <text:p text:style-name="P343"/>
        <text:p text:style-name="P344"><text:span text:style-name="T345">V</text:span><text:span text:style-name="T346"><text:s/>SKYRIUS</text:span></text:p>
        <text:p text:style-name="P347"><text:span text:style-name="T348">PROJEKTŲ FINANSAVIMAS IR ĮGYVENDINIMAS</text:span></text:p>
        <text:p text:style-name="P349"/>
        <text:p text:style-name="P350"><text:span text:style-name="T351">33</text:span><text:span text:style-name="T352">. Atrinkti ir gyventojų pritarimą gavę projektai ir jų aprašymai viešai skelbiami savivaldybės interneto svetainėje<text:s/></text:span><text:span text:style-name="T353">www.telsiai.lt</text:span><text:span text:style-name="T354">.</text:span><text:span text:style-name="T355"><text:s/></text:span></text:p>
        <text:p text:style-name="P356"><text:span text:style-name="T357">34</text:span><text:span text:style-name="T358">.<text:s/></text:span><text:span text:style-name="T359">Daugiausiai gyventojų balsų su</text:span><text:span text:style-name="T360">rinkę projektai įgyvendinami  tik tada, kai surenka minimalų balsų skaičių – 0,5 % balsų nuo atitinkamoje seniūnijoje gyvenamąją vietą deklaravusių asmenų skaičiaus (remiantis praėjusių metų Lietuvos statistikos departamento paskelbtais duomenimis).<text:s/></text:span></text:p>
        <text:p text:style-name="P361"><text:span text:style-name="T362">35</text:span><text:span text:style-name="T363">. Administracijos direktoriaus įsakymu patvirtinamas daugiausiai balsų surinkusių projektų sąrašas.<text:s/></text:span></text:p>
        <text:p text:style-name="P364"><text:span text:style-name="T365">36</text:span><text:span text:style-name="T366">. Projektus įgyvendina savivaldybės administracija. Už projektų įgyvendinimą atsakingi programų, kuriose projektas vykdomas, koordinatoriai ir saviv</text:span><text:span text:style-name="T367">aldybės administracijos skyrius, savivaldybės administracijos direktoriaus įsakymu paskirtas atsakingu už projekto idėjos įgyvendinimą.</text:span></text:p>
        <text:p text:style-name="P368"><text:span text:style-name="T369">37</text:span><text:span text:style-name="T370">. Projektų įgyvendinama tiek, kad neviršytų numatytos finansavimo sumos, patvirtintos savivaldybės biudžete.</text:span></text:p>
        <text:p text:style-name="P371"><text:span text:style-name="T372">38</text:span><text:span text:style-name="T373">. Jeigu kvietimai paskelbti keliose projektų idėjų kategorijose ir vienoje iš jų lieka nepanaudotos lėšos, jos gali būti panaudotos <text:s/>kitos kategorijos laimėjusiems projektams įgyvendinti.</text:span></text:p>
        <text:p text:style-name="P374"><text:span text:style-name="T375">39</text:span><text:span text:style-name="T376">. Pateisinamais atvejais, siekiant išlaikyti racionalumo, kry</text:span><text:span text:style-name="T377">ptingumo ir taupumo principus disponuojant viešosiomis lėšomis, laimėjusiems projektams įgyvendinti gali būti skiriamos didesnės lėšos, kurių padidėjimas neviršija 10% projekto vertės ir neviršijant bendros projektams įgyvendinti skirtos sumos.<text:s/></text:span></text:p>
        <text:p text:style-name="P378"><text:span text:style-name="T379">40</text:span><text:span text:style-name="T380">. Sa</text:span><text:span text:style-name="T381">vivaldybės t</text:span><text:span text:style-name="T382">arybai skyrus finansavimą bendruomenės iniciatyvoms, pradedami vykdyti mažos apimties projektai.<text:s/></text:span></text:p>
        <text:p text:style-name="P383"><text:span text:style-name="T384">41</text:span><text:span text:style-name="T385">. Projektai 100 proc. finansuojami <text:s/>savivaldybės biudžeto lėšomis.</text:span></text:p>
        <text:p text:style-name="P386"><text:span text:style-name="T387">42</text:span><text:span text:style-name="T388">. Pasirinktos užduotys įgyvendinamos per vienerius biudžetinius met</text:span><text:span text:style-name="T389">us, tačiau pagrįstais atvejais, atsižvelgiant į būtinas projektui įgyvendinti procedūras ir jų atlikimo terminus, projekto įgyvendinimą (ypač investicinius ar renovacijos projektus) galima pratęsti ne ilgiau kaip dvejiems metams.<text:s/></text:span></text:p>
        <text:p text:style-name="P390"><text:span text:style-name="T391">43</text:span><text:span text:style-name="T392">. Savivaldybės admi</text:span><text:span text:style-name="T393">nistracijos skyrius, atsakingas už idėjos projekto įgyvendinimą, bendradarbiauja su laimėjusio projekto Pareiškėju:</text:span></text:p>
        <text:p text:style-name="P394"><text:span text:style-name="T395">43.1</text:span><text:span text:style-name="T396"><text:s/>paskiria atsakingą darbuotoją projekto vadovu <text:s/>ir pateikia jo kontaktinius duomenis, įskaitant įmonės telefono numerį ir el. pašto ad</text:span><text:span text:style-name="T397">resą;</text:span><text:span text:style-name="T398"><text:line-break/><text:s text:c="21"/>43.2 informuoja Pareiškėją apie svarbius projekto įgyvendinimo etapus;</text:span><text:span text:style-name="T399"><text:line-break/><text:s text:c="21"/>43.3 svarsto Pareiškėjo pateiktas pastabas ar paraiškas laimėjusio projekto rengimo ir įgyvendinimo eigoje;</text:span></text:p>
        <text:p text:style-name="P400"><text:span text:style-name="T401">43.4</text:span><text:span text:style-name="T402"><text:s/>praneša Pareiškėjui<text:s/></text:span><text:span text:style-name="T403">apie projekto įgyvendinimo pabaigos datą;</text:span></text:p>
        <text:p text:style-name="P404"><text:span text:style-name="T405">43.5</text:span><text:span text:style-name="T406"><text:s text:c="2"/>prireikus pasirūpina, kad būtų parengti dokumentai ir reglamentai, reikalingi įgyvendinto projekto metu pasiektiems rezultatams naudoti, eksploatuoti.</text:span></text:p>
        <text:p text:style-name="P407"><text:span text:style-name="T408">44</text:span><text:span text:style-name="T409">. Konsultacinės darbo grupės tinkamais finans</text:span><text:span text:style-name="T410">uoti įvertinti projektai, kurie nebuvo atrinkti gyventojų <text:s/>balsavimo metu, gali būti įgyvendinami savivaldybės administracijos arba perduoti vykdyti savivaldybės įmonėms, organizacijoms, nevyriausybinėms organizacijoms jų pageidavimu.</text:span></text:p>
        <text:p text:style-name="P411"/>
        <text:p text:style-name="P412"><text:span text:style-name="T413">VI</text:span><text:span text:style-name="T414"><text:s/>SKYRIUS<text:s/></text:span></text:p>
        <text:p text:style-name="P415"><text:span text:style-name="T416">BAIGIAMOSIOS NUOSTATOS</text:span></text:p>
        <text:p text:style-name="P417"/>
        <text:p text:style-name="P418"><text:span text:style-name="T419">45</text:span><text:span text:style-name="T420">. Projektų vykdymo ir lėšų panaudojimo kontrolę atlieka Savivaldybės kontrolės ir audito tarnyba, savivaldybės administracijos Centralizuotas vidaus audito skyrius, vadovaudamiesi jų veiklą reglamentuojančiais teisės aktais.</text:span></text:p>
        <text:p text:style-name="P421"><text:span text:style-name="T422">46</text:span><text:span text:style-name="T423">. Šis aprašas gali būti keičiamas, papildomas ar pripažįstamas netekusiu galios savivaldybės tarybos sprendimu.</text:span></text:p>
        <text:p text:style-name="Normal"/>
        <text:p text:style-name="P424"><text:span text:style-name="T425">___________________________________</text:span></text:p>
        <text:p text:style-name="P426"/>
        <text:p text:style-name="P427"/>
        <text:p text:style-name="P428"><text:span text:style-name="T429">Bendruomenės iniciatyvų projektų idėjų</text:span></text:p>
        <text:p text:style-name="P430">atrankos ir finansavimo tvarkos aprašo</text:p>
        <text:p text:style-name="P431">priedas</text:p>
        <text:p text:style-name="P432"/>
        <text:p text:style-name="P433"><text:span text:style-name="T434">(Projekto idėjos pasiūlymo forma)</text:span></text:p>
        <text:p text:style-name="P435"/>
        <text:p text:style-name="P436"><text:span text:style-name="T437">PROJEKTO IDĖJOS PASIŪLYMAS</text:span></text:p>
        <text:p text:style-name="P438">_____________________</text:p>
        <text:p text:style-name="P439">(Data)</text:p>
        <text:p text:style-name="P440"/>
        <text:p text:style-name="P441"/>
        <text:p text:style-name="P442"><text:span text:style-name="T443">1</text:span><text:span text:style-name="T444">.</text:span><text:span text:style-name="T445"><text:tab/>Bendra informacija apie projektą ir pareiškėją</text:span></text:p>
        <table:table table:style-name="Table446">
          <table:table-columns>
            <table:table-column table:style-name="TableColumn447"/>
          </table:table-columns>
          <table:table-row table:style-name="TableRow448">
            <table:table-cell table:style-name="TableCell449">
              <text:p text:style-name="Normal"><text:span text:style-name="T450">1.1. Projekto pavadinimas<text:s/></text:span></text:p>
            </table:table-cell>
          </table:table-row>
        </table:table>
        <text:p text:style-name="Normal"/>
        <table:table table:style-name="Table451">
          <table:table-columns>
            <table:table-column table:style-name="TableColumn452"/>
            <table:table-column table:style-name="TableColumn453"/>
          </table:table-columns>
          <table:table-row table:style-name="TableRow454">
            <table:table-cell table:style-name="TableCell455" table:number-columns-spanned="2">
              <text:p text:style-name="Normal"><text:span text:style-name="T456">1.2. Pareiškėjas, -a<text:s/></text:span><text:span text:style-name="T457">(Telšių rajono savivaldybės gyventojas, -a, t</text:span><text:span text:style-name="T458">urintis, -i 18 metų ir deklaravęs, -usi gyvenamąją vietą Telšių mieste (rajone)</text:span></text:p>
            </table:table-cell>
            <table:covered-table-cell/>
          </table:table-row>
          <table:table-row table:style-name="TableRow459">
            <table:table-cell table:style-name="TableCell460">
              <text:p text:style-name="P461">Vardas ir pavardė, gimimo data (metai-mėnuo-diena), deklaruota gyvenamoji vieta</text:p>
            </table:table-cell>
            <table:table-cell table:style-name="TableCell462">
              <text:p text:style-name="P463"/>
              <text:p text:style-name="P464"/>
              <text:p text:style-name="P465"/>
            </table:table-cell>
          </table:table-row>
          <table:table-row table:style-name="TableRow466">
            <table:table-cell table:style-name="TableCell467">
              <text:p text:style-name="P468">Kontaktai (adresas, telefono numeris, el. p.)</text:p>
            </table: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 table:number-columns-spanned="2">
              <text:p text:style-name="Normal"><text:span text:style-name="T473">1.3. Projekto įgyvendinimo vieta<text:s/></text:span><text:span text:style-name="T474">(rekomenduojama nurodyti vietos koordinates)</text:span></text:p>
              <text:p text:style-name="P475"/>
            </table:table-cell>
            <table:covered-table-cell/>
          </table:table-row>
        </table:table>
        <text:p text:style-name="Normal"><text:span text:style-name="T476">2</text:span><text:span text:style-name="T477">.<text:s/></text:span><text:span text:style-name="T478">P</text:span><text:span text:style-name="T479">rojekto aprašymas (</text:span><text:span text:style-name="T480">s</text:span><text:span text:style-name="T481">antrauka)</text:span></text:p>
        <table:table table:style-name="Table482">
          <table:table-columns>
            <table:table-column table:style-name="TableColumn483"/>
          </table:table-columns>
          <table:table-row table:style-name="TableRow484">
            <table:table-cell table:style-name="TableCell485">
              <text:p text:style-name="Normal"><text:span text:style-name="T486">2.1. Projekto tikslas, tikslinė grupė, sprendžiama problema<text:s/></text:span><text:span text:style-name="T487">(</text:span><text:span text:style-name="T488">ne daugiau kaip 0,5 psl.)</text:span></text:p>
              <text:p text:style-name="P489"/>
              <text:p text:style-name="P490"/>
            </table:table-cell>
          </table:table-row>
          <table:table-row table:style-name="TableRow491">
            <table:table-cell table:style-name="TableCell492">
              <text:p text:style-name="P493">2.2. Projekto rezultatai, jų nauda gyventojams</text:p>
              <text:p text:style-name="P494"/>
              <text:p text:style-name="P495"/>
            </table:table-cell>
          </table:table-row>
        </table:table>
        <text:p text:style-name="P496"/>
        <text:p text:style-name="P497"><text:span text:style-name="T498">3</text:span><text:span text:style-name="T499">. Preliminari projekto<text:s/></text:span><text:span text:style-name="T500">sąmata</text:span></text:p>
        <text:p text:style-name="P501"/>
        <table:table table:style-name="Table502">
          <table:table-columns>
            <table:table-column table:style-name="TableColumn503"/>
            <table:table-column table:style-name="TableColumn504"/>
            <table:table-column table:style-name="TableColumn505"/>
          </table:table-columns>
          <table:table-row table:style-name="TableRow506">
            <table:table-cell table:style-name="TableCell507">
              <text:p text:style-name="Normal"><text:span text:style-name="T508">Išlaidų pavadinimas</text:span></text:p>
            </table:table-cell>
            <table:table-cell table:style-name="TableCell509">
              <text:p text:style-name="P510">Planuojama išlaidų suma, Eur</text:p>
            </table:table-cell>
            <table:table-cell table:style-name="TableCell511">
              <text:p text:style-name="P512">Išlaidų pagrindimas</text:p>
            </table:table-cell>
          </table:table-row>
          <table:table-row table:style-name="TableRow513"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>Iš viso</text:p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</table:table>
        <text:p text:style-name="P562"/>
        <text:p text:style-name="P563"><text:span text:style-name="T564">4</text:span><text:span text:style-name="T565">. Pasiūlymo priedai</text:span></text:p>
        <text:p text:style-name="P566"/>
        <table:table table:style-name="Table567">
          <table:table-columns>
            <table:table-column table:style-name="TableColumn568"/>
            <table:table-column table:style-name="TableColumn569"/>
            <table:table-column table:style-name="TableColumn570"/>
          </table:table-columns>
          <table:table-row table:style-name="TableRow571">
            <table:table-cell table:style-name="TableCell572">
              <text:p text:style-name="Normal"><text:span text:style-name="T573">Eil. Nr.</text:span></text:p>
            </table:table-cell>
            <table:table-cell table:style-name="TableCell574">
              <text:p text:style-name="Normal"><text:span text:style-name="T575">Priedo pavadinimas</text:span><text:span text:style-name="T576"><text:s/></text:span><text:span text:style-name="T577">(pvz., nuotraukos, ekspertų nuomonės, rekomendacijos, vizualizacijos, brėžiniai,<text:s/></text:span><text:span text:style-name="T578">schemos ar kita informacija, papildanti projekto aprašymą)</text:span></text:p>
            </table:table-cell>
            <table:table-cell table:style-name="TableCell579">
              <text:p text:style-name="Normal"><text:span text:style-name="T580">Priedo lapų skaičius</text:span></text:p>
            </table:table-cell>
          </table:table-row>
          <table:table-row table:style-name="TableRow581">
            <table:table-cell table:style-name="TableCell582">
              <text:p text:style-name="P583">1.<text:s/>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</table:table-row>
          <text:soft-page-break/>
          <table:table-row table:style-name="TableRow588">
            <table:table-cell table:style-name="TableCell589">
              <text:p text:style-name="P590">2.</text:p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>
              <text:p text:style-name="P597">3.<text:s/>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</table:table-row>
        </table:table>
        <text:p text:style-name="P602"/>
        <text:p text:style-name="P603"><text:span text:style-name="T604">5</text:span><text:span text:style-name="T605">.</text:span><text:span text:style-name="T606"><text:tab/>Tvirtinu:</text:span></text:p>
        <text:p text:style-name="P607"><text:span text:style-name="T608">5.1</text:span><text:span text:style-name="T609">. Šiame pasiūlyme ir prie jo pridėtuose dokumentuose pateikta informacija yra teisinga.</text:span></text:p>
        <text:p text:style-name="P610"><text:span text:style-name="T611">5.2</text:span><text:span text:style-name="T612">. Sutinku, kad informacija apie mano pateiktą pasiūlymą <text:s/>būtų skelbiama Telšių rajono savivaldybės interneto svetainėje ir / ar kitoje viešoje erdvėje.</text:span></text:p>
        <text:p text:style-name="P613"/>
        <text:p text:style-name="P614">______________<text:tab/><text:s text:c="5"/>_____________________________<text:tab/></text:p>
        <text:p text:style-name="P615">(Parašas) <text:s text:c="18"/><text:tab/>(Vardas ir pavardė)</text:p>
        <text:p text:style-name="P616"/>
        <text:p text:style-name="P617"/>
        <text:p text:style-name="P618"/>
        <text:p text:style-name="P619"><text:span text:style-name="T620">Pasirašydamas (-a) sutinku, kad šioje anketoje mano nurodytus asmens duomenis Telšių rajono savivaldybės administracija tvarkytų asmens tapatybės nustatymo, asmens duomenų teisingumo patikrinimo, statistikos tikslais, dalyvaujant apklausoje, balsuojant už<text:s/></text:span><text:span text:style-name="T621">telšiškių iniciatyvas. Man yra žinoma, kad daugiau informacijos apie savo asmens duomenų tvarkymą galiu rasti Asmens duomenų tvarkymo Telšių rajono savivaldybės administracijoje taisyklėse, patvirtintose <text:s/>Telšių rajono savivaldybės administracijos direktor</text:span><text:span text:style-name="T622">iaus 2019 m. lapkričio 15 d. įsakymu Nr. A1-1874 „Dėl asmens duomenų tvarkymo Telšių rajono savivaldybės administracijoje taisyklių patvirtinimo“ (nuoroda į dokumentą informacinėje sistemoje <text:s/>–<text:s/></text:span><text:span text:style-name="T623">https://e-seimas.lrs.lt/portal/legalAct/lt/TAD/868f2da00ada11e</text:span><text:span text:style-name="T624">aa727fba41f42a7e9</text:span><text:span text:style-name="T625">).</text:span></text:p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</text:section>
      <text:soft-page-break/>
      <text:p text:style-name="P656">Bendruomenės iniciatyvų projektų idėjų atrankos ir finansavimo tvarkos aprašo priedas</text:p>
      <text:p text:style-name="P662"/>
      <text:p text:style-name="P663">(Pritarimo projekto idėjai forma)</text:p>
      <text:p text:style-name="P664">PRITARIMAS PROJEKTO IDĖJAI</text:p>
      <text:p text:style-name="Normal"/>
      <text:p text:style-name="P665"><text:span text:style-name="T666">Patvirtinu, kad esu Telšių rajono<text:s/></text:span><text:span text:style-name="T667">savivaldybės gyventojas, turintis 18 metų, ir esu susipažinęs su projekto _____________________________________________________________idėja bei jai pritariu.</text:span></text:p>
      <text:p text:style-name="P668"><text:span text:style-name="T669">(projekto pavadinimas)</text:span></text:p>
      <text:p text:style-name="P670"/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Vardas, pavardė</text:span></text:p>
          </table:table-cell>
          <table:table-cell table:style-name="TableCell682">
            <text:p text:style-name="P683"><text:span text:style-name="T684">Gimimo data (metai-mėnuo-diena)</text:span></text:p>
          </table:table-cell>
          <table:table-cell table:style-name="TableCell685">
            <text:p text:style-name="P686"><text:span text:style-name="T687">Deklaruota gyvenamoji<text:s/></text:span><text:span text:style-name="T688">vieta</text:span></text:p>
          </table:table-cell>
          <table:table-cell table:style-name="TableCell689">
            <text:p text:style-name="P690">Parašas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(Pildo projekto idėjai pritariantis asmuo)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Normal"><text:span text:style-name="T703">Pasirašydamas (-a) sutinku, kad šioje anketoje mano nurodytus asmens duomenis Telšių rajono savivaldybės administracija tvarkytų asmens tapatybės nustatymo, asmens duomenų teisingumo patikrinimo, statistikos tikslais, dalyvaujant apklausoje, balsuojant už<text:s/></text:span><text:span text:style-name="T704">telšiškių iniciatyvas. Man yra žinoma, kad daugiau informacijos apie savo asmens duomenų tvarkymą galiu rasti nuorodoje:<text:s/></text:span><text:span text:style-name="T705">https://e-seimas.lrs.lt/portal/legalAct/lt/TAD/868f2da00ada11eaa727fba41f42a7e9</text:span></text:p>
            <text:p text:style-name="P706"/>
          </table:table-cell>
        </table:table-row>
      </table:table>
      <text:section text:name="Sect3" text:style-name="S3">
        <text:p text:style-name="P707"/>
        <text:p text:style-name="P708"/>
        <text:p text:style-name="P70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6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0" style:parent-style-name="DefaultParagraphFont" style:family="text">
      <style:text-properties style:font-name="Arial" fo:font-size="11pt" style:font-size-asian="11pt" fo:language="en" fo:country="US"/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9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9-11-28 Dėl ŽNM lengvatos</text:p>
      </style:footer>
    </style:master-page>
    <style:master-page style:name="MP2" style:page-layout-name="PL2">
      <style:header>
        <text:p text:style-name="P658"><draw:frame draw:style-name="F659" text:anchor-type="paragraph" svg:y="0.0006in" draw:z-index="0"><draw:text-box fo:min-height="0in" fo:min-width="0in"><text:p text:style-name="P657"><text:span text:style-name="T660"><text:page-number text:fixed="false">9</text:page-number></text:span></text:p></draw:text-box></draw:frame></text:p>
      </style:header>
      <style:footer>
        <text:p text:style-name="P6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5-26T07:14:00Z</meta:creation-date>
    <dc:date>2020-05-26T07:14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10" meta:paragraph-count="318" meta:word-count="2107" meta:character-count="17193" meta:row-count="700" meta:non-whitespace-character-count="15404"/>
  </office:meta>
</office:document-meta>
</file>