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color="#000000" style:font-size-complex="12pt" fo:background-color="#FFFFFF"/>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Unicode MS" fo:font-style="italic" style:font-style-asian="italic" style:font-style-complex="italic"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Arial Unicode MS" fo:font-style="italic" style:font-style-asian="italic" style:font-style-complex="italic"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Arial Unicode MS" fo:font-style="italic" style:font-style-asian="italic"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tyle-complex="italic" style:font-size-complex="12pt"/>
    </style:style>
    <style:style style:name="T55" style:parent-style-name="DefaultParagraphFont" style:family="text">
      <style:text-properties style:font-name-asian="Arial Unicode MS" style:font-style-complex="italic"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Arial Unicode MS" fo:font-style="italic" style:font-style-asian="italic"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font-style="italic" style:font-style-asian="italic"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fo:font-style="italic" style:font-style-asian="italic"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Arial Unicode MS" fo:font-style="italic" style:font-style-asian="italic" style:font-style-complex="italic" style:font-size-complex="12pt"/>
    </style:style>
    <style:style style:name="T71" style:parent-style-name="DefaultParagraphFont" style:family="text">
      <style:text-properties style:font-name-asian="Arial Unicode MS" style:font-style-complex="italic"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line-height="150%" fo:text-indent="0.043in"/>
    </style:style>
    <style:style style:name="T78" style:parent-style-name="DefaultParagraphFont" style:family="text">
      <style:text-properties fo:letter-spacing="0.0416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ext-properties style:font-name-asian="Arial Unicode M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0368in"/>
    </style:style>
    <style:style style:name="P131" style:parent-style-name="Normal" style:family="paragraph">
      <style:paragraph-properties>
        <style:tab-stops>
          <style:tab-stop style:type="right" style:position="6.4972in"/>
        </style:tab-stops>
      </style:paragraph-propertie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language="en" fo:country="US"/>
    </style:style>
    <style:style style:name="T135" style:parent-style-name="DefaultParagraphFont" style:family="text">
      <style:text-properties fo:text-transform="uppercase"/>
    </style:style>
    <style:style style:name="T136" style:parent-style-name="DefaultParagraphFont" style:family="text">
      <style:text-properties fo:language="en" fo:country="US"/>
    </style:style>
    <style:style style:name="P137" style:parent-style-name="Normal" style:family="paragraph">
      <style:paragraph-properties>
        <style:tab-stops>
          <style:tab-stop style:type="right" style:position="6.4972in"/>
        </style:tab-stops>
      </style:paragraph-properties>
      <style:text-properties fo:language="en" fo:country="US"/>
    </style:style>
    <style:style style:name="P138" style:parent-style-name="Normal" style:family="paragraph">
      <style:paragraph-properties>
        <style:tab-stops>
          <style:tab-stop style:type="right" style:position="6.4972in"/>
        </style:tab-stops>
      </style:paragraph-properties>
      <style:text-properties fo:language="en" fo:country="US"/>
    </style:style>
    <style:style style:name="P139" style:parent-style-name="Normal" style:family="paragraph">
      <style:paragraph-properties>
        <style:tab-stops>
          <style:tab-stop style:type="right" style:position="6.4972in"/>
        </style:tab-stops>
      </style:paragraph-properties>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widows="0" fo:orphans="0"/>
    </style:style>
    <style:style style:name="P146" style:parent-style-name="Normal" style:family="paragraph">
      <style:paragraph-properties fo:widows="0" fo:orphans="0" fo:margin-left="0.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margin-left="0.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margin-left="0.5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margin-left="0.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margin-left="0.5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margin-left="0.5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margin-left="0.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margin-left="0.5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margin-left="0.5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margin-left="0.5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margin-left="0.5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margin-left="0.5in" fo:text-indent="-0.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margin-left="0.5in" fo:text-indent="-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margin-left="0.5in" fo:text-inden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margin-left="0.5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margin-left="0.5in" fo:text-indent="-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margin-left="0.5in" fo:text-indent="-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margin-left="0.5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margin-left="0.5in" fo:text-indent="-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margin-left="0.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margin-left="0.5in" fo:text-indent="-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margin-left="0.5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margin-left="0.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margin-left="0.5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margin-left="0.5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margin-left="0.5in" fo:text-indent="-0.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margin-left="0.5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margin-left="0.5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margin-left="0.5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margin-left="0.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margin-left="0.5in" fo:text-indent="-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margin-left="0.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margin-left="0.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margin-left="0.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margin-left="0.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
      <text:p text:style-name="P15"><text:span text:style-name="T16">NUTARIMAS</text:span></text:p>
      <text:p text:style-name="P17"><text:span text:style-name="T18">DĖL PAVEDIMO LIETUVOS RESPUBLIKOS SEIMO NACIONALINIO SAUGUMO IR GYNYBOS KOMITETUI ATLIKTI PARLAMENTINĮ TYRIMĄ remiantis ŠIO KOMITETO SURINKTAIS DUOMENIMIS ATLIEKANT SEIMO NUTARIMU<text:s/></text:span><text:span text:style-name="T19">NR.<text:s/></text:span><text:span text:style-name="T20">XIII-2435 <text:s/>„</text:span><text:span text:style-name="T21">DĖL<text:s/></text:span><text:span text:style-name="T22">PAVEDIMO LIETUVOS RESPUBLIKOS SEIMO NACIONALINIO SAUGUMO IR GYNYBOS KOMITETUI ATLIKTI PARLAMENTINĮ TYRIMĄ DĖL LIETUVOS RESPUBLIKOS SEIMO NARĖS IRINOS ROZOVOS VEIKLOS IR RYŠIŲ GALIMAI KELIAMOS GRĖSMĖS NACIONALINIAM SAUGUMUI IR IŠ LIETUVOS RESPUBLIKOS VALSTY</text:span><text:span text:style-name="T23">BĖS SAUGUMO DEPARTAMENTO GAUTOS INFORMACIJOS NETINKAMO</text:span></text:p>
      <text:p text:style-name="P24">PANAUDOJIMO“ PAVESTĄ ATLIKTI Parlamentinį tyrimą</text:p>
      <text:p text:style-name="P25"/>
      <text:p text:style-name="P26"/>
      <text:p text:style-name="P27"><text:span text:style-name="T28">2020</text:span><text:span text:style-name="T29"><text:s/>m.<text:s/></text:span><text:span text:style-name="T30"><text:s text:c="5"/></text:span><text:span text:style-name="T31">d. Nr.<text:s/></text:span><text:span text:style-name="T32">XIII-<text:s/></text:span></text:p>
      <text:p text:style-name="P33"/>
      <text:p text:style-name="P34">Vilnius</text:p>
      <text:p text:style-name="P35"/>
      <text:p text:style-name="P36"/>
      <text:section text:name="Sect1" text:style-name="S1">
        <text:p text:style-name="P37"/>
        <text:p text:style-name="P38"/>
        <text:p text:style-name="P39"><text:span text:style-name="T40">Lietuvos Respublikos Seimas,<text:s/></text:span></text:p>
        <text:p text:style-name="P41"><text:span text:style-name="T42">vadovaudamasis</text:span><text:span text:style-name="T43"><text:s/>Lietuvos Respublikos Seimo statuto 49 straipsniu;</text:span></text:p>
        <text:p text:style-name="P44"><text:span text:style-name="T45">įvertinęs<text:s/></text:span><text:span text:style-name="T46">tai, kad Lietuvos Respublikos valstybės saugumo departamentas (toliau – VSD), prieštaraudamas, kad Seimo narei Irinai Rozovai</text:span><text:span text:style-name="T47"><text:s/>būtų išduotas leidimas dirbti ar susipažinti su įslaptinta informacija, Lietuvos Respublikos Seimo Pirmininkui adresuotame neįslaptintame 2018 m. sausio 18 d. rašte Nr. 18-505 „Dėl Seimo narės Irinos Rozovos patikrinimo“ pateikė informaciją, kad ši Seimo<text:s/></text:span><text:span text:style-name="T48">narė siekė nuslėpti informaciją apie savo ryšius su Lietuvoje rezidavusiais Rusijos Federacijos diplomatinio korpuso atstovais ir šių ryšių pobūdį;</text:span></text:p>
        <text:p text:style-name="P49"><text:span text:style-name="T50">siekdamas<text:s/></text:span><text:span text:style-name="T51">įvertinti, ar su VSD turima ir Seimo Pirmininkui, Nacionalinio saugumo ir gynybos komitetui (tolia</text:span><text:span text:style-name="T52">u – Komitetas), kitiems Seimo padaliniams ar asmenims pateikta informacija apie Seimo narės Irinos Rozovos veiksmus ir ryšius (toliau – VSD informacija) buvo tinkamai ir laiku supažindinta Seimo valdyba ir kiti Seimo nariai pagal jų kompetenciją, ar ši Sei</text:span><text:span text:style-name="T53">mo Pirmininkui pateikta informacija nebuvo panaudota netinkamai, ar Seimo vadovai ir Seimo nariai,<text:s/></text:span><text:span text:style-name="T54">susipažinę su šia informacija, ėmėsi visų būtinų galimų rizikų ar grėsmių nacionaliniam saugumui pašalinimo priemonių ir priėmė reikiamus sprendimus, kad gal</text:span><text:span text:style-name="T55">imos rizikos ar grėsmės nacionaliniam saugumui būtų pašalintos;</text:span></text:p>
        <text:p text:style-name="P56"><text:span text:style-name="T57">atkreipdamas dėmesį<text:s/></text:span><text:span text:style-name="T58">į tai,</text:span><text:span text:style-name="T59"><text:s/></text:span><text:span text:style-name="T60">kad Seimo opozicija sistemingai vilkino ir žlugdė Nacionalinio saugumo ir gynybos komiteto atliekamą tyrimą, pavestą jam atlikti Seimo nutarimu<text:s/></text:span><text:soft-page-break/><text:span text:style-name="T61">Nr.<text:s/></text:span><text:span text:style-name="T62">XIII-2435 <text:s/>„</text:span>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toliau – Seimo nutarimas<text:s/><text:span text:style-name="T63">Nr.<text:s/></text:span><text:span text:style-name="T64">XIII-2435)</text:span>, ir visomis priemonėmis stabdė šio tyrimo išvados rengimą bei svarstymą;<text:s/></text:p>
        <text:p text:style-name="P65"><text:span text:style-name="T66">pabrėždamas</text:span><text:span text:style-name="T67">, <text:s/>kad nuoseklus ir sistemingas NSGK darbas yra būtinas Lietuvo</text:span><text:span text:style-name="T68">s valstybės nacionalinio saugumo užtikrinimui bei kviesdamas opozicinių partijų atstovus konstruktyviam darbui NSGK;</text:span></text:p>
        <text:p text:style-name="P69"><text:span text:style-name="T70">siekdamas</text:span><text:span text:style-name="T71"><text:s/>išsiaiškinti</text:span><text:span text:style-name="T72"><text:s/>esmines aplinkybes, nustatytas<text:s/></text:span>Seimo nutarimo<text:s/><text:span text:style-name="T73">Nr.<text:s/></text:span><text:span text:style-name="T74">XIII-2435</text:span><text:span text:style-name="T75"><text:s/>pagrindu vykusio parlamentinio tyrimo metu, bei gauti jų</text:span><text:span text:style-name="T76"><text:s/>vertininą;</text:span></text:p>
        <text:p text:style-name="P77"><text:span text:style-name="T78">nutari</text:span>a:</text:p>
        <text:p text:style-name="P79"/>
        <text:p text:style-name="P80"><text:span text:style-name="T81">1</text:span><text:span text:style-name="T82"><text:s/>straipsnis.</text:span></text:p>
        <text:p text:style-name="P83"><text:span text:style-name="T84">Pavesti Seimo Nacionalinio saugumo ir gynybos komitetui <text:s/>atlikti parlamentinį tyrimą remiantis šio Komiteto turimais duomenimis, kurie buvo gauti Komitetui atliekant Seimo nutarimu Nr.<text:s/></text:span><text:span text:style-name="T85">XIII-2435<text:s/></text:span>jam pavestas<text:s/>užduotis.</text:p>
        <text:p text:style-name="P86"/>
        <text:p text:style-name="P87"/>
        <text:p text:style-name="P88"/>
        <text:p text:style-name="P89"><text:span text:style-name="T90">2</text:span><text:span text:style-name="T91"><text:s/></text:span><text:span text:style-name="T92">straipsnis.</text:span></text:p>
        <text:p text:style-name="P93"><text:span text:style-name="T94">Įpareigoti Komitetą, remiantis <text:s/>duomenimis,<text:s/></text:span><text:span text:style-name="T95">kurie buvo gauti Komitetui atliekant Seimo nutarimu Nr.<text:s/></text:span><text:span text:style-name="T96">XIII-2435 <text:s text:c="2"/></text:span><text:s/>jam pavestas užduotis,<text:s/><text:span text:style-name="T97">nustatyti:</text:span></text:p>
        <text:p text:style-name="P98"><text:span text:style-name="T99">1</text:span><text:span text:style-name="T100">) kokią informaciją apie Seimo narės Irinos Rozovos veiklą ar ryšius su R</text:span><text:span text:style-name="T101">usijos Federacijos diplomatinio korpuso atstovais VSD perdavė Seimo Pirmininkui, kurie Seimo padaliniai ar Seimo nariai šią informaciją gavo, kurie Seimo nariai yra susipažinę su šia informacija;</text:span></text:p>
        <text:p text:style-name="P102"><text:span text:style-name="T103">2</text:span><text:span text:style-name="T104">) ar Seimo narės Irinos Rozovos veikla ir ryšiai su Rus</text:span><text:span text:style-name="T105">ijos Federacijos diplomatinio korpuso atstovais,<text:s/></text:span>žvalgybos ir saugumo pareigūnais ir (<text:span text:style-name="T106">arba) jos galimi bandymai nuslėpti šiuos ryšius nebuvo nukreipti prieš Lietuvos valstybės interesus ir nesukėlė ar nekelia grėsmės Lietuvos Respublikos nacionaliniam saug</text:span><text:span text:style-name="T107">umui;<text:s/></text:span></text:p>
        <text:p text:style-name="P108"><text:span text:style-name="T109">3</text:span><text:span text:style-name="T110">)<text:s/></text:span>kokiais būdais Rusijos Federacijos<text:s/><text:span text:style-name="T111">diplomatinio korpuso atstovai ar<text:s/></text:span>žvalgybos ir saugumo<text:s/><text:span text:style-name="T112">pareigūnai,<text:s/></text:span>palaikydami ryšius su Seimo nare Irina Rozova, siekė paveikti Lietuvos Respublikos politinę sistemą, valstybės vidaus politiką, <text:s/>rinkimų kampanijas ir jų finansavimą,<text:s/><text:soft-page-break/>politinių partijų koalicijų sudarymą; ar į tai buvo įtraukti kiti Lietuvos politikai ar valstybės tarnautojai, jei taip, – kokie;</text:p>
        <text:p text:style-name="P113"><text:span text:style-name="T114">4</text:span><text:span text:style-name="T115">) kokius sprendimus dėl<text:s/></text:span><text:span text:style-name="T116">VSD informacijos</text:span><text:span text:style-name="T117"><text:s/>priėmė Seimo Pirmininkas, Seimo nariai ir kiti asmenys</text:span><text:span text:style-name="T118">, pagal kompetenciją gavę šią informaciją; ar <text:s/>tie sprendimai, įskaitant sprendimus dėl Seimo narės Irinos Rozovos komandiruočių, buvo priimti laiku ir tinkami siekiant pašalinti galimas rizikas ar grėsmes nacionaliniam saugumui, užtikrinti valstybės inter</text:span><text:span text:style-name="T119">esų apsaugą, tinkamai apsaugoti Lietuvos politinę sistemą;</text:span></text:p>
        <text:p text:style-name="P120"><text:span text:style-name="T121">5</text:span><text:span text:style-name="T122">) ar gauta įslaptinta VSD informacija buvo naudojama tinkamai; ar įslaptinta VSD informacija nebuvo disponuojama siekiant asmeninių politinių ar kitų tikslų, taip keliant riziką nacionaliniam<text:s/></text:span><text:span text:style-name="T123">saugumui; jei būtų nustatyta įslaptintos VSD informacijos netinkamo naudojimo ar disponavimo ne pagal kompetenciją atvejų, kurie Seimo nariai atliko netinkamus veiksmus arba nesiėmė reikiamų galimų rizikų ar grėsmių pašalinimo priemonių. <text:s/></text:span></text:p>
        <text:p text:style-name="P124"/>
        <text:p text:style-name="P125"><text:span text:style-name="T126">3</text:span><text:span text:style-name="T127"><text:s/>straipsnis.</text:span></text:p>
        <text:p text:style-name="P128"><text:span text:style-name="T129">Pavesti Komitetui parlamentinį tyrimą atlikti ir išvadą pateikti Seimui iki 2020 m. birželio 1 d.</text:span></text:p>
        <text:p text:style-name="P130"/>
        <text:p text:style-name="P131"/>
        <text:p text:style-name="P132"/>
        <text:p text:style-name="P133"><text:span text:style-name="T134">Seimo Pirmininkas</text:span><text:span text:style-name="T135"><text:tab/></text:span><text:span text:style-name="T136">Viktoras Pranckietis</text:span></text:p>
        <text:p text:style-name="P137"/>
        <text:p text:style-name="P138"/>
        <text:p text:style-name="P139"/>
        <text:p text:style-name="P140"/>
        <text:p text:style-name="P141"/>
        <text:p text:style-name="P142">Teikia</text:p>
        <text:p text:style-name="P143"/>
        <text:p text:style-name="P144">Seimo nariai</text:p>
        <text:p text:style-name="P145"/>
        <text:p text:style-name="P146"><text:span text:style-name="T147">1</text:span><text:span text:style-name="T148">.</text:span><text:span text:style-name="T149"><text:tab/>Dainius Gaižauskas</text:span></text:p>
        <text:p text:style-name="P150"><text:span text:style-name="T151">2</text:span><text:span text:style-name="T152">.</text:span><text:span text:style-name="T153"><text:tab/>Ramūnas Karbauskis</text:span></text:p>
        <text:p text:style-name="P154"><text:span text:style-name="T155">3</text:span><text:span text:style-name="T156">.</text:span><text:span text:style-name="T157"><text:tab/>Gediminas<text:s/></text:span><text:span text:style-name="T158">Kirkilas</text:span></text:p>
        <text:p text:style-name="P159"><text:span text:style-name="T160">4</text:span><text:span text:style-name="T161">.</text:span><text:span text:style-name="T162"><text:tab/>Valius Ąžuolas</text:span></text:p>
        <text:p text:style-name="P163"><text:span text:style-name="T164">5</text:span><text:span text:style-name="T165">.</text:span><text:span text:style-name="T166"><text:tab/>Artūras Skardžius</text:span></text:p>
        <text:p text:style-name="P167"><text:span text:style-name="T168">6</text:span><text:span text:style-name="T169">.</text:span><text:span text:style-name="T170"><text:tab/>Kęstutis Mažeika</text:span></text:p>
        <text:p text:style-name="P171"><text:span text:style-name="T172">7</text:span><text:span text:style-name="T173">.</text:span><text:span text:style-name="T174"><text:tab/>Arvydas Nekrošius</text:span></text:p>
        <text:p text:style-name="P175"><text:span text:style-name="T176">8</text:span><text:span text:style-name="T177">.</text:span><text:span text:style-name="T178"><text:tab/>Aurelijus Veryga</text:span></text:p>
        <text:p text:style-name="P179"><text:span text:style-name="T180">9</text:span><text:span text:style-name="T181">.</text:span><text:span text:style-name="T182"><text:tab/>Jonas Jarutis</text:span></text:p>
        <text:p text:style-name="P183"><text:span text:style-name="T184">10</text:span><text:span text:style-name="T185">.</text:span><text:span text:style-name="T186"><text:tab/>Arūnas Gumuliauskas</text:span></text:p>
        <text:p text:style-name="P187"><text:span text:style-name="T188">11</text:span><text:span text:style-name="T189">.</text:span><text:span text:style-name="T190"><text:tab/>Stasys Tumėnas</text:span></text:p>
        <text:p text:style-name="P191"><text:span text:style-name="T192">12</text:span><text:span text:style-name="T193">.</text:span><text:span text:style-name="T194"><text:tab/>Zenonas Streikus</text:span></text:p>
        <text:p text:style-name="P195"><text:span text:style-name="T196">13</text:span><text:span text:style-name="T197">.</text:span><text:span text:style-name="T198"><text:tab/>Aurimas Gaidžiūnas</text:span></text:p>
        <text:p text:style-name="P199"><text:span text:style-name="T200">14</text:span><text:span text:style-name="T201">.</text:span><text:span text:style-name="T202"><text:tab/>Darius Kaminskas</text:span></text:p>
        <text:p text:style-name="P203"><text:span text:style-name="T204">15</text:span><text:span text:style-name="T205">.</text:span><text:span text:style-name="T206"><text:tab/>Kęstutis Smirnovas</text:span></text:p>
        <text:p text:style-name="P207"><text:span text:style-name="T208">16</text:span><text:span text:style-name="T209">.</text:span><text:span text:style-name="T210"><text:tab/>Robertas Šarknickas</text:span></text:p>
        <text:p text:style-name="P211"><text:span text:style-name="T212">17</text:span><text:span text:style-name="T213">.</text:span><text:span text:style-name="T214"><text:tab/>Guoda Burokienė</text:span></text:p>
        <text:p text:style-name="P215"><text:span text:style-name="T216">18</text:span><text:span text:style-name="T217">.</text:span><text:span text:style-name="T218"><text:tab/>Gediminas Vasiliauskas</text:span></text:p>
        <text:p text:style-name="P219"><text:span text:style-name="T220">19</text:span><text:span text:style-name="T221">.</text:span><text:span text:style-name="T222"><text:tab/>Aušrinė Norkienė</text:span></text:p>
        <text:p text:style-name="P223"><text:span text:style-name="T224">20</text:span><text:span text:style-name="T225">.</text:span><text:span text:style-name="T226"><text:tab/>Andriejus Stančikas</text:span></text:p>
        <text:p text:style-name="P227"><text:span text:style-name="T228">21</text:span><text:span text:style-name="T229">.</text:span><text:span text:style-name="T230"><text:tab/>Alfredas Stasys Nausėda</text:span></text:p>
        <text:p text:style-name="P231"><text:span text:style-name="T232">22</text:span><text:span text:style-name="T233">.</text:span><text:span text:style-name="T234"><text:tab/>Eugenijus Jovaiša</text:span></text:p>
        <text:p text:style-name="P235"><text:span text:style-name="T236">23</text:span><text:span text:style-name="T237">.</text:span><text:span text:style-name="T238"><text:tab/>Vida</text:span><text:span text:style-name="T239"><text:s/>Ačienė</text:span></text:p>
        <text:p text:style-name="P240"><text:span text:style-name="T241">24</text:span><text:span text:style-name="T242">.</text:span><text:span text:style-name="T243"><text:tab/>Aušra Papirtienė</text:span></text:p>
        <text:p text:style-name="P244"><text:span text:style-name="T245">25</text:span><text:span text:style-name="T246">.</text:span><text:span text:style-name="T247"><text:tab/>Lauras Stacevičius</text:span></text:p>
        <text:p text:style-name="P248"><text:span text:style-name="T249">26</text:span><text:span text:style-name="T250">.</text:span><text:span text:style-name="T251"><text:tab/>Audronė Jankuvienė</text:span></text:p>
        <text:p text:style-name="P252"><text:span text:style-name="T253">27</text:span><text:span text:style-name="T254">.</text:span><text:span text:style-name="T255"><text:tab/>Dainius Kepenis</text:span></text:p>
        <text:p text:style-name="P256"><text:span text:style-name="T257">28</text:span><text:span text:style-name="T258">.</text:span><text:span text:style-name="T259"><text:tab/>Agnė Širinskienė</text:span></text:p>
        <text:p text:style-name="P260"><text:span text:style-name="T261">29</text:span><text:span text:style-name="T262">.</text:span><text:span text:style-name="T263"><text:tab/>Vytautas Rastenis</text:span></text:p>
        <text:p text:style-name="P264"><text:span text:style-name="T265">30</text:span><text:span text:style-name="T266">.</text:span><text:span text:style-name="T267"><text:tab/>Gintautas Kindurys</text:span></text:p>
        <text:p text:style-name="P268"><text:span text:style-name="T269">31</text:span><text:span text:style-name="T270">.</text:span><text:span text:style-name="T271"><text:tab/>Asta Kubilienė</text:span></text:p>
        <text:p text:style-name="P272"><text:span text:style-name="T273">32</text:span><text:span text:style-name="T274">.</text:span><text:span text:style-name="T275"><text:tab/>Levutė Staniuvienė</text:span></text:p>
        <text:p text:style-name="P276"><text:span text:style-name="T277">33</text:span><text:span text:style-name="T278">.</text:span><text:span text:style-name="T279"><text:tab/>Juozas<text:s/></text:span><text:span text:style-name="T280">Varžgalys</text:span></text:p>
        <text:p text:style-name="P281"><text:span text:style-name="T282">34</text:span><text:span text:style-name="T283">.</text:span><text:span text:style-name="T284"><text:tab/>Audrys Šimas</text:span></text:p>
        <text:p text:style-name="P285"><text:span text:style-name="T286">35</text:span><text:span text:style-name="T287">.</text:span><text:span text:style-name="T288"><text:tab/>Viktoras Rinkevičius</text:span></text:p>
        <text:p text:style-name="P289"><text:span text:style-name="T290">36</text:span><text:span text:style-name="T291">.</text:span><text:span text:style-name="T292"><text:tab/>Algimantas Kirkutis</text:span></text:p>
        <text:p text:style-name="P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05T13:50:00Z</meta:creation-date>
    <dc:date>2020-05-05T13:50:00Z</dc:date>
    <meta:print-date>2019-09-24T10:27:00Z</meta:print-date>
    <meta:template xlink:href="Normal.dotm" xlink:type="simple"/>
    <meta:editing-cycles>2</meta:editing-cycles>
    <meta:editing-duration>PT0S</meta:editing-duration>
    <meta:document-statistic meta:page-count="4" meta:paragraph-count="51" meta:word-count="822" meta:character-count="6287" meta:row-count="183" meta:non-whitespace-character-count="5516"/>
  </office:meta>
</office:document-meta>
</file>