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>
        <style:tab-stops/>
      </style:paragraph-properties>
    </style:style>
    <style:style style:name="P2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paragraph-properties>
        <style:tab-stops>
          <style:tab-stop style:type="left" style:position="5.9479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FFFFFF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  <style:text-properties style:font-size-complex="11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 text:c="10"/></text:p>
      <text:p text:style-name="P2">Projektas<text:s/>Nr. XIIP-2466(2)</text:p>
      <text:p text:style-name="P3"/>
      <text:p text:style-name="P4"/>
      <text:p text:style-name="P5"/>
      <text:p text:style-name="P6"><text:tab/></text:p>
      <text:p text:style-name="P7">LIETUVOS RESPUBLIKOS SEIMAS</text:p>
      <text:p text:style-name="P8"/>
      <text:p text:style-name="P9">NUTARIMAS</text:p>
      <text:p text:style-name="P10">DĖL ALĖS BUKAVINIENĖS SKYRIMO LIETUVOS AUKŠČIAUSIOJO TEISMO TEISĖJA</text:p>
      <text:p text:style-name="P11"/>
      <text:p text:style-name="P12"><text:span text:style-name="T13">201</text:span><text:span text:style-name="T14">4</text:span><text:span text:style-name="T15">4</text:span><text:span text:style-name="T16">m.<text:s/></text:span><text:span text:style-name="T17"><text:tab/></text:span><text:span text:style-name="T18"><text:tab/>d. Nr.</text:span></text:p>
      <text:p text:style-name="P19">Vilnius</text:p>
      <text:p text:style-name="P20"/>
      <text:p text:style-name="P21"/>
      <text:p text:style-name="P22"><text:span text:style-name="T23">Lietuvos Respublikos Seimas, vadovaudamasis</text:span><text:span text:style-name="T24"><text:s/></text:span><text:span text:style-name="T25">Lietuvos Respublikos Konstitucijos 67 straipsnio 10 punktu, 112 straipsnio 2 dalimi ir atsižvelgdamas į Respublikos Prezidento 2014 m. lapkričio 5 d. dekretą Nr. 1K-126 „Dėl teikimo Lietuvos Respublikos Seimui skirti Alę Bukavinienę Lietuvos Aukščiausiojo Teismo teisėja“,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kirti Alę BUKAVINIENĘ Lietuvos Aukščiausiojo Teismo teisėja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Nutarimas įsigalioja 2015 m. sausio 6 d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10:54:00Z</meta:creation-date>
    <dc:date>2023-06-07T10:54:00Z</dc:date>
    <meta:print-date>2014-09-15T12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0" meta:character-count="675" meta:row-count="60" meta:non-whitespace-character-count="604"/>
  </office:meta>
</office:document-meta>
</file>