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7%" fo:margin-left="5.1583in" fo:text-indent="0.5513in">
        <style:tab-stops/>
      </style:paragraph-properties>
    </style:style>
    <style:style style:name="T2" style:parent-style-name="DefaultParagraphFont" style:family="text">
      <style:text-properties style:font-name-asian="Calibri" style:font-size-complex="12pt"/>
    </style:style>
    <style:style style:name="T3" style:parent-style-name="DefaultParagraphFont" style:family="text">
      <style:text-properties style:font-size-complex="12pt"/>
    </style:style>
    <style:style style:name="P4" style:parent-style-name="Normal" style:family="paragraph">
      <style:paragraph-properties fo:line-height="107%" fo:margin-left="5.7097in">
        <style:tab-stops/>
      </style:paragraph-properties>
      <style:text-properties style:font-size-complex="12pt"/>
    </style:style>
    <style:style style:name="P5" style:parent-style-name="Normal" style:family="paragraph">
      <style:paragraph-properties fo:line-height="107%" fo:margin-left="5.7097in">
        <style:tab-stops/>
      </style:paragraph-properties>
      <style:text-properties style:font-size-complex="12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color="#000000" style:font-size-complex="12pt"/>
    </style:style>
    <style:style style:name="P12" style:parent-style-name="Normal" style:family="paragraph">
      <style:paragraph-properties fo:text-align="center"/>
      <style:text-properties style:font-name-asian="Calibri" fo:color="#000000" style:font-size-complex="12pt"/>
    </style:style>
    <style:style style:name="P13" style:parent-style-name="Normal" style:family="paragraph">
      <style:text-properties style:font-name-asian="Calibri"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weight-complex="bold"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277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0986in" fo:text-indent="0.2951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margin-left="0.1972in" fo:text-indent="0.1965in">
        <style:tab-stops>
          <style:tab-stop style:type="left" style:position="0.5902in"/>
          <style:tab-stop style:type="left" style:position="1.0826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1972in" fo:text-indent="0.1965in">
        <style:tab-stops>
          <style:tab-stop style:type="left" style:position="0.5902in"/>
          <style:tab-stop style:type="left" style:position="1.0826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0.7423in" fo:text-indent="-0.3486in">
        <style:tab-stops>
          <style:tab-stop style:type="left" style:position="0.0451in"/>
          <style:tab-stop style:type="left" style:position="0.53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tab-stops>
          <style:tab-stop style:type="left" style:position="0.0986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4.9222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style:line-height-at-least="0.1666in"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style:line-height-at-least="0.1666in"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weight-complex="bold" style:font-size-complex="12pt"/>
    </style:style>
    <style:style style:name="P69" style:parent-style-name="Normal" style:family="paragraph">
      <style:paragraph-properties style:line-height-at-least="0.1666in"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weight-complex="bold" style:font-size-complex="12pt"/>
    </style:style>
    <style:style style:name="P70" style:parent-style-name="Normal" style:family="paragraph">
      <style:paragraph-properties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1" style:parent-style-name="Normal" style:family="paragraph">
      <style:paragraph-properties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center" style:line-height-at-least="0.1666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line-height-at-least="0.1666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line-height-at-least="0.1666in"/>
      <style:text-properties fo:font-weight="bold" style:font-weight-asian="bold" style:font-size-complex="12pt"/>
    </style:style>
    <style:style style:name="P83" style:parent-style-name="Normal" style:family="paragraph">
      <style:paragraph-properties fo:text-align="justify" fo:text-indent="0.4923in">
        <style:tab-stops>
          <style:tab-stop style:type="left" style:position="0.1333in"/>
          <style:tab-stop style:type="left" style:position="0.590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1333in"/>
          <style:tab-stop style:type="left" style:position="0.59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1333in"/>
          <style:tab-stop style:type="left" style:position="0.5909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1333in"/>
          <style:tab-stop style:type="left" style:position="0.590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1333in"/>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1333in"/>
          <style:tab-stop style:type="left" style:position="0.5909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1333in"/>
          <style:tab-stop style:type="left" style:position="0.590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1333in"/>
          <style:tab-stop style:type="left" style:position="0.5909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1333in"/>
          <style:tab-stop style:type="left" style:position="0.590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1333in"/>
          <style:tab-stop style:type="left" style:position="0.5909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1333in"/>
          <style:tab-stop style:type="left" style:position="0.5909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1333in"/>
          <style:tab-stop style:type="left" style:position="0.5909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1333in"/>
          <style:tab-stop style:type="left" style:position="0.5909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1666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1666in"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1666in"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1666in"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1666in" fo:text-indent="0.4923in">
        <style:tab-stops>
          <style:tab-stop style:type="left" style:position="0.689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line-height-at-least="0.1666in" fo:margin-left="0.2958in">
        <style:tab-stops>
          <style:tab-stop style:type="left" style:position="0.3937in"/>
        </style:tab-stops>
      </style:paragraph-properties>
    </style:style>
    <style:style style:name="P179" style:parent-style-name="Normal" style:family="paragraph">
      <style:paragraph-properties fo:text-align="center" style:line-height-at-least="0.1666in" fo:margin-left="0.2958in">
        <style:tab-stops>
          <style:tab-stop style:type="left" style:position="0.3937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line-height-at-least="0.1666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line-height-at-least="0.1666in"/>
      <style:text-properties fo:font-weight="bold" style:font-weight-asian="bold" style:font-size-complex="12pt"/>
    </style:style>
    <style:style style:name="P185" style:parent-style-name="Normal" style:family="paragraph">
      <style:paragraph-properties fo:text-align="justify" style:line-height-at-least="0.1666in" fo:text-indent="0.4923in">
        <style:tab-stops>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666in" fo:text-indent="0.4923in">
        <style:tab-stops>
          <style:tab-stop style:type="left" style:position="0.689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666in"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1666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1666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666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1666in" fo:text-indent="0.4923in">
        <style:tab-stops>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1666in" fo:margin-left="0.5312in" fo:text-indent="-0.038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1666in" fo:margin-left="0.5312in" fo:text-indent="-0.038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1666in" fo:margin-left="0.5312in" fo:text-indent="-0.038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1666in" fo:margin-left="0.5312in" fo:text-indent="-0.038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1666in"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1666in" fo:text-indent="0.4923in">
        <style:tab-stops>
          <style:tab-stop style:type="left" style:position="0.689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ableColumn249" style:family="table-column">
      <style:table-column-properties style:column-width="1.1965in"/>
    </style:style>
    <style:style style:name="TableColumn250" style:family="table-column">
      <style:table-column-properties style:column-width="3.1159in"/>
    </style:style>
    <style:style style:name="TableColumn251" style:family="table-column">
      <style:table-column-properties style:column-width="2.377in"/>
    </style:style>
    <style:style style:name="Table248" style:family="table">
      <style:table-properties style:width="6.6895in" fo:margin-left="-0.0034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3333in"/>
        </style:tab-stops>
      </style:paragraph-properties>
      <style:text-properties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3333in"/>
        </style:tab-stops>
      </style:paragraph-properties>
      <style:text-properties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3333in"/>
        </style:tab-stops>
      </style:paragraph-properties>
      <style:text-properties style:font-weight-complex="bold" style:font-size-complex="12pt"/>
    </style:style>
    <style:style style:name="P259" style:parent-style-name="Normal" style:family="paragraph">
      <style:paragraph-properties fo:text-align="center">
        <style:tab-stops>
          <style:tab-stop style:type="left" style:position="0.3333in"/>
        </style:tab-stops>
      </style:paragraph-properties>
      <style:text-properties style:font-weight-complex="bold"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3333in"/>
        </style:tab-stops>
      </style:paragraph-properties>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3333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3333in"/>
        </style:tab-stops>
      </style:paragraph-properties>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Row277" style:family="table-row">
      <style:table-row-properties style:min-row-height="1.1777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3333in"/>
        </style:tab-stops>
      </style:paragraph-properties>
      <style:text-properties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3333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3333in"/>
        </style:tab-stops>
      </style:paragraph-properties>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3333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295"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296"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3333in"/>
        </style:tab-stops>
      </style:paragraph-properties>
      <style:text-properties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302"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305"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3333in"/>
        </style:tab-stops>
      </style:paragraph-properties>
      <style:text-properties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313"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314"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315"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3333in"/>
        </style:tab-stops>
      </style:paragraph-properties>
      <style:text-properties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323"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324"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line-height-at-least="0.1666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line-height-at-least="0.1666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5909in"/>
      <style:text-properties fo:color="#FF0000" style:font-size-complex="12pt"/>
    </style:style>
    <style:style style:name="P341" style:parent-style-name="Normal" style:family="paragraph">
      <style:paragraph-properties fo:text-align="justify" style:line-height-at-least="0.1666in"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1666in" fo:text-indent="0.4923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1666in" fo:text-indent="0.4923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1666in" fo:margin-left="0.5312in" fo:text-indent="-0.038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1666in" fo:margin-left="0.5312in" fo:text-indent="-0.038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1666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1666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1666in" fo:margin-left="-0.0986in" fo:text-indent="0.5909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1666in" fo:margin-left="0.5312in" fo:text-indent="-0.038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1666in" fo:margin-left="0.5312in" fo:text-indent="-0.038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1666in" fo:margin-left="0.5312in" fo:text-indent="-0.038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1666in" fo:margin-left="0.3854in" fo:text-indent="0.1069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1666in" fo:margin-left="0.5312in" fo:text-indent="-0.038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1666in" fo:margin-left="0.5312in" fo:text-indent="-0.038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1666in" fo:margin-left="0.5312in" fo:text-indent="-0.03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1666in"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1666in" fo:margin-left="0.3854in" fo:text-indent="0.1069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ableColumn422" style:family="table-column">
      <style:table-column-properties style:column-width="2.6993in" style:use-optimal-column-width="false"/>
    </style:style>
    <style:style style:name="TableColumn423" style:family="table-column">
      <style:table-column-properties style:column-width="4.0118in" style:use-optimal-column-width="false"/>
    </style:style>
    <style:style style:name="Table421" style:family="table">
      <style:table-properties style:width="6.7111in" fo:margin-left="-0.0208in" table:align="left"/>
    </style:style>
    <style:style style:name="TableRow424" style:family="table-row">
      <style:table-row-properties style:min-row-height="0.2687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indent="-0.25in"/>
      <style:text-properties style:letter-kerning="true" style:font-size-complex="12pt" fo:hyphenate="false"/>
    </style:style>
    <style:style style:name="TableRow427" style:family="table-row">
      <style:table-row-properties style:min-row-height="0.2173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justify"/>
      <style:text-properties style:letter-kerning="true" style:font-size-complex="12pt"/>
    </style:style>
    <style:style style:name="TableRow430" style:family="table-row">
      <style:table-row-properties style:min-row-height="0.2701in" style:use-optimal-row-height="false"/>
    </style:style>
    <style:style style:name="TableCell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6.4416in"/>
        </style:tab-stops>
      </style:paragraph-properties>
      <style:text-properties style:letter-kerning="true" style:font-size-complex="12pt"/>
    </style:style>
    <style:style style:name="TableRow433" style:family="table-row">
      <style:table-row-properties style:min-row-height="0.0604in"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Normal" style:family="paragraph">
      <style:paragraph-properties style:snap-to-layout-grid="false" fo:text-align="center"/>
      <style:text-properties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ext-properties style:letter-kerning="true" style:font-size-complex="12pt"/>
    </style:style>
    <style:style style:name="TableRow438" style:family="table-row">
      <style:table-row-properties style:min-row-height="0.4854in"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style:snap-to-layout-grid="false"/>
      <style:text-properties style:letter-kerning="true" style:font-size-complex="12pt"/>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style:snap-to-layout-grid="false"/>
      <style:text-properties style:letter-kerning="true" style:font-size-complex="12pt"/>
    </style:style>
    <style:style style:name="P443" style:parent-style-name="Normal" style:family="paragraph">
      <style:paragraph-properties style:snap-to-layout-grid="false"/>
      <style:text-properties style:letter-kerning="true" style:font-size-complex="12pt"/>
    </style:style>
    <style:style style:name="P444" style:parent-style-name="Normal" style:family="paragraph">
      <style:text-properties style:letter-kerning="true" style:font-size-complex="12pt"/>
    </style:style>
    <style:style style:name="TableRow445" style:family="table-row">
      <style:table-row-properties style:min-row-height="1.5645in"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style:snap-to-layout-grid="false"/>
      <style:text-properties style:letter-kerning="true" style:font-size-complex="12pt"/>
    </style:style>
    <style:style style:name="TableCell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style:snap-to-layout-grid="false" fo:text-align="justify"/>
      <style:text-properties style:letter-kerning="true" style:font-size-complex="12pt"/>
    </style:style>
    <style:style style:name="P450" style:parent-style-name="Normal" style:family="paragraph">
      <style:paragraph-properties fo:text-align="justify"/>
      <style:text-properties style:letter-kerning="true" style:font-size-complex="12pt"/>
    </style:style>
    <style:style style:name="P451" style:parent-style-name="Normal" style:family="paragraph">
      <style:paragraph-properties fo:text-align="justify"/>
      <style:text-properties style:letter-kerning="true" style:font-size-complex="12pt"/>
    </style:style>
    <style:style style:name="TableRow452" style:family="table-row">
      <style:table-row-properties style:min-row-height="0.4305in"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style:text-properties style:letter-kerning="true" style:font-size-complex="12pt"/>
    </style:style>
    <style:style style:name="TableCell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style:snap-to-layout-grid="false" fo:text-align="justify"/>
      <style:text-properties style:letter-kerning="true" style:font-size-complex="12pt"/>
    </style:style>
    <style:style style:name="P457" style:parent-style-name="Normal" style:family="paragraph">
      <style:paragraph-properties style:snap-to-layout-grid="false" fo:text-align="justify"/>
      <style:text-properties style:letter-kerning="true" style:font-size-complex="12pt"/>
    </style:style>
    <style:style style:name="P458" style:parent-style-name="Normal" style:family="paragraph">
      <style:paragraph-properties style:snap-to-layout-grid="false" fo:text-align="justify"/>
      <style:text-properties style:letter-kerning="true" style:font-size-complex="12pt"/>
    </style:style>
    <style:style style:name="P459" style:parent-style-name="Normal" style:family="paragraph">
      <style:paragraph-properties style:snap-to-layout-grid="false" fo:text-align="justify"/>
      <style:text-properties style:letter-kerning="true" style:font-size-complex="12pt"/>
    </style:style>
    <style:style style:name="P460" style:parent-style-name="Normal" style:family="paragraph">
      <style:paragraph-properties style:snap-to-layout-grid="false" fo:text-align="justify"/>
      <style:text-properties style:letter-kerning="true" style:font-size-complex="12pt"/>
    </style:style>
    <style:style style:name="TableRow461" style:family="table-row">
      <style:table-row-properties style:min-row-height="0.2729in"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snap-to-layout-grid="false"/>
      <style:text-properties style:letter-kerning="true" style:font-size-complex="12pt"/>
    </style:style>
    <style:style style:name="TableCell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paragraph-properties style:snap-to-layout-grid="false" fo:text-align="justify"/>
      <style:text-properties style:letter-kerning="true" style:font-size-complex="12pt"/>
    </style:style>
    <style:style style:name="P466" style:parent-style-name="Normal" style:family="paragraph">
      <style:paragraph-properties style:snap-to-layout-grid="false" fo:text-align="justify">
        <style:tab-stops>
          <style:tab-stop style:type="left" style:position="0.4256in"/>
        </style:tab-stops>
      </style:paragraph-properties>
      <style:text-properties style:letter-kerning="true" style:font-size-complex="12pt"/>
    </style:style>
    <style:style style:name="P467" style:parent-style-name="Normal" style:family="paragraph">
      <style:paragraph-properties style:snap-to-layout-grid="false" fo:text-align="justify"/>
      <style:text-properties style:letter-kerning="true" style:font-size-complex="12pt"/>
    </style:style>
    <style:style style:name="TableRow468" style:family="table-row">
      <style:table-row-properties style:min-row-height="0.2451in"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style:snap-to-layout-grid="false"/>
      <style:text-properties style:letter-kerning="true" style:font-size-complex="12pt"/>
    </style:style>
    <style:style style:name="TableCell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paragraph-properties style:snap-to-layout-grid="false" fo:text-align="justify"/>
      <style:text-properties style:letter-kerning="true" style:font-size-complex="12pt"/>
    </style:style>
    <style:style style:name="P473" style:parent-style-name="Normal" style:family="paragraph">
      <style:paragraph-properties style:snap-to-layout-grid="false" fo:text-align="justify"/>
      <style:text-properties style:letter-kerning="true" style:font-size-complex="12pt"/>
    </style:style>
    <style:style style:name="P474" style:parent-style-name="Normal" style:family="paragraph">
      <style:paragraph-properties style:snap-to-layout-grid="false" fo:text-align="justify"/>
      <style:text-properties style:letter-kerning="true" style:font-size-complex="12pt"/>
    </style:style>
    <style:style style:name="P475" style:parent-style-name="Normal" style:family="paragraph">
      <style:paragraph-properties style:snap-to-layout-grid="false" fo:text-align="justify"/>
      <style:text-properties style:letter-kerning="true" style:font-size-complex="12pt"/>
    </style:style>
    <style:style style:name="TableRow476" style:family="table-row">
      <style:table-row-properties style:min-row-height="0.2687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margin-left="0.25in" fo:text-indent="-0.25in">
        <style:tab-stops/>
      </style:paragraph-properties>
      <style:text-properties style:letter-kerning="true" style:font-size-complex="12pt" fo:hyphenate="false"/>
    </style:style>
    <style:style style:name="TableRow479" style:family="table-row">
      <style:table-row-properties style:min-row-height="0.2687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text-properties style:letter-kerning="true" style:font-size-complex="12pt"/>
    </style:style>
    <style:style style:name="TableRow482" style:family="table-row">
      <style:table-row-properties style:min-row-height="0.2687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language-asian="lt" style:country-asian="LT"/>
    </style:style>
    <style:style style:name="TableRow487" style:family="table-row">
      <style:table-row-properties style:min-row-height="0.0604in"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Normal" style:family="paragraph">
      <style:paragraph-properties style:snap-to-layout-grid="false" fo:text-align="center"/>
      <style:text-properties style:letter-kerning="tru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ext-properties style:letter-kerning="true" style:font-size-complex="12pt"/>
    </style:style>
    <style:style style:name="TableRow492" style:family="table-row">
      <style:table-row-properties style:min-row-height="0.4854in"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Normal" style:family="paragraph">
      <style:paragraph-properties style:snap-to-layout-grid="false"/>
      <style:text-properties style:letter-kerning="true" style:font-size-complex="12pt"/>
    </style:style>
    <style:style style:name="TableCell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fo:text-align="justify" fo:line-height="106%"/>
      <style:text-properties style:letter-kerning="true" style:font-size-complex="12pt"/>
    </style:style>
    <style:style style:name="P497" style:parent-style-name="Normal" style:family="paragraph">
      <style:paragraph-properties fo:text-align="justify"/>
      <style:text-properties style:letter-kerning="true" style:font-size-complex="12pt"/>
    </style:style>
    <style:style style:name="TableRow498" style:family="table-row">
      <style:table-row-properties style:min-row-height="0.4854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style:snap-to-layout-grid="false"/>
      <style:text-properties style:letter-kerning="true" style:font-size-complex="12pt"/>
    </style:style>
    <style:style style:name="TableCell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justify"/>
      <style:text-properties style:letter-kerning="true" style:font-size-complex="12pt"/>
    </style:style>
    <style:style style:name="TableRow503" style:family="table-row">
      <style:table-row-properties style:min-row-height="0.4854in"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style:snap-to-layout-grid="false"/>
      <style:text-properties style:letter-kerning="true" style:font-size-complex="12pt"/>
    </style:style>
    <style:style style:name="TableCell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style:text-properties style:letter-kerning="true" style:font-size-complex="12pt"/>
    </style:style>
    <style:style style:name="TableRow508" style:family="table-row">
      <style:table-row-properties style:min-row-height="0.2687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indent="-0.25in"/>
      <style:text-properties style:letter-kerning="true" style:font-size-complex="12pt" fo:hyphenate="false"/>
    </style:style>
    <style:style style:name="TableRow511" style:family="table-row">
      <style:table-row-properties style:min-row-height="0.2687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justify"/>
      <style:text-properties style:letter-kerning="true" style:font-size-complex="12pt"/>
    </style:style>
    <style:style style:name="TableRow514" style:family="table-row">
      <style:table-row-properties style:min-row-height="0.2687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justify"/>
      <style:text-properties style:letter-kerning="true" style:font-size-complex="12pt"/>
    </style:style>
    <style:style style:name="TableRow517" style:family="table-row">
      <style:table-row-properties style:min-row-height="0.0604in"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 style:family="paragraph">
      <style:paragraph-properties style:snap-to-layout-grid="false" fo:text-align="center"/>
      <style:text-properties style:letter-kerning="tru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ext-properties style:letter-kerning="true" style:font-size-complex="12pt"/>
    </style:style>
    <style:style style:name="TableRow522" style:family="table-row">
      <style:table-row-properties style:min-row-height="0.4854in"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Normal" style:family="paragraph">
      <style:text-properties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justify"/>
      <style:text-properties style:letter-kerning="true" style:font-size-complex="12pt"/>
    </style:style>
    <style:style style:name="P527" style:parent-style-name="Normal" style:family="paragraph">
      <style:paragraph-properties fo:text-align="justify"/>
      <style:text-properties style:letter-kerning="true" style:font-size-complex="12pt"/>
    </style:style>
    <style:style style:name="TableRow528" style:family="table-row">
      <style:table-row-properties style:min-row-height="0.4854in"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snap-to-layout-grid="false"/>
      <style:text-properties style:letter-kerning="tru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justify"/>
      <style:text-properties style:letter-kerning="true" style:font-size-complex="12pt"/>
    </style:style>
    <style:style style:name="P533" style:parent-style-name="Normal" style:family="paragraph">
      <style:paragraph-properties fo:text-align="justify"/>
      <style:text-properties style:letter-kerning="true" style:font-size-complex="12pt"/>
    </style:style>
    <style:style style:name="P534" style:parent-style-name="Normal" style:family="paragraph">
      <style:paragraph-properties fo:text-align="justify" fo:margin-left="0.3854in" fo:text-indent="0.1069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fo:text-indent="0.5in"/>
    </style:style>
    <style:style style:name="P557" style:parent-style-name="Normal" style:family="paragraph">
      <style:paragraph-properties fo:text-align="center" style:line-height-at-least="0.1666in"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line-height-at-least="0.1666in" fo:text-indent="0.5in"/>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5909in"/>
      <style:text-properties fo:font-weight="bold" style:font-weight-asian="bold" fo:color="#FF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margin-left="0.5312in" fo:text-indent="-0.0388in">
        <style:tab-stops>
          <style:tab-stop style:type="left" style:position="0.4534in"/>
        </style:tab-stops>
      </style:paragraph-properties>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margin-left="0.5312in" fo:text-indent="-0.0388in">
        <style:tab-stops>
          <style:tab-stop style:type="left" style:position="0.4534in"/>
        </style:tab-stops>
      </style:paragraph-properties>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margin-left="0.5312in" fo:text-indent="-0.0388in">
        <style:tab-stops>
          <style:tab-stop style:type="left" style:position="0.4534in"/>
        </style:tab-stops>
      </style:paragraph-properties>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P596" style:parent-style-name="Normal" style:family="paragraph">
      <style:paragraph-properties fo:text-align="justify" fo:margin-left="0.5312in" fo:text-indent="-0.0388in">
        <style:tab-stops>
          <style:tab-stop style:type="left" style:position="0.4534in"/>
        </style:tab-stops>
      </style:paragraph-properties>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margin-left="0.3854in" fo:text-indent="0.1069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5312in" fo:text-indent="-0.0388in">
        <style:tab-stops>
          <style:tab-stop style:type="left" style:position="0.453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5312in" fo:text-indent="-0.0388in">
        <style:tab-stops>
          <style:tab-stop style:type="left" style:position="0.4534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5312in" fo:text-indent="-0.0388in">
        <style:tab-stops>
          <style:tab-stop style:type="left" style:position="0.4534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3854in" fo:text-indent="0.1069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5312in" fo:text-indent="-0.0388in">
        <style:tab-stops>
          <style:tab-stop style:type="left" style:position="0.4534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5312in" fo:text-indent="-0.0388in">
        <style:tab-stops>
          <style:tab-stop style:type="left" style:position="0.4534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5312in" fo:text-indent="-0.0388in">
        <style:tab-stops>
          <style:tab-stop style:type="left" style:position="0.4534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3854in" fo:text-indent="0.1069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ableColumn648" style:family="table-column">
      <style:table-column-properties style:column-width="2.6993in" style:use-optimal-column-width="false"/>
    </style:style>
    <style:style style:name="TableColumn649" style:family="table-column">
      <style:table-column-properties style:column-width="4.1652in" style:use-optimal-column-width="false"/>
    </style:style>
    <style:style style:name="Table647" style:family="table">
      <style:table-properties style:width="6.8645in" fo:margin-left="-0.0736in" table:align="left"/>
    </style:style>
    <style:style style:name="TableRow650" style:family="table-row">
      <style:table-row-properties style:min-row-height="0.2027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indent="-0.25in"/>
      <style:text-properties fo:hyphenate="false"/>
    </style:style>
    <style:style style:name="T653" style:parent-style-name="DefaultParagraphFont" style:family="text">
      <style:text-properties style:font-weight-complex="bold" style:letter-kerning="true" style:font-size-complex="12p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font-weight-complex="bold" style:letter-kerning="true" style:font-size-complex="12pt"/>
    </style:style>
    <style:style style:name="TableRow657" style:family="table-row">
      <style:table-row-properties style:min-row-height="0.1861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justify"/>
    </style:style>
    <style:style style:name="T660" style:parent-style-name="DefaultParagraphFont" style:family="text">
      <style:text-properties style:font-weight-complex="bold" style:letter-kerning="true" style:font-size-complex="12pt"/>
    </style:style>
    <style:style style:name="TableRow661" style:family="table-row">
      <style:table-row-properties style:min-row-height="0.1548in" style:use-optimal-row-height="false"/>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6.4416in"/>
        </style:tab-stops>
      </style:paragraph-properties>
      <style:text-properties style:font-weight-complex="bold" style:letter-kerning="true" style:font-size-complex="12pt"/>
    </style:style>
    <style:style style:name="TableRow664" style:family="table-row">
      <style:table-row-properties style:min-row-height="0.0604in"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style:snap-to-layout-grid="false" fo:text-align="center"/>
      <style:text-properties style:font-weight-complex="bold" style:letter-kerning="true"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ext-properties style:font-weight-complex="bold" style:letter-kerning="true" style:font-size-complex="12pt"/>
    </style:style>
    <style:style style:name="TableRow669" style:family="table-row">
      <style:table-row-properties style:min-row-height="0.5277in"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fo:text-align="justify" fo:line-height="106%"/>
      <style:text-properties style:letter-kerning="true" style:font-size-complex="12pt"/>
    </style:style>
    <style:style style:name="TableCell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style:snap-to-layout-grid="false" fo:text-align="justify"/>
      <style:text-properties style:letter-kerning="true" style:font-size-complex="12pt"/>
    </style:style>
    <style:style style:name="P674" style:parent-style-name="Normal" style:family="paragraph">
      <style:paragraph-properties style:snap-to-layout-grid="false" fo:text-align="justify"/>
      <style:text-properties style:letter-kerning="true" style:font-size-complex="12pt"/>
    </style:style>
    <style:style style:name="TableRow675" style:family="table-row">
      <style:table-row-properties style:min-row-height="0.3868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fo:text-align="justify"/>
      <style:text-properties style:letter-kerning="true" style:font-size-complex="12pt"/>
    </style:style>
    <style:style style:name="TableCell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style:snap-to-layout-grid="false" fo:text-align="justify"/>
      <style:text-properties style:letter-kerning="true" style:font-size-complex="12pt"/>
    </style:style>
    <style:style style:name="P680" style:parent-style-name="Normal" style:family="paragraph">
      <style:paragraph-properties style:snap-to-layout-grid="false" fo:text-align="justify"/>
      <style:text-properties style:letter-kerning="true" style:font-size-complex="12pt"/>
    </style:style>
    <style:style style:name="TableRow681" style:family="table-row">
      <style:table-row-properties style:min-row-height="0.5791in"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fo:text-align="justify"/>
      <style:text-properties style:letter-kerning="true" style:font-size-complex="12pt"/>
    </style:style>
    <style:style style:name="TableCell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style:snap-to-layout-grid="false" fo:text-align="justify"/>
      <style:text-properties style:letter-kerning="true" style:font-size-complex="12pt"/>
    </style:style>
    <style:style style:name="P686" style:parent-style-name="Normal" style:family="paragraph">
      <style:paragraph-properties style:snap-to-layout-grid="false" fo:text-align="justify"/>
      <style:text-properties style:letter-kerning="true" style:font-size-complex="12pt"/>
    </style:style>
    <style:style style:name="TableRow687" style:family="table-row">
      <style:table-row-properties style:min-row-height="0.1229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justify"/>
      <style:text-properties fo:hyphenate="false"/>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ableRow692" style:family="table-row">
      <style:table-row-properties style:min-row-height="0.1263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justify"/>
    </style:style>
    <style:style style:name="T695" style:parent-style-name="DefaultParagraphFont" style:family="text">
      <style:text-properties style:font-weight-complex="bold" style:letter-kerning="true" style:font-size-complex="12pt"/>
    </style:style>
    <style:style style:name="T696" style:parent-style-name="DefaultParagraphFont" style:family="text">
      <style:text-properties style:font-weight-complex="bold" fo:color="#000000" style:letter-kerning="true" style:font-size-complex="12pt"/>
    </style:style>
    <style:style style:name="TableRow697" style:family="table-row">
      <style:table-row-properties style:min-row-height="0.227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justify"/>
    </style:style>
    <style:style style:name="T700" style:parent-style-name="DefaultParagraphFont" style:family="text">
      <style:text-properties style:font-weight-complex="bold" style:letter-kerning="true" style:font-size-complex="12pt"/>
    </style:style>
    <style:style style:name="T701" style:parent-style-name="DefaultParagraphFont" style:family="text">
      <style:text-properties style:font-weight-complex="bold" fo:color="#000000" style:letter-kerning="true" style:font-size-complex="12pt"/>
    </style:style>
    <style:style style:name="TableRow702" style:family="table-row">
      <style:table-row-properties style:min-row-height="0.0604in"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fo:text-align="justify"/>
      <style:text-properties style:font-weight-complex="bold"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justify"/>
      <style:text-properties style:font-weight-complex="bold" style:letter-kerning="true" style:font-size-complex="12pt"/>
    </style:style>
    <style:style style:name="TableRow707" style:family="table-row">
      <style:table-row-properties style:min-row-height="0.4854in"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fo:text-align="justify"/>
      <style:text-properties style:letter-kerning="true" style:font-size-complex="12pt"/>
    </style:style>
    <style:style style:name="P710" style:parent-style-name="Normal" style:family="paragraph">
      <style:paragraph-properties style:snap-to-layout-grid="false" fo:text-align="justify"/>
      <style:text-properties style:letter-kerning="true" style:font-size-complex="12pt"/>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justify"/>
      <style:text-properties style:letter-kerning="true" style:font-size-complex="12pt"/>
    </style:style>
    <style:style style:name="P713" style:parent-style-name="Normal" style:family="paragraph">
      <style:paragraph-properties fo:text-align="justify"/>
      <style:text-properties style:letter-kerning="true" style:font-size-complex="12pt"/>
    </style:style>
    <style:style style:name="TableRow714" style:family="table-row">
      <style:table-row-properties style:min-row-height="0.4854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style:snap-to-layout-grid="false" fo:text-align="justify"/>
      <style:text-properties style:letter-kerning="true" style:font-size-complex="12pt"/>
    </style:style>
    <style:style style:name="TableCell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justify"/>
      <style:text-properties style:letter-kerning="true" style:font-size-complex="12pt"/>
    </style:style>
    <style:style style:name="P719" style:parent-style-name="Normal" style:family="paragraph">
      <style:paragraph-properties fo:text-align="justify"/>
      <style:text-properties style:letter-kerning="true" style:font-size-complex="12pt"/>
    </style:style>
    <style:style style:name="TableRow720" style:family="table-row">
      <style:table-row-properties style:min-row-height="0.4854in"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fo:text-align="justify" fo:line-height="106%"/>
      <style:text-properties style:letter-kerning="true" style:font-size-complex="12pt"/>
    </style:style>
    <style:style style:name="P723" style:parent-style-name="Normal" style:family="paragraph">
      <style:paragraph-properties style:snap-to-layout-grid="false" fo:text-align="justify"/>
      <style:text-properties style:letter-kerning="true" style:font-size-complex="12pt"/>
    </style:style>
    <style:style style:name="TableCell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justify"/>
      <style:text-properties style:letter-kerning="true" style:font-size-complex="12pt"/>
    </style:style>
    <style:style style:name="P726" style:parent-style-name="Normal" style:family="paragraph">
      <style:paragraph-properties style:snap-to-layout-grid="false" fo:text-align="justify"/>
      <style:text-properties style:letter-kerning="true" style:font-size-complex="12pt"/>
    </style:style>
    <style:style style:name="P727" style:parent-style-name="Normal" style:family="paragraph">
      <style:paragraph-properties fo:text-align="justify"/>
      <style:text-properties style:letter-kerning="true" style:font-size-complex="12pt"/>
    </style:style>
    <style:style style:name="TableRow728" style:family="table-row">
      <style:table-row-properties style:min-row-height="0.1375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justify" fo:text-indent="-0.25in"/>
      <style:text-properties fo:hyphenate="false"/>
    </style:style>
    <style:style style:name="T731" style:parent-style-name="DefaultParagraphFont" style:family="text">
      <style:text-properties style:font-weight-complex="bold" style:letter-kerning="true" style:font-size-complex="12pt"/>
    </style:style>
    <style:style style:name="T732" style:parent-style-name="DefaultParagraphFont" style:family="text">
      <style:text-properties style:font-weight-complex="bold"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font-weight-complex="bold" style:letter-kerning="true" style:font-size-complex="12pt"/>
    </style:style>
    <style:style style:name="TableRow735" style:family="table-row">
      <style:table-row-properties style:min-row-height="0.1298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justify"/>
      <style:text-properties style:font-weight-complex="bold" style:letter-kerning="true" style:font-size-complex="12pt"/>
    </style:style>
    <style:style style:name="TableRow738" style:family="table-row">
      <style:table-row-properties style:min-row-height="0.2222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justify"/>
      <style:text-properties style:font-weight-complex="bold" style:letter-kerning="true" style:font-size-complex="12pt"/>
    </style:style>
    <style:style style:name="TableRow741" style:family="table-row">
      <style:table-row-properties style:min-row-height="0.0604in"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style:snap-to-layout-grid="false" fo:text-align="justify"/>
      <style:text-properties style:font-weight-complex="bold" style:letter-kerning="tru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justify"/>
      <style:text-properties style:font-weight-complex="bold" style:letter-kerning="true" style:font-size-complex="12pt"/>
    </style:style>
    <style:style style:name="TableRow746" style:family="table-row">
      <style:table-row-properties style:min-row-height="0.3861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fo:text-align="justify" fo:line-height="106%"/>
      <style:text-properties style:letter-kerning="true"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justify"/>
      <style:text-properties style:letter-kerning="true" style:font-size-complex="12pt"/>
    </style:style>
    <style:style style:name="P751" style:parent-style-name="Normal" style:family="paragraph">
      <style:paragraph-properties style:snap-to-layout-grid="false" fo:text-align="justify" fo:margin-left="0.4256in" fo:text-indent="-0.4256in">
        <style:tab-stops/>
      </style:paragraph-properties>
      <style:text-properties style:letter-kerning="true" style:font-size-complex="12pt"/>
    </style:style>
    <style:style style:name="P752" style:parent-style-name="Normal" style:family="paragraph">
      <style:paragraph-properties style:snap-to-layout-grid="false" fo:text-align="justify">
        <style:tab-stops>
          <style:tab-stop style:type="left" style:position="0.4256in"/>
        </style:tab-stops>
      </style:paragraph-properties>
      <style:text-properties style:letter-kerning="true" style:font-size-complex="12pt"/>
    </style:style>
    <style:style style:name="P753" style:parent-style-name="Normal" style:family="paragraph">
      <style:paragraph-properties style:snap-to-layout-grid="false" fo:text-align="justify" fo:margin-left="0.0319in" fo:text-indent="-0.0319in">
        <style:tab-stops>
          <style:tab-stop style:type="left" style:position="0.3937in"/>
        </style:tab-stops>
      </style:paragraph-properties>
      <style:text-properties style:letter-kerning="true" style:font-size-complex="12pt"/>
    </style:style>
    <style:style style:name="TableRow754" style:family="table-row">
      <style:table-row-properties style:min-row-height="0.4854in"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style:snap-to-layout-grid="false" fo:text-align="justify"/>
      <style:text-properties style:letter-kerning="true" style:font-size-complex="12pt"/>
    </style:style>
    <style:style style:name="P757" style:parent-style-name="Normal" style:family="paragraph">
      <style:paragraph-properties style:snap-to-layout-grid="false" fo:text-align="justify"/>
      <style:text-properties style:letter-kerning="tru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justify"/>
      <style:text-properties style:letter-kerning="true" style:font-size-complex="12pt"/>
    </style:style>
    <style:style style:name="P760" style:parent-style-name="Normal" style:family="paragraph">
      <style:paragraph-properties style:snap-to-layout-grid="false" fo:text-align="justify"/>
      <style:text-properties style:letter-kerning="true" style:font-size-complex="12pt"/>
    </style:style>
    <style:style style:name="P761" style:parent-style-name="Normal" style:family="paragraph">
      <style:paragraph-properties style:snap-to-layout-grid="false" fo:text-align="justify"/>
      <style:text-properties style:letter-kerning="true" style:font-size-complex="12pt"/>
    </style:style>
    <style:style style:name="TableRow762" style:family="table-row">
      <style:table-row-properties style:min-row-height="0.4854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style:snap-to-layout-grid="false" fo:text-align="justify"/>
      <style:text-properties style:letter-kerning="true"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justify"/>
      <style:text-properties style:letter-kerning="true" style:font-size-complex="12pt"/>
    </style:style>
    <style:style style:name="P767" style:parent-style-name="Normal" style:family="paragraph">
      <style:paragraph-properties style:snap-to-layout-grid="false" fo:text-align="justify"/>
      <style:text-properties style:letter-kerning="true" style:font-size-complex="12pt"/>
    </style:style>
    <style:style style:name="P768" style:parent-style-name="Normal" style:family="paragraph">
      <style:paragraph-properties style:snap-to-layout-grid="false" fo:text-align="justify"/>
      <style:text-properties style:letter-kerning="true" style:font-size-complex="12pt"/>
    </style:style>
    <style:style style:name="P769" style:parent-style-name="Normal" style:family="paragraph">
      <style:paragraph-properties style:snap-to-layout-grid="false" fo:text-align="justify"/>
      <style:text-properties style:letter-kerning="true" style:font-size-complex="12pt"/>
    </style:style>
    <style:style style:name="P770" style:parent-style-name="Normal" style:family="paragraph">
      <style:paragraph-properties fo:text-align="justify" fo:text-indent="0.4923in">
        <style:tab-stops>
          <style:tab-stop style:type="left" style:position="0.5909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P7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P7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fo:text-indent="0.5909in"/>
      <style:text-properties fo:font-weight="bold" style:font-weight-asian="bold" style:font-weight-complex="bold"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5312in" fo:text-indent="-0.0388in">
        <style:tab-stops>
          <style:tab-stop style:type="left" style:position="0.453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0.5312in" fo:text-indent="-0.0388in">
        <style:tab-stops>
          <style:tab-stop style:type="left" style:position="0.453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0.5312in" fo:text-indent="-0.0388in">
        <style:tab-stops>
          <style:tab-stop style:type="left" style:position="0.4534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5312in" fo:text-indent="-0.0388in">
        <style:tab-stops>
          <style:tab-stop style:type="left" style:position="0.4534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3854in" fo:text-indent="0.1069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5312in" fo:text-indent="-0.0388in">
        <style:tab-stops>
          <style:tab-stop style:type="left" style:position="0.453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5312in" fo:text-indent="-0.0388in">
        <style:tab-stops>
          <style:tab-stop style:type="left" style:position="0.453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0.5312in" fo:text-indent="-0.0388in">
        <style:tab-stops>
          <style:tab-stop style:type="left" style:position="0.453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3854in" fo:text-indent="0.1069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0.5312in" fo:text-indent="-0.0388in">
        <style:tab-stops>
          <style:tab-stop style:type="left" style:position="0.4534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5312in" fo:text-indent="-0.0388in">
        <style:tab-stops>
          <style:tab-stop style:type="left" style:position="0.4534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5312in" fo:text-indent="-0.0388in">
        <style:tab-stops>
          <style:tab-stop style:type="left" style:position="0.4534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5312in" fo:text-indent="-0.0388in">
        <style:tab-stops>
          <style:tab-stop style:type="left" style:position="0.4534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3854in" fo:text-indent="0.1069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ableColumn874" style:family="table-column">
      <style:table-column-properties style:column-width="2.6993in" style:use-optimal-column-width="false"/>
    </style:style>
    <style:style style:name="TableColumn875" style:family="table-column">
      <style:table-column-properties style:column-width="4.1652in" style:use-optimal-column-width="false"/>
    </style:style>
    <style:style style:name="Table873" style:family="table">
      <style:table-properties style:width="6.8645in" fo:margin-left="-0.0736in" table:align="left"/>
    </style:style>
    <style:style style:name="TableRow876" style:family="table-row">
      <style:table-row-properties style:min-row-height="0.167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indent="-0.1972in"/>
      <style:text-properties fo:hyphenate="false"/>
    </style:style>
    <style:style style:name="T879" style:parent-style-name="DefaultParagraphFont" style:family="text">
      <style:text-properties style:font-weight-complex="bold" style:letter-kerning="true" style:font-size-complex="12pt"/>
    </style:style>
    <style:style style:name="T880" style:parent-style-name="DefaultParagraphFont" style:family="text">
      <style:text-properties style:font-weight-complex="bold" style:letter-kerning="true"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font-weight-complex="bold" style:letter-kerning="true" style:font-size-complex="12pt"/>
    </style:style>
    <style:style style:name="TableRow883" style:family="table-row">
      <style:table-row-properties style:min-row-height="0.1611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justify"/>
    </style:style>
    <style:style style:name="T886" style:parent-style-name="DefaultParagraphFont" style:family="text">
      <style:text-properties style:font-weight-complex="bold" style:letter-kerning="true" style:font-size-complex="12pt"/>
    </style:style>
    <style:style style:name="T887" style:parent-style-name="DefaultParagraphFont" style:family="text">
      <style:text-properties style:letter-kerning="true" style:font-size-complex="12pt"/>
    </style:style>
    <style:style style:name="TableRow888" style:family="table-row">
      <style:table-row-properties style:min-row-height="0.1548in" style:use-optimal-row-height="false"/>
    </style:style>
    <style:style style:name="TableCell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6.4416in"/>
        </style:tab-stops>
      </style:paragraph-properties>
      <style:text-properties style:font-weight-complex="bold" style:letter-kerning="true" style:font-size-complex="12pt"/>
    </style:style>
    <style:style style:name="TableRow891" style:family="table-row">
      <style:table-row-properties style:min-row-height="0.0604in"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style:snap-to-layout-grid="false" fo:text-align="center"/>
      <style:text-properties style:font-weight-complex="bold"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ext-properties style:font-weight-complex="bold" style:letter-kerning="true" style:font-size-complex="12pt"/>
    </style:style>
    <style:style style:name="TableRow896" style:family="table-row">
      <style:table-row-properties style:min-row-height="0.1888in" style:use-optimal-row-height="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style:snap-to-layout-grid="false" fo:text-align="justify"/>
      <style:text-properties style:letter-kerning="true" style:font-size-complex="12pt"/>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style:snap-to-layout-grid="false" fo:text-align="justify" fo:margin-left="0.0319in" fo:text-indent="-0.0319in">
        <style:tab-stops>
          <style:tab-stop style:type="left" style:position="0.3937in"/>
        </style:tab-stops>
      </style:paragraph-properties>
      <style:text-properties style:letter-kerning="true" style:font-size-complex="12pt"/>
    </style:style>
    <style:style style:name="P901" style:parent-style-name="Normal" style:family="paragraph">
      <style:paragraph-properties style:snap-to-layout-grid="false" fo:text-align="justify" fo:margin-left="0.0319in" fo:text-indent="-0.0319in">
        <style:tab-stops>
          <style:tab-stop style:type="left" style:position="0.3937in"/>
        </style:tab-stops>
      </style:paragraph-properties>
      <style:text-properties style:letter-kerning="true" style:font-size-complex="12pt"/>
    </style:style>
    <style:style style:name="TableRow902" style:family="table-row">
      <style:table-row-properties style:min-row-height="0.752in"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snap-to-layout-grid="false" fo:text-align="justify"/>
      <style:text-properties style:letter-kerning="true" style:font-size-complex="12pt"/>
    </style:style>
    <style:style style:name="TableCell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style:snap-to-layout-grid="false" fo:text-align="justify"/>
      <style:text-properties style:letter-kerning="true" style:font-size-complex="12pt"/>
    </style:style>
    <style:style style:name="P907" style:parent-style-name="Normal" style:family="paragraph">
      <style:paragraph-properties style:snap-to-layout-grid="false" fo:text-align="justify"/>
      <style:text-properties style:letter-kerning="true" style:font-size-complex="12pt"/>
    </style:style>
    <style:style style:name="TableRow908" style:family="table-row">
      <style:table-row-properties style:min-row-height="0.3993in" style:use-optimal-row-height="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fo:text-align="justify"/>
      <style:text-properties style:letter-kerning="true" style:font-size-complex="12pt"/>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style:snap-to-layout-grid="false" fo:text-align="justify"/>
      <style:text-properties style:letter-kerning="true" style:font-size-complex="12pt"/>
    </style:style>
    <style:style style:name="TableRow913" style:family="table-row">
      <style:table-row-properties style:min-row-height="0.3965in"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snap-to-layout-grid="false" fo:text-align="justify"/>
      <style:text-properties style:letter-kerning="true" style:font-size-complex="12p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style:snap-to-layout-grid="false" fo:text-align="justify"/>
      <style:text-properties style:letter-kerning="true" style:font-size-complex="12pt"/>
    </style:style>
    <style:style style:name="TableRow918" style:family="table-row">
      <style:table-row-properties style:min-row-height="0.1631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justify"/>
      <style:text-properties fo:hyphenate="false"/>
    </style:style>
    <style:style style:name="T921" style:parent-style-name="DefaultParagraphFont" style:family="text">
      <style:text-properties style:font-weight-complex="bold"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font-weight-complex="bold" style:letter-kerning="true" style:font-size-complex="12pt"/>
    </style:style>
    <style:style style:name="TableRow924" style:family="table-row">
      <style:table-row-properties style:min-row-height="0.1569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justify"/>
      <style:text-properties style:font-weight-complex="bold" style:letter-kerning="true" style:font-size-complex="12pt"/>
    </style:style>
    <style:style style:name="TableRow927" style:family="table-row">
      <style:table-row-properties style:min-row-height="0.159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justify"/>
    </style:style>
    <style:style style:name="T930" style:parent-style-name="DefaultParagraphFont" style:family="text">
      <style:text-properties style:font-weight-complex="bold" style:letter-kerning="true" style:font-size-complex="12pt"/>
    </style:style>
    <style:style style:name="T931" style:parent-style-name="DefaultParagraphFont" style:family="text">
      <style:text-properties style:letter-kerning="true" style:font-size-complex="12pt"/>
    </style:style>
    <style:style style:name="TableRow932" style:family="table-row">
      <style:table-row-properties style:min-row-height="0.0604in"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fo:text-align="center"/>
      <style:text-properties style:font-weight-complex="bold"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center"/>
      <style:text-properties style:font-weight-complex="bold" style:letter-kerning="true" style:font-size-complex="12pt"/>
    </style:style>
    <style:style style:name="TableRow937" style:family="table-row">
      <style:table-row-properties style:min-row-height="0.4854in"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fo:text-align="justify"/>
      <style:text-properties style:letter-kerning="true" style:font-size-complex="12pt"/>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justify"/>
      <style:text-properties style:letter-kerning="true" style:font-size-complex="12pt"/>
    </style:style>
    <style:style style:name="P942" style:parent-style-name="Normal" style:family="paragraph">
      <style:paragraph-properties fo:text-align="justify"/>
      <style:text-properties style:letter-kerning="true" style:font-size-complex="12pt"/>
    </style:style>
    <style:style style:name="TableRow943" style:family="table-row">
      <style:table-row-properties style:min-row-height="0.3479in" style:use-optimal-row-height="false"/>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style:snap-to-layout-grid="false" fo:text-align="justify"/>
      <style:text-properties style:letter-kerning="true" style:font-size-complex="12pt"/>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justify"/>
      <style:text-properties style:letter-kerning="true" style:font-size-complex="12pt"/>
    </style:style>
    <style:style style:name="TableRow948" style:family="table-row">
      <style:table-row-properties style:min-row-height="0.4854in"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style:snap-to-layout-grid="false" fo:text-align="justify"/>
      <style:text-properties style:letter-kerning="true" style:font-size-complex="12p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justify"/>
      <style:text-properties style:letter-kerning="true" style:font-size-complex="12pt"/>
    </style:style>
    <style:style style:name="P953" style:parent-style-name="Normal" style:family="paragraph">
      <style:paragraph-properties fo:text-align="justify"/>
      <style:text-properties style:letter-kerning="true" style:font-size-complex="12pt"/>
    </style:style>
    <style:style style:name="TableRow954" style:family="table-row">
      <style:table-row-properties style:min-row-height="0.213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justify" fo:text-indent="-0.375in"/>
      <style:text-properties fo:hyphenate="false"/>
    </style:style>
    <style:style style:name="T957" style:parent-style-name="DefaultParagraphFont" style:family="text">
      <style:text-properties style:font-weight-complex="bold" style:letter-kerning="true" style:font-size-complex="12pt"/>
    </style:style>
    <style:style style:name="T958" style:parent-style-name="DefaultParagraphFont" style:family="text">
      <style:text-properties style:font-weight-complex="bold"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font-weight-complex="bold" style:letter-kerning="true" style:font-size-complex="12pt"/>
    </style:style>
    <style:style style:name="TableRow961" style:family="table-row">
      <style:table-row-properties style:min-row-height="0.1965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justify"/>
      <style:text-properties style:font-weight-complex="bold" style:letter-kerning="true" style:font-size-complex="12pt"/>
    </style:style>
    <style:style style:name="TableRow964" style:family="table-row">
      <style:table-row-properties style:min-row-height="0.1895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justify"/>
      <style:text-properties style:font-weight-complex="bold" style:letter-kerning="true" style:font-size-complex="12pt"/>
    </style:style>
    <style:style style:name="TableRow967" style:family="table-row">
      <style:table-row-properties style:min-row-height="0.0604in" style:use-optimal-row-height="false"/>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fo:text-align="justify"/>
      <style:text-properties style:font-weight-complex="bold" style:letter-kerning="tru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justify"/>
      <style:text-properties style:font-weight-complex="bold" style:letter-kerning="true" style:font-size-complex="12pt"/>
    </style:style>
    <style:style style:name="TableRow972" style:family="table-row">
      <style:table-row-properties style:min-row-height="0.4854in"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style:snap-to-layout-grid="false" fo:text-align="justify"/>
      <style:text-properties style:letter-kerning="true"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justify"/>
      <style:text-properties style:letter-kerning="true" style:font-size-complex="12pt"/>
    </style:style>
    <style:style style:name="TableRow977" style:family="table-row">
      <style:table-row-properties style:min-row-height="0.4854in"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fo:text-align="justify"/>
      <style:text-properties style:letter-kerning="tru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justify"/>
      <style:text-properties style:letter-kerning="true" style:font-size-complex="12pt"/>
    </style:style>
    <style:style style:name="P982" style:parent-style-name="Normal" style:family="paragraph">
      <style:paragraph-properties style:snap-to-layout-grid="false" fo:text-align="justify"/>
      <style:text-properties style:letter-kerning="true" style:font-size-complex="12pt"/>
    </style:style>
    <style:style style:name="TableRow983" style:family="table-row">
      <style:table-row-properties style:min-row-height="0.4854in" style:use-optimal-row-height="false"/>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fo:text-align="justify"/>
      <style:text-properties style:letter-kerning="tru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06%"/>
      <style:text-properties style:letter-kerning="true" style:font-size-complex="12pt" style:language-asian="lt" style:country-asian="LT"/>
    </style:style>
    <style:style style:name="P988" style:parent-style-name="Normal" style:family="paragraph">
      <style:paragraph-properties fo:text-align="justify" fo:line-height="106%"/>
    </style:style>
    <style:style style:name="T989" style:parent-style-name="DefaultParagraphFont" style:family="text">
      <style:text-properties style:letter-kerning="true" style:font-size-complex="12pt" style:language-asian="lt" style:country-asian="LT"/>
    </style:style>
    <style:style style:name="P990" style:parent-style-name="Normal" style:family="paragraph">
      <style:paragraph-properties fo:text-align="justify" fo:margin-left="0.3854in" fo:text-indent="0.1069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center" fo:text-indent="0.5909i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fo:text-indent="0.5909in"/>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text-properties fo:font-weight="bold" style:font-weight-asian="bold" style:font-weight-complex="bold" style:letter-kerning="true"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C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C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9847in"/>
        </style:tab-stops>
      </style:paragraph-properties>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P1041" style:parent-style-name="Normal" style:family="paragraph">
      <style:paragraph-properties fo:text-align="justify" fo:text-indent="0.4923in">
        <style:tab-stops>
          <style:tab-stop style:type="left" style:position="0.9847in"/>
        </style:tab-stops>
      </style:paragraph-properties>
    </style:style>
    <style:style style:name="T1042" style:parent-style-name="DefaultParagraphFont" style:family="text">
      <style:text-properties style:letter-kerning="true" style:font-size-complex="12pt"/>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P1050" style:parent-style-name="Normal" style:family="paragraph">
      <style:paragraph-properties fo:text-align="justify" fo:text-indent="0.4923in">
        <style:tab-stops>
          <style:tab-stop style:type="left" style:position="0.9847in"/>
        </style:tab-stops>
      </style:paragraph-properties>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letter-kerning="true" style:font-size-complex="12pt"/>
    </style:style>
    <style:style style:name="T1053" style:parent-style-name="DefaultParagraphFont" style:family="text">
      <style:text-properties style:letter-kerning="true" style:font-size-complex="12pt"/>
    </style:style>
    <style:style style:name="P1054" style:parent-style-name="Normal" style:family="paragraph">
      <style:paragraph-properties fo:text-align="justify" fo:text-indent="0.4923in">
        <style:tab-stops>
          <style:tab-stop style:type="left" style:position="0.9847in"/>
        </style:tab-stops>
      </style:paragraph-properties>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P1059" style:parent-style-name="Normal" style:family="paragraph">
      <style:paragraph-properties fo:text-align="justify" fo:margin-left="0.3854in" fo:text-indent="0.1069in">
        <style:tab-stops/>
      </style:paragraph-properties>
    </style:style>
    <style:style style:name="T1060" style:parent-style-name="DefaultParagraphFont" style:family="text">
      <style:text-properties style:font-weight-complex="bold" style:letter-kerning="true" style:font-size-complex="12pt"/>
    </style:style>
    <style:style style:name="T1061" style:parent-style-name="DefaultParagraphFont" style:family="text">
      <style:text-properties style:font-weight-complex="bold" style:letter-kerning="true" style:font-size-complex="12pt"/>
    </style:style>
    <style:style style:name="T1062" style:parent-style-name="DefaultParagraphFont" style:family="text">
      <style:text-properties style:font-weight-complex="bold"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paragraph-properties fo:text-align="justify" fo:margin-left="0.5312in" fo:text-indent="-0.0388in">
        <style:tab-stops>
          <style:tab-stop style:type="left" style:position="0.4534in"/>
        </style:tab-stops>
      </style:paragraph-properties>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P1068" style:parent-style-name="Normal" style:family="paragraph">
      <style:paragraph-properties fo:text-align="justify" fo:margin-left="0.5312in" fo:text-indent="-0.0388in">
        <style:tab-stops>
          <style:tab-stop style:type="left" style:position="0.4534in"/>
        </style:tab-stops>
      </style:paragraph-properties>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P1072" style:parent-style-name="Normal" style:family="paragraph">
      <style:paragraph-properties fo:text-align="justify" fo:margin-left="0.3854in" fo:text-indent="0.106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5312in" fo:text-indent="-0.0388in">
        <style:tab-stops>
          <style:tab-stop style:type="left" style:position="0.4534in"/>
        </style:tab-stops>
      </style:paragraph-properties>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P1082" style:parent-style-name="Normal" style:family="paragraph">
      <style:paragraph-properties fo:text-align="justify" fo:margin-left="0.5312in" fo:text-indent="-0.0388in">
        <style:tab-stops>
          <style:tab-stop style:type="left" style:position="0.4534in"/>
        </style:tab-stops>
      </style:paragraph-properties>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P1086" style:parent-style-name="Normal" style:family="paragraph">
      <style:paragraph-properties fo:text-align="justify" fo:margin-left="0.5312in" fo:text-indent="-0.0388in">
        <style:tab-stops>
          <style:tab-stop style:type="left" style:position="0.4534in"/>
        </style:tab-stops>
      </style:paragraph-properties>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P1090" style:parent-style-name="Normal" style:family="paragraph">
      <style:paragraph-properties fo:text-align="justify" fo:margin-left="0.5312in" fo:text-indent="-0.0388in">
        <style:tab-stops>
          <style:tab-stop style:type="left" style:position="0.4534in"/>
        </style:tab-stops>
      </style:paragraph-properties>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P1095" style:parent-style-name="Normal" style:family="paragraph">
      <style:paragraph-properties fo:text-align="justify" fo:margin-left="0.3854in" fo:text-indent="0.1069in">
        <style:tab-stops/>
      </style:paragraph-properties>
    </style:style>
    <style:style style:name="T1096" style:parent-style-name="DefaultParagraphFont" style:family="text">
      <style:text-properties style:font-weight-complex="bold" style:font-size-complex="12pt" fo:language="en" fo:country="US"/>
    </style:style>
    <style:style style:name="T1097" style:parent-style-name="DefaultParagraphFont" style:family="text">
      <style:text-properties style:font-weight-complex="bold" style:font-size-complex="12pt" fo:language="en" fo:country="US"/>
    </style:style>
    <style:style style:name="T1098" style:parent-style-name="DefaultParagraphFont" style:family="text">
      <style:text-properties style:font-weight-complex="bold" style:font-size-complex="12pt" fo:language="en" fo:country="US"/>
    </style:style>
    <style:style style:name="T1099" style:parent-style-name="DefaultParagraphFont" style:family="text">
      <style:text-properties style:font-size-complex="12pt"/>
    </style:style>
    <style:style style:name="TableColumn1101" style:family="table-column">
      <style:table-column-properties style:column-width="2.6993in" style:use-optimal-column-width="false"/>
    </style:style>
    <style:style style:name="TableColumn1102" style:family="table-column">
      <style:table-column-properties style:column-width="4.1652in" style:use-optimal-column-width="false"/>
    </style:style>
    <style:style style:name="Table1100" style:family="table">
      <style:table-properties style:width="6.8645in" fo:margin-left="-0.0736in" table:align="left"/>
    </style:style>
    <style:style style:name="TableRow1103" style:family="table-row">
      <style:table-row-properties style:min-row-height="0.152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ext-properties style:letter-kerning="true" style:font-size-complex="12pt"/>
    </style:style>
    <style:style style:name="TableRow1106" style:family="table-row">
      <style:table-row-properties style:min-row-height="0.1555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text-properties style:letter-kerning="true" style:font-size-complex="12pt"/>
    </style:style>
    <style:style style:name="TableRow1109" style:family="table-row">
      <style:table-row-properties style:min-row-height="0.1479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style:letter-kerning="true" style:font-size-complex="12pt"/>
    </style:style>
    <style:style style:name="TableRow1112" style:family="table-row">
      <style:table-row-properties style:min-row-height="0.0604in"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style:snap-to-layout-grid="false" fo:text-align="center"/>
      <style:text-properties style:letter-kerning="true"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ext-properties style:letter-kerning="true" style:font-size-complex="12pt"/>
    </style:style>
    <style:style style:name="TableRow1117" style:family="table-row">
      <style:table-row-properties style:min-row-height="0.4854in" style:use-optimal-row-height="false"/>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style:text-properties style:letter-kerning="true" style:font-size-complex="12p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justify"/>
      <style:text-properties style:letter-kerning="true" style:font-size-complex="12pt"/>
    </style:style>
    <style:style style:name="P1122" style:parent-style-name="Normal" style:family="paragraph">
      <style:paragraph-properties fo:text-align="justify"/>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P1126" style:parent-style-name="Normal" style:family="paragraph">
      <style:paragraph-properties fo:text-align="justify"/>
      <style:text-properties style:letter-kerning="true" style:font-size-complex="12pt" style:language-asian="lt" style:country-asian="LT"/>
    </style:style>
    <style:style style:name="TableRow1127" style:family="table-row">
      <style:table-row-properties style:min-row-height="0.4854in" style:use-optimal-row-height="false"/>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ab-stops>
          <style:tab-stop style:type="left" style:position="0.3694in"/>
        </style:tab-stops>
      </style:paragraph-properties>
      <style:text-properties style:letter-kerning="true" style:font-size-complex="12pt"/>
    </style:style>
    <style:style style:name="P1130" style:parent-style-name="Normal" style:family="paragraph">
      <style:paragraph-properties style:snap-to-layout-grid="false" fo:margin-left="0.375in">
        <style:tab-stops/>
      </style:paragraph-properties>
      <style:text-properties style:letter-kerning="true" style:font-size-complex="12p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style>
    <style:style style:name="T1135" style:parent-style-name="DefaultParagraphFont" style:family="text">
      <style:text-properties style:letter-kerning="true" style:font-size-complex="12pt" style:language-asian="lt" style:country-asian="LT"/>
    </style:style>
    <style:style style:name="P1136" style:parent-style-name="Normal" style:family="paragraph">
      <style:paragraph-properties fo:text-align="justify"/>
      <style:text-properties style:letter-kerning="true" style:font-size-complex="12pt" style:language-asian="lt" style:country-asian="LT"/>
    </style:style>
    <style:style style:name="P1137" style:parent-style-name="Normal" style:family="paragraph">
      <style:paragraph-properties fo:text-align="justify" fo:line-height="106%"/>
      <style:text-properties style:letter-kerning="true" style:font-size-complex="12pt"/>
    </style:style>
    <style:style style:name="TableRow1138" style:family="table-row">
      <style:table-row-properties style:min-row-height="0.4854in"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style:text-properties style:letter-kerning="true" style:font-size-complex="12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justify"/>
      <style:text-properties style:letter-kerning="true"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style:letter-kerning="true" style:font-size-complex="12pt" style:language-asian="lt" style:country-asian="LT"/>
    </style:style>
    <style:style style:name="TableRow1146" style:family="table-row">
      <style:table-row-properties style:min-row-height="0.1333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ext-properties fo:hyphenate="false"/>
    </style:style>
    <style:style style:name="T1149" style:parent-style-name="DefaultParagraphFont" style:family="text">
      <style:text-properties style:letter-kerning="true" style:font-size-complex="12pt"/>
    </style:style>
    <style:style style:name="TableRow1150" style:family="table-row">
      <style:table-row-properties style:min-row-height="0.2687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justify"/>
      <style:text-properties style:letter-kerning="true" style:font-size-complex="12pt"/>
    </style:style>
    <style:style style:name="TableRow1153" style:family="table-row">
      <style:table-row-properties style:min-row-height="0.2687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justify"/>
      <style:text-properties style:letter-kerning="true" style:font-size-complex="12pt"/>
    </style:style>
    <style:style style:name="TableRow1156" style:family="table-row">
      <style:table-row-properties style:min-row-height="0.0604in" style:use-optimal-row-height="false"/>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style:snap-to-layout-grid="false" fo:text-align="center"/>
      <style:text-properties style:letter-kerning="tru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fo:text-align="center"/>
      <style:text-properties style:letter-kerning="true" style:font-size-complex="12pt"/>
    </style:style>
    <style:style style:name="TableRow1161" style:family="table-row">
      <style:table-row-properties style:min-row-height="0.2972in" style:use-optimal-row-height="false"/>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snap-to-layout-grid="false" fo:text-align="justify"/>
      <style:text-properties style:letter-kerning="true"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justify"/>
      <style:text-properties style:letter-kerning="true" style:font-size-complex="12pt"/>
    </style:style>
    <style:style style:name="P1166" style:parent-style-name="Normal" style:family="paragraph">
      <style:paragraph-properties fo:text-align="justify"/>
      <style:text-properties style:letter-kerning="true" style:font-size-complex="12pt"/>
    </style:style>
    <style:style style:name="P1167" style:parent-style-name="Normal" style:family="paragraph">
      <style:paragraph-properties fo:text-align="justify"/>
      <style:text-properties style:letter-kerning="true" style:font-size-complex="12pt"/>
    </style:style>
    <style:style style:name="TableRow1168" style:family="table-row">
      <style:table-row-properties style:min-row-height="0.4854in" style:use-optimal-row-height="false"/>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justify"/>
      <style:text-properties style:letter-kerning="true" style:font-size-complex="12pt"/>
    </style:style>
    <style:style style:name="P1176" style:parent-style-name="Normal" style:family="paragraph">
      <style:paragraph-properties fo:text-align="justify"/>
      <style:text-properties style:letter-kerning="true" style:font-size-complex="12pt"/>
    </style:style>
    <style:style style:name="P1177" style:parent-style-name="Normal" style:family="paragraph">
      <style:paragraph-properties fo:text-align="justify" fo:line-height="106%"/>
      <style:text-properties style:letter-kerning="true" style:font-size-complex="12pt" style:language-asian="lt" style:country-asian="LT"/>
    </style:style>
    <style:style style:name="P1178" style:parent-style-name="Normal" style:family="paragraph">
      <style:paragraph-properties fo:text-align="justify" fo:margin-left="0.3854in" fo:text-indent="0.106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1.0833in"/>
        </style:tab-stops>
      </style:paragraph-properties>
    </style:style>
    <style:style style:name="T1184" style:parent-style-name="DefaultParagraphFont" style:family="text">
      <style:text-properties style:letter-kerning="true" style:font-size-complex="12pt"/>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letter-kerning="true" style:font-size-complex="12pt"/>
    </style:style>
    <style:style style:name="P1190" style:parent-style-name="Normal" style:family="paragraph">
      <style:paragraph-properties fo:text-align="justify" fo:text-indent="0.4923in">
        <style:tab-stops>
          <style:tab-stop style:type="left" style:position="1.0833in"/>
        </style:tab-stops>
      </style:paragraph-properties>
    </style:style>
    <style:style style:name="T1191" style:parent-style-name="DefaultParagraphFont" style:family="text">
      <style:text-properties style:letter-kerning="true" style:font-size-complex="12pt"/>
    </style:style>
    <style:style style:name="T1192" style:parent-style-name="DefaultParagraphFont" style:family="text">
      <style:text-properties style:letter-kerning="true" style:font-size-complex="12pt"/>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style:text-properties style:letter-kerning="true"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end"/>
      <style:text-properties fo:font-weight="bold" style:font-weight-asian="bold" style:font-weight-complex="bold" style:font-size-complex="12pt"/>
    </style:style>
    <style:style style:name="P1198" style:parent-style-name="Normal" style:family="paragraph">
      <style:text-properties fo:font-weight="bold" style:font-weight-asian="bold" style:font-weight-complex="bold" style:font-size-complex="12pt"/>
    </style:style>
    <style:style style:name="P1199" style:parent-style-name="Normal" style:family="paragraph">
      <style:text-properties fo:font-weight="bold" style:font-weight-asian="bold" style:font-weight-complex="bold" style:font-size-complex="12pt"/>
    </style:style>
    <style:style style:name="P1200" style:parent-style-name="Normal" style:family="paragraph">
      <style:text-properties fo:font-weight="bold" style:font-weight-asian="bold" style:font-weight-complex="bold" style:font-size-complex="12pt"/>
    </style:style>
    <style:style style:name="P1201" style:parent-style-name="Normal" style:family="paragraph">
      <style:paragraph-properties fo:margin-left="2.7in" fo:text-indent="0.9in">
        <style:tab-stops/>
      </style:paragraph-properties>
    </style:style>
    <style:style style:name="T1202" style:parent-style-name="DefaultParagraphFont" style:family="text">
      <style:text-properties style:font-weight-complex="bold" style:font-size-complex="12pt"/>
    </style:style>
    <style:style style:name="P1203" style:parent-style-name="Normal" style:family="paragraph">
      <style:paragraph-properties fo:margin-left="2.7in" fo:text-indent="0.9in">
        <style:tab-stops/>
      </style:paragraph-properties>
      <style:text-properties style:font-weight-complex="bold" style:font-size-complex="12pt"/>
    </style:style>
    <style:style style:name="P1204" style:parent-style-name="Normal" style:family="paragraph">
      <style:paragraph-properties fo:margin-left="2.7in" fo:text-indent="0.9in">
        <style:tab-stops/>
      </style:paragraph-properties>
      <style:text-properties style:font-weight-complex="bold" style:font-size-complex="12pt"/>
    </style:style>
    <style:style style:name="P1205" style:parent-style-name="Normal" style:family="paragraph">
      <style:text-properties fo:font-weight="bold" style:font-weight-asian="bold" style:font-size-complex="12pt"/>
    </style:style>
    <style:style style:name="P1206" style:parent-style-name="Normal" style:family="paragraph">
      <style:paragraph-properties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name-asian="Calibri" fo:font-weight="bold" style:font-weight-asian="bold" style:font-size-complex="12pt" fo:language="en" fo:country="US"/>
    </style:style>
    <style:style style:name="P1208" style:parent-style-name="Normal" style:family="paragraph">
      <style:paragraph-properties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language="en" fo:country="US"/>
    </style:style>
    <style:style style:name="P1209"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fo:text-indent="0.5909in"/>
      <style:text-properties fo:font-weight="bold" style:font-weight-asian="bold" fo:color="#000000" style:font-size-complex="12pt"/>
    </style:style>
    <style:style style:name="P1218" style:parent-style-name="Normal" style:family="paragraph">
      <style:paragraph-properties fo:text-align="justify" fo:text-indent="0.4923in">
        <style:tab-stops>
          <style:tab-stop style:type="left" style:position="0.1333in"/>
          <style:tab-stop style:type="left" style:position="0.7875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4923in">
        <style:tab-stops>
          <style:tab-stop style:type="left" style:position="0.1333in"/>
          <style:tab-stop style:type="left" style:position="0.7875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4923in">
        <style:tab-stops>
          <style:tab-stop style:type="left" style:position="0.1333in"/>
          <style:tab-stop style:type="left" style:position="0.7875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4923in">
        <style:tab-stops>
          <style:tab-stop style:type="left" style:position="0.1333in"/>
          <style:tab-stop style:type="left" style:position="0.7875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4923in">
        <style:tab-stops>
          <style:tab-stop style:type="left" style:position="0.1333in"/>
          <style:tab-stop style:type="left" style:position="0.7875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1333in"/>
          <style:tab-stop style:type="left" style:position="0.7875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1333in"/>
          <style:tab-stop style:type="left" style:position="0.7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4923in">
        <style:tab-stops>
          <style:tab-stop style:type="left" style:position="0.1333in"/>
          <style:tab-stop style:type="left" style:position="0.7875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4923in">
        <style:tab-stops>
          <style:tab-stop style:type="left" style:position="0.1333in"/>
          <style:tab-stop style:type="left" style:position="0.7875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4923in">
        <style:tab-stops>
          <style:tab-stop style:type="left" style:position="0.1333in"/>
          <style:tab-stop style:type="left" style:position="0.7875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4923in">
        <style:tab-stops>
          <style:tab-stop style:type="left" style:position="0.1333in"/>
          <style:tab-stop style:type="left" style:position="0.7875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style:tab-stops>
          <style:tab-stop style:type="left" style:position="0.1333in"/>
        </style:tab-stops>
      </style:paragraph-properties>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justify" fo:text-indent="0.4923in">
        <style:tab-stops>
          <style:tab-stop style:type="left" style:position="0.1333in"/>
          <style:tab-stop style:type="left" style:position="0.7875in"/>
          <style:tab-stop style:type="left" style:position="0.9847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4923in">
        <style:tab-stops>
          <style:tab-stop style:type="left" style:position="0.1333in"/>
          <style:tab-stop style:type="left" style:position="0.7875in"/>
          <style:tab-stop style:type="left" style:position="0.9847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0.4472in" fo:text-indent="-0.0076in">
        <style:tab-stops>
          <style:tab-stop style:type="left" style:position="0.4388in"/>
          <style:tab-stop style:type="left" style:position="0.5375in"/>
        </style:tab-stops>
      </style:paragraph-properties>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ableColumn1308" style:family="table-column">
      <style:table-column-properties style:column-width="1.6979in"/>
    </style:style>
    <style:style style:name="TableColumn1309" style:family="table-column">
      <style:table-column-properties style:column-width="2.8736in"/>
    </style:style>
    <style:style style:name="TableColumn1310" style:family="table-column">
      <style:table-column-properties style:column-width="2.118in"/>
    </style:style>
    <style:style style:name="Table1307" style:family="table">
      <style:table-properties style:width="6.6895in" fo:margin-left="-0.0034in" table:align="left"/>
    </style:style>
    <style:style style:name="TableRow1311" style:family="table-row">
      <style:table-row-properties style:min-row-height="0.577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3333in"/>
        </style:tab-stops>
      </style:paragraph-properties>
      <style:text-properties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3333in"/>
        </style:tab-stops>
      </style:paragraph-properties>
      <style:text-properties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3333in"/>
        </style:tab-stops>
      </style:paragraph-properties>
      <style:text-properties style:font-weight-complex="bold" style:font-size-complex="12pt"/>
    </style:style>
    <style:style style:name="P1318" style:parent-style-name="Normal" style:family="paragraph">
      <style:paragraph-properties fo:text-align="center">
        <style:tab-stops>
          <style:tab-stop style:type="left" style:position="0.3333in"/>
        </style:tab-stops>
      </style:paragraph-properties>
      <style:text-properties style:font-weight-complex="bold"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26"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27"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35"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36"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37"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3333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45"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46"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54"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55"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56"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64"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65"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66"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67"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75"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76"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77"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78"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86"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87"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88"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89"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97"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98"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399" style:parent-style-name="Normal" style:family="paragraph">
      <style:paragraph-properties fo:text-align="justify">
        <style:tab-stops>
          <style:tab-stop style:type="left" style:position="0.3333in"/>
        </style:tab-stops>
      </style:paragraph-properties>
      <style:text-properties style:font-weight-complex="bold"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style:tab-stops>
          <style:tab-stop style:type="left" style:position="0.625in"/>
        </style:tab-stops>
      </style:paragraph-properties>
    </style:style>
    <style:style style:name="P1410" style:parent-style-name="Normal" style:family="paragraph">
      <style:paragraph-properties fo:text-align="center" fo:text-indent="0.5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fo:text-indent="0.5in"/>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style:text-properties fo:font-weight="bold" style:font-weight-asian="bold"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left="0.677in" fo:text-indent="-0.1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left="0.677in" fo:text-indent="-0.1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margin-left="0.677in" fo:text-indent="-0.184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677in" fo:text-indent="-0.1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677in" fo:text-indent="-0.1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left="-0.0986in" fo:text-indent="0.5909in">
        <style:tab-stops>
          <style:tab-stop style:type="left" style:position="0.9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fo:text-indent="0.5in"/>
    </style:style>
    <style:style style:name="P1468" style:parent-style-name="Normal" style:family="paragraph">
      <style:paragraph-properties fo:text-align="center" fo:text-indent="0.5909in"/>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center" fo:text-indent="0.5909in"/>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center" fo:text-indent="0.5909in"/>
      <style:text-properties fo:font-weight="bold" style:font-weight-asian="bold" style:font-weight-complex="bold"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0.677in" fo:text-indent="-0.184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left="0.677in" fo:text-indent="-0.184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margin-left="-0.0986in" fo:text-indent="0.590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left="0.4472in" fo:text-indent="0.0451in">
        <style:tab-stops>
          <style:tab-stop style:type="left" style:position="0.4388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left="0.677in" fo:text-indent="-0.184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left="-0.0986in" fo:text-indent="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margin-left="-0.0986in" fo:text-indent="0.590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0.0986in" fo:text-indent="0.590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margin-left="0.4472in" fo:text-indent="0.0451in">
        <style:tab-stops>
          <style:tab-stop style:type="left" style:position="0.438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ableColumn1549" style:family="table-column">
      <style:table-column-properties style:column-width="2.7006in" style:use-optimal-column-width="false"/>
    </style:style>
    <style:style style:name="TableColumn1550" style:family="table-column">
      <style:table-column-properties style:column-width="4.143in" style:use-optimal-column-width="false"/>
    </style:style>
    <style:style style:name="Table1548" style:family="table">
      <style:table-properties style:width="6.8437in" fo:margin-left="-0.0736in" table:align="left"/>
    </style:style>
    <style:style style:name="TableRow1551" style:family="table-row">
      <style:table-row-properties style:min-row-height="0.1222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06%"/>
      <style:text-properties style:letter-kerning="true" style:font-size-complex="12pt"/>
    </style:style>
    <style:style style:name="TableRow1554" style:family="table-row">
      <style:table-row-properties style:min-row-height="0.184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06%"/>
      <style:text-properties style:letter-kerning="true" style:font-size-complex="12pt"/>
    </style:style>
    <style:style style:name="TableRow1557" style:family="table-row">
      <style:table-row-properties style:min-row-height="0.1548in" style:use-optimal-row-height="false"/>
    </style:style>
    <style:style style:name="TableCell1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9" style:parent-style-name="Normal" style:family="paragraph">
      <style:paragraph-properties fo:text-align="justify" fo:line-height="106%"/>
    </style:style>
    <style:style style:name="T1560" style:parent-style-name="DefaultParagraphFont" style:family="text">
      <style:text-properties style:letter-kerning="true" style:font-size-complex="12pt"/>
    </style:style>
    <style:style style:name="TableRow1561" style:family="table-row">
      <style:table-row-properties style:min-row-height="0.1798in" style:use-optimal-row-height="false"/>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family="paragraph">
      <style:paragraph-properties fo:text-align="center" fo:line-height="106%"/>
      <style:text-properties style:letter-kerning="true"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06%"/>
      <style:text-properties style:letter-kerning="true" style:font-size-complex="12pt"/>
    </style:style>
    <style:style style:name="TableRow1566" style:family="table-row">
      <style:table-row-properties style:min-row-height="0.0604in" style:use-optimal-row-height="false"/>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fo:text-align="justify" fo:line-height="106%"/>
      <style:text-properties style:letter-kerning="true"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line-height="106%"/>
      <style:text-properties style:letter-kerning="true" style:font-size-complex="12pt"/>
    </style:style>
    <style:style style:name="TableRow1571" style:family="table-row">
      <style:table-row-properties style:min-row-height="0.8333in" style:use-optimal-row-height="false"/>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paragraph-properties fo:text-align="justify" fo:line-height="106%"/>
      <style:text-properties style:letter-kerning="true" style:font-size-complex="12p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fo:line-height="106%"/>
      <style:text-properties style:letter-kerning="true" style:font-size-complex="12pt"/>
    </style:style>
    <style:style style:name="P1576" style:parent-style-name="Normal" style:family="paragraph">
      <style:paragraph-properties fo:text-align="justify" fo:line-height="106%"/>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text-align="justify" fo:line-height="106%"/>
      <style:text-properties style:letter-kerning="true" style:font-size-complex="12pt"/>
    </style:style>
    <style:style style:name="TableRow1581" style:family="table-row">
      <style:table-row-properties style:min-row-height="0.2111in" style:use-optimal-row-height="fals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fo:text-align="justify" fo:line-height="106%"/>
      <style:text-properties style:letter-kerning="true" style:font-size-complex="12p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justify" fo:line-height="106%"/>
      <style:text-properties style:letter-kerning="true" style:font-size-complex="12pt"/>
    </style:style>
    <style:style style:name="P1586" style:parent-style-name="Normal" style:family="paragraph">
      <style:paragraph-properties fo:text-align="justify" fo:line-height="106%"/>
      <style:text-properties style:letter-kerning="true" style:font-size-complex="12pt"/>
    </style:style>
    <style:style style:name="P1587" style:parent-style-name="Normal" style:family="paragraph">
      <style:paragraph-properties fo:text-align="justify" fo:line-height="106%"/>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style>
    <style:style style:name="TableRow1592" style:family="table-row">
      <style:table-row-properties style:min-row-height="0.5493in" style:use-optimal-row-height="false"/>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 style:family="paragraph">
      <style:paragraph-properties fo:text-align="justify" fo:line-height="106%"/>
      <style:text-properties style:letter-kerning="true" style:font-size-complex="12p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fo:line-height="106%"/>
      <style:text-properties style:letter-kerning="true" style:font-size-complex="12pt"/>
    </style:style>
    <style:style style:name="P1597" style:parent-style-name="Normal" style:family="paragraph">
      <style:paragraph-properties fo:text-align="justify" fo:line-height="106%"/>
      <style:text-properties style:letter-kerning="true" style:font-size-complex="12pt"/>
    </style:style>
    <style:style style:name="TableRow1598" style:family="table-row">
      <style:table-row-properties style:min-row-height="0.5569in"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text-align="justify" fo:line-height="106%"/>
      <style:text-properties style:letter-kerning="true" style:font-size-complex="12p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justify" fo:line-height="106%"/>
      <style:text-properties style:letter-kerning="true" style:font-size-complex="12pt"/>
    </style:style>
    <style:style style:name="P1603" style:parent-style-name="Normal" style:family="paragraph">
      <style:paragraph-properties fo:text-align="justify" fo:line-height="106%"/>
      <style:text-properties style:letter-kerning="true" style:font-size-complex="12pt"/>
    </style:style>
    <style:style style:name="TableRow1604" style:family="table-row">
      <style:table-row-properties style:min-row-height="0.752in" style:use-optimal-row-height="false"/>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fo:text-align="justify" fo:line-height="106%"/>
      <style:text-properties style:letter-kerning="true" style:font-size-complex="12p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justify" fo:line-height="106%"/>
      <style:text-properties style:letter-kerning="true" style:font-size-complex="12pt"/>
    </style:style>
    <style:style style:name="P1609" style:parent-style-name="Normal" style:family="paragraph">
      <style:paragraph-properties fo:text-align="justify" fo:line-height="106%"/>
      <style:text-properties style:letter-kerning="true" style:font-size-complex="12pt"/>
    </style:style>
    <style:style style:name="P1610" style:parent-style-name="Normal" style:family="paragraph">
      <style:paragraph-properties fo:text-align="justify" fo:line-height="106%"/>
      <style:text-properties style:letter-kerning="true" style:font-size-complex="12pt"/>
    </style:style>
    <style:style style:name="P1611" style:parent-style-name="Normal" style:family="paragraph">
      <style:paragraph-properties fo:text-align="justify" fo:line-height="106%"/>
      <style:text-properties style:letter-kerning="true" style:font-size-complex="12pt"/>
    </style:style>
    <style:style style:name="TableRow1612" style:family="table-row">
      <style:table-row-properties style:min-row-height="0.134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line-height="106%"/>
      <style:text-properties style:letter-kerning="true" style:font-size-complex="12pt"/>
    </style:style>
    <style:style style:name="TableRow1615" style:family="table-row">
      <style:table-row-properties style:min-row-height="0.2687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06%"/>
      <style:text-properties style:letter-kerning="true" style:font-size-complex="12pt"/>
    </style:style>
    <style:style style:name="TableRow1618" style:family="table-row">
      <style:table-row-properties style:min-row-height="0.1326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06%"/>
      <style:text-properties style:letter-kerning="true" style:font-size-complex="12pt"/>
    </style:style>
    <style:style style:name="TableRow1621" style:family="table-row">
      <style:table-row-properties style:min-row-height="0.0604in" style:use-optimal-row-height="false"/>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Normal" style:family="paragraph">
      <style:paragraph-properties fo:text-align="center" fo:line-height="106%"/>
      <style:text-properties style:letter-kerning="true"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06%"/>
      <style:text-properties style:letter-kerning="true" style:font-size-complex="12pt"/>
    </style:style>
    <style:style style:name="TableRow1626" style:family="table-row">
      <style:table-row-properties style:min-row-height="0.3895in" style:use-optimal-row-height="false"/>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fo:line-height="106%"/>
    </style:style>
    <style:style style:name="T1629" style:parent-style-name="DefaultParagraphFont" style:family="text">
      <style:text-properties style:letter-kerning="true" style:font-size-complex="12p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justify" fo:line-height="106%"/>
      <style:text-properties style:letter-kerning="true" style:font-size-complex="12pt"/>
    </style:style>
    <style:style style:name="TableRow1632" style:family="table-row">
      <style:table-row-properties style:min-row-height="0.4854in"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fo:line-height="106%"/>
      <style:text-properties style:letter-kerning="true" style:font-size-complex="12pt"/>
    </style:style>
    <style:style style:name="P1635" style:parent-style-name="Normal" style:family="paragraph">
      <style:paragraph-properties fo:text-align="justify" fo:line-height="106%"/>
      <style:text-properties style:letter-kerning="true" style:font-size-complex="12pt"/>
    </style:style>
    <style:style style:name="P1636" style:parent-style-name="Normal" style:family="paragraph">
      <style:paragraph-properties fo:text-align="justify" fo:line-height="106%"/>
      <style:text-properties style:letter-kerning="true" style:font-size-complex="12p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justify" fo:line-height="106%"/>
      <style:text-properties style:letter-kerning="true" style:font-size-complex="12pt"/>
    </style:style>
    <style:style style:name="P1639" style:parent-style-name="Normal" style:family="paragraph">
      <style:paragraph-properties fo:text-align="justify" fo:line-height="106%"/>
      <style:text-properties style:letter-kerning="true" style:font-size-complex="12pt"/>
    </style:style>
    <style:style style:name="P1640" style:parent-style-name="Normal" style:family="paragraph">
      <style:paragraph-properties fo:text-align="justify" fo:line-height="106%"/>
      <style:text-properties style:letter-kerning="true" style:font-size-complex="12pt" style:language-asian="lt" style:country-asian="LT"/>
    </style:style>
    <style:style style:name="TableRow1641" style:family="table-row">
      <style:table-row-properties style:min-row-height="0.8125in" style:use-optimal-row-height="false"/>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fo:text-align="justify" fo:line-height="106%"/>
    </style:style>
    <style:style style:name="T1644" style:parent-style-name="DefaultParagraphFont" style:family="text">
      <style:text-properties style:letter-kerning="true"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justify" fo:line-height="106%"/>
      <style:text-properties style:letter-kerning="true" style:font-size-complex="12pt" style:language-asian="lt" style:country-asian="LT"/>
    </style:style>
    <style:style style:name="P1647" style:parent-style-name="Normal" style:family="paragraph">
      <style:paragraph-properties fo:text-align="justify" fo:line-height="106%"/>
    </style:style>
    <style:style style:name="T1648" style:parent-style-name="DefaultParagraphFont" style:family="text">
      <style:text-properties style:letter-kerning="true" style:font-size-complex="12pt"/>
    </style:style>
    <style:style style:name="P1649" style:parent-style-name="Normal" style:family="paragraph">
      <style:paragraph-properties fo:text-align="justify" fo:line-height="106%"/>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letter-kerning="true" style:font-size-complex="12pt"/>
    </style:style>
    <style:style style:name="P1653" style:parent-style-name="Normal" style:family="paragraph">
      <style:paragraph-properties fo:text-align="justify" fo:line-height="106%"/>
    </style:style>
    <style:style style:name="T1654" style:parent-style-name="DefaultParagraphFont" style:family="text">
      <style:text-properties style:letter-kerning="true" style:font-size-complex="12pt"/>
    </style:style>
    <style:style style:name="TableRow1655" style:family="table-row">
      <style:table-row-properties style:min-row-height="0.2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6%"/>
      <style:text-properties style:letter-kerning="true" style:font-size-complex="12pt"/>
    </style:style>
    <style:style style:name="TableRow1658" style:family="table-row">
      <style:table-row-properties style:min-row-height="0.2687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06%"/>
      <style:text-properties style:letter-kerning="true" style:font-size-complex="12pt"/>
    </style:style>
    <style:style style:name="TableRow1661" style:family="table-row">
      <style:table-row-properties style:min-row-height="0.2687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06%"/>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T1666" style:parent-style-name="DefaultParagraphFont" style:family="text">
      <style:text-properties fo:color="#C00000" style:letter-kerning="true" style:font-size-complex="12pt"/>
    </style:style>
    <style:style style:name="T1667" style:parent-style-name="DefaultParagraphFont" style:family="text">
      <style:text-properties style:letter-kerning="true" style:font-size-complex="12pt"/>
    </style:style>
    <style:style style:name="TableRow1668" style:family="table-row">
      <style:table-row-properties style:min-row-height="0.0604in"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fo:text-align="center" fo:line-height="106%"/>
      <style:text-properties style:letter-kerning="true"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06%"/>
      <style:text-properties style:letter-kerning="true" style:font-size-complex="12pt"/>
    </style:style>
    <style:style style:name="TableRow1673" style:family="table-row">
      <style:table-row-properties style:min-row-height="0.2972in" style:use-optimal-row-height="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fo:text-align="justify" fo:line-height="106%"/>
    </style:style>
    <style:style style:name="T1676" style:parent-style-name="DefaultParagraphFont" style:family="text">
      <style:text-properties style:letter-kerning="true" style:font-size-complex="12pt"/>
    </style:style>
    <style:style style:name="T1677" style:parent-style-name="DefaultParagraphFont" style:family="text">
      <style:text-properties fo:color="#C00000" style:letter-kerning="true" style:font-size-complex="12pt"/>
    </style:style>
    <style:style style:name="T1678" style:parent-style-name="DefaultParagraphFont" style:family="text">
      <style:text-properties style:letter-kerning="true" style:font-size-complex="12pt"/>
    </style:style>
    <style:style style:name="T1679" style:parent-style-name="DefaultParagraphFont" style:family="text">
      <style:text-properties fo:color="#C00000" style:letter-kerning="true" style:font-size-complex="12pt"/>
    </style:style>
    <style:style style:name="T1680" style:parent-style-name="DefaultParagraphFont" style:family="text">
      <style:text-properties style:letter-kerning="true" style:font-size-complex="12pt"/>
    </style:style>
    <style:style style:name="P1681" style:parent-style-name="Normal" style:family="paragraph">
      <style:paragraph-properties fo:text-align="justify" fo:line-height="106%"/>
      <style:text-properties style:letter-kerning="true"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06%"/>
      <style:text-properties style:letter-kerning="true" style:font-size-complex="12pt"/>
    </style:style>
    <style:style style:name="P1684" style:parent-style-name="Normal" style:family="paragraph">
      <style:paragraph-properties fo:text-align="justify" fo:line-height="106%"/>
    </style:style>
    <style:style style:name="T1685" style:parent-style-name="DefaultParagraphFont" style:family="text">
      <style:text-properties style:letter-kerning="true" style:font-size-complex="12pt"/>
    </style:style>
    <style:style style:name="P1686" style:parent-style-name="Normal" style:family="paragraph">
      <style:paragraph-properties fo:text-align="justify" fo:line-height="106%"/>
      <style:text-properties style:letter-kerning="true" style:font-size-complex="12pt"/>
    </style:style>
    <style:style style:name="P1687" style:parent-style-name="Normal" style:family="paragraph">
      <style:paragraph-properties fo:text-align="justify" fo:line-height="106%"/>
      <style:text-properties style:letter-kerning="true" style:font-size-complex="12pt"/>
    </style:style>
    <style:style style:name="TableRow1688" style:family="table-row">
      <style:table-row-properties style:min-row-height="0.4854in" style:use-optimal-row-height="false"/>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Normal" style:family="paragraph">
      <style:paragraph-properties fo:text-align="justify" fo:line-height="106%"/>
      <style:text-properties style:letter-kerning="true"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06%"/>
      <style:text-properties style:letter-kerning="true" style:font-size-complex="12pt"/>
    </style:style>
    <style:style style:name="P1693" style:parent-style-name="Normal" style:family="paragraph">
      <style:paragraph-properties fo:text-align="justify" fo:line-height="106%"/>
      <style:text-properties style:letter-kerning="true" style:font-size-complex="12pt"/>
    </style:style>
    <style:style style:name="P1694" style:parent-style-name="Normal" style:family="paragraph">
      <style:paragraph-properties fo:text-align="justify" fo:margin-left="0.4472in" fo:text-indent="0.045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984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tab-stops>
          <style:tab-stop style:type="left" style:position="0.984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fo:text-indent="0.5909in"/>
    </style:style>
    <style:style style:name="P1715" style:parent-style-name="Normal" style:family="paragraph">
      <style:paragraph-properties fo:text-align="center" fo:text-indent="0.5909in"/>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center" fo:text-indent="0.5909in"/>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style:text-properties style:letter-kerning="true"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letter-kerning="true" style:font-size-complex="12pt"/>
    </style:style>
    <style:style style:name="T1723" style:parent-style-name="DefaultParagraphFont" style:family="text">
      <style:text-properties style:letter-kerning="true" style:font-size-complex="12pt"/>
    </style:style>
    <style:style style:name="T1724" style:parent-style-name="DefaultParagraphFont" style:family="text">
      <style:text-properties style:letter-kerning="true" style:font-size-complex="12pt"/>
    </style:style>
    <style:style style:name="T1725" style:parent-style-name="DefaultParagraphFont" style:family="text">
      <style:text-properties style:letter-kerning="true" style:font-size-complex="12pt"/>
    </style:style>
    <style:style style:name="T1726" style:parent-style-name="DefaultParagraphFont" style:family="text">
      <style:text-properties style:letter-kerning="true"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letter-kerning="true" style:font-size-complex="12pt"/>
    </style:style>
    <style:style style:name="T1729" style:parent-style-name="DefaultParagraphFont" style:family="text">
      <style:text-properties style:letter-kerning="true" style:font-size-complex="12pt"/>
    </style:style>
    <style:style style:name="T1730" style:parent-style-name="DefaultParagraphFont" style:family="text">
      <style:text-properties style:letter-kerning="true" style:font-size-complex="12pt"/>
    </style:style>
    <style:style style:name="T1731" style:parent-style-name="DefaultParagraphFont" style:family="text">
      <style:text-properties style:letter-kerning="true"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letter-kerning="true" style:font-size-complex="12pt"/>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P1736" style:parent-style-name="Normal" style:family="paragraph">
      <style:paragraph-properties fo:text-align="justify" fo:margin-left="0.677in" fo:text-indent="-0.1847in">
        <style:tab-stops>
          <style:tab-stop style:type="left" style:position="0.3076in"/>
        </style:tab-stops>
      </style:paragraph-properties>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font-size-complex="12pt"/>
    </style:style>
    <style:style style:name="T1739" style:parent-style-name="DefaultParagraphFont" style:family="text">
      <style:text-properties style:letter-kerning="true" style:font-size-complex="12pt"/>
    </style:style>
    <style:style style:name="P1740" style:parent-style-name="Normal" style:family="paragraph">
      <style:paragraph-properties fo:text-align="justify" fo:margin-left="0.677in" fo:text-indent="-0.1847in">
        <style:tab-stops>
          <style:tab-stop style:type="left" style:position="0.3076in"/>
        </style:tab-stops>
      </style:paragraph-properties>
    </style:style>
    <style:style style:name="T1741" style:parent-style-name="DefaultParagraphFont" style:family="text">
      <style:text-properties style:letter-kerning="true" style:font-size-complex="12pt"/>
    </style:style>
    <style:style style:name="T1742" style:parent-style-name="DefaultParagraphFont" style:family="text">
      <style:text-properties style:letter-kerning="true" style:font-size-complex="12pt"/>
    </style:style>
    <style:style style:name="T1743" style:parent-style-name="DefaultParagraphFont" style:family="text">
      <style:text-properties style:letter-kerning="true" style:font-size-complex="12pt"/>
    </style:style>
    <style:style style:name="P1744" style:parent-style-name="Normal" style:family="paragraph">
      <style:paragraph-properties fo:text-align="justify" fo:text-indent="0.4923in">
        <style:tab-stops>
          <style:tab-stop style:type="left" style:position="0.9847in"/>
        </style:tab-stops>
      </style:paragraph-properties>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letter-kerning="true" style:font-size-complex="12pt"/>
    </style:style>
    <style:style style:name="P1749" style:parent-style-name="Normal" style:family="paragraph">
      <style:paragraph-properties fo:text-align="justify" fo:text-indent="0.4923in">
        <style:tab-stops>
          <style:tab-stop style:type="left" style:position="0.9847in"/>
        </style:tab-stops>
      </style:paragraph-properties>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letter-kerning="true" style:font-size-complex="12pt"/>
    </style:style>
    <style:style style:name="P1753" style:parent-style-name="Normal" style:family="paragraph">
      <style:paragraph-properties fo:text-align="justify" fo:text-indent="0.4923in">
        <style:tab-stops>
          <style:tab-stop style:type="left" style:position="0.9847in"/>
        </style:tab-stops>
      </style:paragraph-properties>
    </style:style>
    <style:style style:name="T1754" style:parent-style-name="DefaultParagraphFont" style:family="text">
      <style:text-properties style:letter-kerning="true" style:font-size-complex="12pt"/>
    </style:style>
    <style:style style:name="T1755" style:parent-style-name="DefaultParagraphFont" style:family="text">
      <style:text-properties style:letter-kerning="true" style:font-size-complex="12pt"/>
    </style:style>
    <style:style style:name="T1756" style:parent-style-name="DefaultParagraphFont" style:family="text">
      <style:text-properties style:letter-kerning="true" style:font-size-complex="12pt"/>
    </style:style>
    <style:style style:name="P1757" style:parent-style-name="Normal" style:family="paragraph">
      <style:paragraph-properties fo:text-align="justify" fo:margin-left="0.4472in" fo:text-indent="0.0451in">
        <style:tab-stops/>
      </style:paragraph-properties>
    </style:style>
    <style:style style:name="T1758" style:parent-style-name="DefaultParagraphFont" style:family="text">
      <style:text-properties style:letter-kerning="true" style:font-size-complex="12pt"/>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font-size-complex="12pt"/>
    </style:style>
    <style:style style:name="P1761" style:parent-style-name="Normal" style:family="paragraph">
      <style:paragraph-properties fo:text-align="justify" fo:margin-left="0.677in" fo:text-indent="-0.1847in">
        <style:tab-stops>
          <style:tab-stop style:type="left" style:position="0.3076in"/>
        </style:tab-stops>
      </style:paragraph-properties>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P1766" style:parent-style-name="Normal" style:family="paragraph">
      <style:paragraph-properties fo:text-align="justify" fo:margin-left="0.677in" fo:text-indent="-0.1847in">
        <style:tab-stops>
          <style:tab-stop style:type="left" style:position="0.3076in"/>
        </style:tab-stops>
      </style:paragraph-properties>
    </style:style>
    <style:style style:name="T1767" style:parent-style-name="DefaultParagraphFont" style:family="text">
      <style:text-properties style:letter-kerning="true" style:font-size-complex="12pt"/>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P1770" style:parent-style-name="Normal" style:family="paragraph">
      <style:paragraph-properties fo:text-align="justify" fo:margin-left="0.677in" fo:text-indent="-0.1847in">
        <style:tab-stops>
          <style:tab-stop style:type="left" style:position="0.3076in"/>
        </style:tab-stops>
      </style:paragraph-properties>
    </style:style>
    <style:style style:name="T1771" style:parent-style-name="DefaultParagraphFont" style:family="text">
      <style:text-properties style:letter-kerning="true" style:font-size-complex="12pt"/>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letter-kerning="true" style:font-size-complex="12pt"/>
    </style:style>
    <style:style style:name="P1774" style:parent-style-name="Normal" style:family="paragraph">
      <style:paragraph-properties fo:text-align="justify" fo:margin-left="0.4472in" fo:text-indent="0.0451in">
        <style:tab-stops/>
      </style:paragraph-properties>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T1777" style:parent-style-name="DefaultParagraphFont" style:family="text">
      <style:text-properties style:letter-kerning="true" style:font-size-complex="12pt"/>
    </style:style>
    <style:style style:name="P1778" style:parent-style-name="Normal" style:family="paragraph">
      <style:paragraph-properties fo:text-align="justify" fo:margin-left="0.677in" fo:text-indent="-0.1847in">
        <style:tab-stops>
          <style:tab-stop style:type="left" style:position="0.3076in"/>
        </style:tab-stops>
      </style:paragraph-properties>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T1781" style:parent-style-name="DefaultParagraphFont" style:family="text">
      <style:text-properties style:letter-kerning="true" style:font-size-complex="12pt"/>
    </style:style>
    <style:style style:name="P1782" style:parent-style-name="Normal" style:family="paragraph">
      <style:paragraph-properties fo:text-align="justify" fo:margin-left="0.677in" fo:text-indent="-0.1847in">
        <style:tab-stops>
          <style:tab-stop style:type="left" style:position="0.3076in"/>
        </style:tab-stops>
      </style:paragraph-properties>
    </style:style>
    <style:style style:name="T1783" style:parent-style-name="DefaultParagraphFont" style:family="text">
      <style:text-properties style:letter-kerning="true" style:font-size-complex="12pt"/>
    </style:style>
    <style:style style:name="T1784" style:parent-style-name="DefaultParagraphFont" style:family="text">
      <style:text-properties style:letter-kerning="true" style:font-size-complex="12pt"/>
    </style:style>
    <style:style style:name="T1785" style:parent-style-name="DefaultParagraphFont" style:family="text">
      <style:text-properties style:letter-kerning="true" style:font-size-complex="12pt"/>
    </style:style>
    <style:style style:name="T1786" style:parent-style-name="DefaultParagraphFont" style:family="text">
      <style:text-properties style:letter-kerning="true" style:font-size-complex="12pt"/>
    </style:style>
    <style:style style:name="P1787" style:parent-style-name="Normal" style:family="paragraph">
      <style:paragraph-properties fo:text-align="justify" fo:margin-left="0.677in" fo:text-indent="-0.1847in">
        <style:tab-stops>
          <style:tab-stop style:type="left" style:position="0.3076in"/>
        </style:tab-stops>
      </style:paragraph-properties>
    </style:style>
    <style:style style:name="T1788" style:parent-style-name="DefaultParagraphFont" style:family="text">
      <style:text-properties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P1791" style:parent-style-name="Normal" style:family="paragraph">
      <style:paragraph-properties fo:text-align="justify" fo:margin-left="-0.0986in" fo:text-indent="0.5909in">
        <style:tab-stops>
          <style:tab-stop style:type="left" style:position="1.0833in"/>
        </style:tab-stops>
      </style:paragraph-properties>
    </style:style>
    <style:style style:name="T1792" style:parent-style-name="DefaultParagraphFont" style:family="text">
      <style:text-properties style:letter-kerning="true" style:font-size-complex="12p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P1795" style:parent-style-name="Normal" style:family="paragraph">
      <style:paragraph-properties fo:text-align="justify" fo:margin-left="0.4472in" fo:text-indent="0.0451in">
        <style:tab-stops/>
      </style:paragraph-properties>
    </style:style>
    <style:style style:name="T1796" style:parent-style-name="DefaultParagraphFont" style:family="text">
      <style:text-properties style:letter-kerning="true" style:font-size-complex="12pt"/>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TableColumn1800" style:family="table-column">
      <style:table-column-properties style:column-width="2.6993in" style:use-optimal-column-width="false"/>
    </style:style>
    <style:style style:name="TableColumn1801" style:family="table-column">
      <style:table-column-properties style:column-width="4.1652in" style:use-optimal-column-width="false"/>
    </style:style>
    <style:style style:name="Table1799" style:family="table">
      <style:table-properties style:width="6.8645in" fo:margin-left="-0.0736in" table:align="left"/>
    </style:style>
    <style:style style:name="TableRow1802" style:family="table-row">
      <style:table-row-properties style:min-row-height="0.1423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indent="-0.25in"/>
      <style:text-properties style:font-weight-complex="bold" style:letter-kerning="true" style:font-size-complex="12pt" fo:hyphenate="false"/>
    </style:style>
    <style:style style:name="TableRow1805" style:family="table-row">
      <style:table-row-properties style:min-row-height="0.1805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06%"/>
      <style:text-properties style:letter-kerning="true" style:font-size-complex="12pt"/>
    </style:style>
    <style:style style:name="TableRow1808" style:family="table-row">
      <style:table-row-properties style:min-row-height="0.1694in" style:use-optimal-row-height="false"/>
    </style:style>
    <style:style style:name="TableCell1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0" style:parent-style-name="Normal" style:family="paragraph">
      <style:paragraph-properties fo:line-height="106%"/>
      <style:text-properties style:letter-kerning="true" style:font-size-complex="12pt"/>
    </style:style>
    <style:style style:name="TableRow1811" style:family="table-row">
      <style:table-row-properties style:min-row-height="0.0604in"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paragraph-properties fo:text-align="center" fo:line-height="106%"/>
      <style:text-properties style:letter-kerning="true"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line-height="106%"/>
      <style:text-properties style:letter-kerning="true" style:font-size-complex="12pt"/>
    </style:style>
    <style:style style:name="TableRow1816" style:family="table-row">
      <style:table-row-properties style:min-row-height="0.6833in" style:use-optimal-row-height="false"/>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fo:text-align="justify" fo:line-height="106%"/>
      <style:text-properties style:letter-kerning="true" style:font-size-complex="12p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justify" fo:line-height="106%"/>
      <style:text-properties style:letter-kerning="true" style:font-size-complex="12pt"/>
    </style:style>
    <style:style style:name="P1821" style:parent-style-name="Normal" style:family="paragraph">
      <style:paragraph-properties fo:text-align="justify" fo:line-height="106%"/>
      <style:text-properties style:letter-kerning="true" style:font-size-complex="12pt"/>
    </style:style>
    <style:style style:name="TableRow1822" style:family="table-row">
      <style:table-row-properties style:min-row-height="0.3833in" style:use-optimal-row-height="false"/>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fo:text-align="justify" fo:line-height="106%"/>
      <style:text-properties style:letter-kerning="true" style:font-size-complex="12p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fo:line-height="106%"/>
      <style:text-properties style:letter-kerning="true" style:font-size-complex="12pt"/>
    </style:style>
    <style:style style:name="TableRow1827" style:family="table-row">
      <style:table-row-properties style:min-row-height="0.752in" style:use-optimal-row-height="false"/>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fo:line-height="106%"/>
      <style:text-properties style:letter-kerning="true" style:font-size-complex="12pt"/>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justify" fo:line-height="106%"/>
      <style:text-properties style:letter-kerning="true" style:font-size-complex="12pt"/>
    </style:style>
    <style:style style:name="P1832" style:parent-style-name="Normal" style:family="paragraph">
      <style:paragraph-properties fo:text-align="justify" fo:line-height="106%"/>
      <style:text-properties style:letter-kerning="true" style:font-size-complex="12pt"/>
    </style:style>
    <style:style style:name="P1833" style:parent-style-name="Normal" style:family="paragraph">
      <style:paragraph-properties fo:text-align="justify" fo:line-height="106%"/>
      <style:text-properties style:letter-kerning="true" style:font-size-complex="12pt"/>
    </style:style>
    <style:style style:name="TableRow1834" style:family="table-row">
      <style:table-row-properties style:min-row-height="0.1173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06%"/>
    </style:style>
    <style:style style:name="T1837" style:parent-style-name="DefaultParagraphFont" style:family="text">
      <style:text-properties style:letter-kerning="true" style:font-size-complex="12pt"/>
    </style:style>
    <style:style style:name="TableRow1838" style:family="table-row">
      <style:table-row-properties style:min-row-height="0.209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6%"/>
      <style:text-properties style:font-weight-complex="bold" style:letter-kerning="true" style:font-size-complex="12pt"/>
    </style:style>
    <style:style style:name="TableRow1841" style:family="table-row">
      <style:table-row-properties style:min-row-height="0.1916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06%"/>
    </style:style>
    <style:style style:name="T1844" style:parent-style-name="DefaultParagraphFont" style:family="text">
      <style:text-properties style:font-weight-complex="bold" style:letter-kerning="true" style:font-size-complex="12pt"/>
    </style:style>
    <style:style style:name="T1845" style:parent-style-name="DefaultParagraphFont" style:family="text">
      <style:text-properties style:letter-kerning="true" style:font-size-complex="12pt"/>
    </style:style>
    <style:style style:name="TableRow1846" style:family="table-row">
      <style:table-row-properties style:min-row-height="0.0604in" style:use-optimal-row-height="false"/>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paragraph-properties fo:text-align="center" fo:line-height="106%"/>
      <style:text-properties style:font-weight-complex="bold" style:letter-kerning="true"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06%"/>
      <style:text-properties style:font-weight-complex="bold" style:letter-kerning="true" style:font-size-complex="12pt"/>
    </style:style>
    <style:style style:name="TableRow1851" style:family="table-row">
      <style:table-row-properties style:min-row-height="0.0604in" style:use-optimal-row-height="false"/>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Normal" style:family="paragraph">
      <style:paragraph-properties fo:text-align="justify" fo:line-height="106%"/>
      <style:text-properties style:letter-kerning="true"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06%"/>
      <style:text-properties style:letter-kerning="true" style:font-size-complex="12pt"/>
    </style:style>
    <style:style style:name="P1856" style:parent-style-name="Normal" style:family="paragraph">
      <style:paragraph-properties fo:text-align="justify" fo:line-height="106%" fo:text-indent="0.043in"/>
      <style:text-properties style:letter-kerning="true" style:font-size-complex="12pt"/>
    </style:style>
    <style:style style:name="TableRow1857" style:family="table-row">
      <style:table-row-properties style:min-row-height="0.4854in" style:use-optimal-row-height="false"/>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Normal" style:family="paragraph">
      <style:paragraph-properties fo:text-align="justify" fo:line-height="106%"/>
      <style:text-properties style:letter-kerning="true" style:font-size-complex="12pt"/>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justify" fo:line-height="106%"/>
      <style:text-properties style:letter-kerning="true" style:font-size-complex="12pt"/>
    </style:style>
    <style:style style:name="P1862" style:parent-style-name="Normal" style:family="paragraph">
      <style:paragraph-properties fo:text-align="justify" fo:line-height="106%"/>
      <style:text-properties style:letter-kerning="true" style:font-size-complex="12pt"/>
    </style:style>
    <style:style style:name="TableRow1863" style:family="table-row">
      <style:table-row-properties style:min-row-height="0.4854in" style:use-optimal-row-height="false"/>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Normal" style:family="paragraph">
      <style:paragraph-properties fo:text-align="justify" fo:line-height="106%"/>
      <style:text-properties style:letter-kerning="true" style:font-size-complex="12p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fo:line-height="106%"/>
      <style:text-properties style:letter-kerning="true" style:font-size-complex="12pt"/>
    </style:style>
    <style:style style:name="P1868" style:parent-style-name="Normal" style:family="paragraph">
      <style:paragraph-properties fo:text-align="justify" fo:line-height="106%"/>
      <style:text-properties style:letter-kerning="true" style:font-size-complex="12pt"/>
    </style:style>
    <style:style style:name="P1869" style:parent-style-name="Normal" style:family="paragraph">
      <style:paragraph-properties fo:text-align="justify" fo:line-height="106%"/>
      <style:text-properties style:letter-kerning="true" style:font-size-complex="12pt"/>
    </style:style>
    <style:style style:name="TableRow1870" style:family="table-row">
      <style:table-row-properties style:min-row-height="0.4854in" style:use-optimal-row-height="false"/>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fo:text-align="justify" fo:line-height="106%"/>
      <style:text-properties style:letter-kerning="true" style:font-size-complex="12p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fo:line-height="106%"/>
      <style:text-properties style:letter-kerning="true" style:font-size-complex="12pt"/>
    </style:style>
    <style:style style:name="TableRow1875" style:family="table-row">
      <style:table-row-properties style:min-row-height="0.2451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indent="-0.25in"/>
      <style:text-properties fo:hyphenate="false"/>
    </style:style>
    <style:style style:name="T1878" style:parent-style-name="DefaultParagraphFont" style:family="text">
      <style:text-properties style:font-weight-complex="bold" style:letter-kerning="true" style:font-size-complex="12pt"/>
    </style:style>
    <style:style style:name="T1879" style:parent-style-name="DefaultParagraphFont" style:family="text">
      <style:text-properties style:font-weight-complex="bold" style:letter-kerning="true" style:font-size-complex="12pt"/>
    </style:style>
    <style:style style:name="T1880" style:parent-style-name="DefaultParagraphFont" style:family="text">
      <style:text-properties style:letter-kerning="true" style:font-size-complex="12pt"/>
    </style:style>
    <style:style style:name="T1881" style:parent-style-name="DefaultParagraphFont" style:family="text">
      <style:text-properties style:letter-kerning="true" style:font-size-complex="12pt"/>
    </style:style>
    <style:style style:name="TableRow1882" style:family="table-row">
      <style:table-row-properties style:min-row-height="0.1993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style:style>
    <style:style style:name="T1885" style:parent-style-name="DefaultParagraphFont" style:family="text">
      <style:text-properties style:font-weight-complex="bold" style:letter-kerning="true" style:font-size-complex="12pt"/>
    </style:style>
    <style:style style:name="T1886" style:parent-style-name="DefaultParagraphFont" style:family="text">
      <style:text-properties style:letter-kerning="true" style:font-size-complex="12pt"/>
    </style:style>
    <style:style style:name="TableRow1887" style:family="table-row">
      <style:table-row-properties style:min-row-height="0.2687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style:text-properties style:font-weight-complex="bold" style:letter-kerning="true" style:font-size-complex="12pt"/>
    </style:style>
    <style:style style:name="TableRow1890" style:family="table-row">
      <style:table-row-properties style:min-row-height="0.0604in" style:use-optimal-row-height="false"/>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Normal" style:family="paragraph">
      <style:paragraph-properties style:snap-to-layout-grid="false" fo:text-align="center"/>
      <style:text-properties style:font-weight-complex="bold" style:letter-kerning="true"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ext-properties style:font-weight-complex="bold" style:letter-kerning="true" style:font-size-complex="12pt"/>
    </style:style>
    <style:style style:name="TableRow1895" style:family="table-row">
      <style:table-row-properties style:min-row-height="1.1701in" style:use-optimal-row-height="false"/>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fo:text-align="justify" fo:line-height="106%"/>
      <style:text-properties style:letter-kerning="true"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06%"/>
      <style:text-properties style:letter-kerning="true" style:font-size-complex="12pt"/>
    </style:style>
    <style:style style:name="P1900" style:parent-style-name="Normal" style:family="paragraph">
      <style:paragraph-properties fo:text-align="justify" fo:line-height="106%"/>
      <style:text-properties style:letter-kerning="true" style:font-size-complex="12pt"/>
    </style:style>
    <style:style style:name="P1901" style:parent-style-name="Normal" style:family="paragraph">
      <style:paragraph-properties fo:text-align="justify" fo:line-height="106%"/>
      <style:text-properties style:letter-kerning="true" style:font-size-complex="12pt"/>
    </style:style>
    <style:style style:name="TableRow1902" style:family="table-row">
      <style:table-row-properties style:min-row-height="0.4854in" style:use-optimal-row-height="false"/>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fo:text-align="justify" fo:line-height="106%"/>
      <style:text-properties style:letter-kerning="true"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06%"/>
      <style:text-properties style:letter-kerning="true" style:font-size-complex="12pt"/>
    </style:style>
    <style:style style:name="P1907" style:parent-style-name="Normal" style:family="paragraph">
      <style:paragraph-properties fo:text-align="justify" fo:line-height="106%"/>
      <style:text-properties style:letter-kerning="true" style:font-size-complex="12pt"/>
    </style:style>
    <style:style style:name="P1908" style:parent-style-name="Normal" style:family="paragraph">
      <style:paragraph-properties fo:text-align="justify" fo:line-height="106%"/>
      <style:text-properties style:letter-kerning="true" style:font-size-complex="12pt"/>
    </style:style>
    <style:style style:name="TableRow1909" style:family="table-row">
      <style:table-row-properties style:min-row-height="0.4854in" style:use-optimal-row-height="false"/>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Normal" style:family="paragraph">
      <style:paragraph-properties fo:text-align="justify" fo:line-height="106%"/>
      <style:text-properties style:letter-kerning="true"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06%"/>
      <style:text-properties style:letter-kerning="true" style:font-size-complex="12pt"/>
    </style:style>
    <style:style style:name="P1914" style:parent-style-name="Normal" style:family="paragraph">
      <style:paragraph-properties fo:text-align="justify" fo:line-height="106%"/>
      <style:text-properties style:letter-kerning="true" style:font-size-complex="12pt"/>
    </style:style>
    <style:style style:name="P1915" style:parent-style-name="Normal" style:family="paragraph">
      <style:paragraph-properties fo:text-align="justify" fo:line-height="106%"/>
      <style:text-properties style:letter-kerning="true" style:font-size-complex="12pt"/>
    </style:style>
    <style:style style:name="P1916" style:parent-style-name="Normal" style:family="paragraph">
      <style:paragraph-properties fo:text-align="justify" fo:line-height="106%"/>
      <style:text-properties style:letter-kerning="true" style:font-size-complex="12pt"/>
    </style:style>
    <style:style style:name="P1917" style:parent-style-name="Normal" style:family="paragraph">
      <style:paragraph-properties fo:text-align="justify" fo:line-height="106%"/>
      <style:text-properties style:letter-kerning="true" style:font-size-complex="12pt"/>
    </style:style>
    <style:style style:name="TableRow1918" style:family="table-row">
      <style:table-row-properties style:min-row-height="0.4854in" style:use-optimal-row-height="false"/>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Normal" style:family="paragraph">
      <style:paragraph-properties fo:text-align="justify" fo:line-height="106%"/>
      <style:text-properties style:letter-kerning="true"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6%"/>
      <style:text-properties style:letter-kerning="true" style:font-size-complex="12pt"/>
    </style:style>
    <style:style style:name="TableRow1923" style:family="table-row">
      <style:table-row-properties style:min-row-height="0.4854in" style:use-optimal-row-height="false"/>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fo:text-align="justify" fo:line-height="106%"/>
      <style:text-properties style:letter-kerning="true"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06%"/>
      <style:text-properties style:letter-kerning="true" style:font-size-complex="12pt"/>
    </style:style>
    <style:style style:name="P1928" style:parent-style-name="Normal" style:family="paragraph">
      <style:paragraph-properties fo:text-align="justify" fo:margin-left="0.4472in" fo:text-indent="0.0451in">
        <style:tab-stops/>
      </style:paragraph-properties>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P1932" style:parent-style-name="Normal" style:family="paragraph">
      <style:paragraph-properties fo:text-align="justify" fo:text-indent="0.4923in">
        <style:tab-stops>
          <style:tab-stop style:type="left" style:position="0.8861in"/>
        </style:tab-stops>
      </style:paragraph-properties>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P1937" style:parent-style-name="Normal" style:family="paragraph">
      <style:paragraph-properties fo:text-align="justify" fo:text-indent="0.4923in">
        <style:tab-stops>
          <style:tab-stop style:type="left" style:position="0.8861in"/>
        </style:tab-stops>
      </style:paragraph-properties>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letter-kerning="true" style:font-size-complex="12pt"/>
    </style:style>
    <style:style style:name="P1942" style:parent-style-name="Normal" style:family="paragraph">
      <style:paragraph-properties fo:text-align="justify" fo:text-indent="0.4923in">
        <style:tab-stops>
          <style:tab-stop style:type="left" style:position="0.8861in"/>
        </style:tab-stops>
      </style:paragraph-properties>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fo:font-weight="bold" style:font-weight-asian="bold" style:letter-kerning="true" style:font-size-complex="12pt"/>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text-align="center"/>
      <style:text-properties fo:font-weight="bold" style:font-weight-asian="bold" style:font-weight-complex="bold"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677in" fo:text-indent="-0.1847in">
        <style:tab-stops>
          <style:tab-stop style:type="left" style:position="0.3076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0.677in" fo:text-indent="-0.1847in">
        <style:tab-stops>
          <style:tab-stop style:type="left" style:position="0.3076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677in" fo:text-indent="-0.1847in">
        <style:tab-stops>
          <style:tab-stop style:type="left" style:position="0.3076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margin-left="0.677in" fo:text-indent="-0.1847in">
        <style:tab-stops>
          <style:tab-stop style:type="left" style:position="0.3076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margin-left="0.4472in" fo:text-indent="0.045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0.677in" fo:text-indent="-0.1847in">
        <style:tab-stops>
          <style:tab-stop style:type="left" style:position="0.3076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margin-left="0.677in" fo:text-indent="-0.1847in">
        <style:tab-stops>
          <style:tab-stop style:type="left" style:position="0.3076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margin-left="0.677in" fo:text-indent="-0.1847in">
        <style:tab-stops>
          <style:tab-stop style:type="left" style:position="0.3076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margin-left="0.4472in" fo:text-indent="0.0451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left="0.677in" fo:text-indent="-0.1847in">
        <style:tab-stops>
          <style:tab-stop style:type="left" style:position="0.3076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margin-left="0.677in" fo:text-indent="-0.1847in">
        <style:tab-stops>
          <style:tab-stop style:type="left" style:position="0.3076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margin-left="0.677in" fo:text-indent="-0.1847in">
        <style:tab-stops>
          <style:tab-stop style:type="left" style:position="0.3076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tab-stops>
          <style:tab-stop style:type="left" style:position="0.984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margin-left="0.4472in" fo:text-indent="0.0451in">
        <style:tab-stops>
          <style:tab-stop style:type="left" style:position="0.438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Column2027" style:family="table-column">
      <style:table-column-properties style:column-width="2.6993in" style:use-optimal-column-width="false"/>
    </style:style>
    <style:style style:name="TableColumn2028" style:family="table-column">
      <style:table-column-properties style:column-width="4.1652in" style:use-optimal-column-width="false"/>
    </style:style>
    <style:style style:name="Table2026" style:family="table">
      <style:table-properties style:width="6.8645in" fo:margin-left="-0.0736in" table:align="left"/>
    </style:style>
    <style:style style:name="TableRow2029" style:family="table-row">
      <style:table-row-properties style:min-row-height="0.2215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6%" fo:text-indent="-0.25in"/>
      <style:text-properties style:letter-kerning="true" style:font-size-complex="12pt"/>
    </style:style>
    <style:style style:name="TableRow2032" style:family="table-row">
      <style:table-row-properties style:min-row-height="0.1951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06%"/>
      <style:text-properties style:letter-kerning="true" style:font-size-complex="12pt"/>
    </style:style>
    <style:style style:name="TableRow2035" style:family="table-row">
      <style:table-row-properties style:min-row-height="0.1548in" style:use-optimal-row-height="false"/>
    </style:style>
    <style:style style:name="TableCell2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7" style:parent-style-name="Normal" style:family="paragraph">
      <style:paragraph-properties fo:line-height="106%"/>
      <style:text-properties style:letter-kerning="true" style:font-size-complex="12pt"/>
    </style:style>
    <style:style style:name="TableRow2038" style:family="table-row">
      <style:table-row-properties style:min-row-height="0.0604in" style:use-optimal-row-height="false"/>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Normal" style:family="paragraph">
      <style:paragraph-properties fo:text-align="center" fo:line-height="106%"/>
      <style:text-properties style:letter-kerning="true"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06%"/>
      <style:text-properties style:letter-kerning="true" style:font-size-complex="12pt"/>
    </style:style>
    <style:style style:name="TableRow2043" style:family="table-row">
      <style:table-row-properties style:min-row-height="0.1805in" style:use-optimal-row-height="false"/>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fo:text-align="justify" fo:line-height="106%"/>
      <style:text-properties style:letter-kerning="true" style:font-size-complex="12pt"/>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justify" fo:line-height="106%"/>
      <style:text-properties style:letter-kerning="true" style:font-size-complex="12pt"/>
    </style:style>
    <style:style style:name="P2048" style:parent-style-name="Normal" style:family="paragraph">
      <style:paragraph-properties fo:text-align="justify" fo:line-height="106%"/>
      <style:text-properties style:letter-kerning="true" style:font-size-complex="12pt"/>
    </style:style>
    <style:style style:name="P2049" style:parent-style-name="Normal" style:family="paragraph">
      <style:paragraph-properties fo:text-align="justify" fo:line-height="106%"/>
      <style:text-properties style:letter-kerning="true" style:font-size-complex="12pt"/>
    </style:style>
    <style:style style:name="TableRow2050" style:family="table-row">
      <style:table-row-properties style:min-row-height="0.752in" style:use-optimal-row-height="false"/>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fo:text-align="justify" fo:line-height="106%"/>
      <style:text-properties style:letter-kerning="true" style:font-size-complex="12p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justify" fo:line-height="106%"/>
      <style:text-properties style:letter-kerning="true" style:font-size-complex="12pt"/>
    </style:style>
    <style:style style:name="P2055" style:parent-style-name="Normal" style:family="paragraph">
      <style:paragraph-properties fo:text-align="justify" fo:line-height="106%"/>
      <style:text-properties style:letter-kerning="true" style:font-size-complex="12pt"/>
    </style:style>
    <style:style style:name="TableRow2056" style:family="table-row">
      <style:table-row-properties style:min-row-height="0.4868in" style:use-optimal-row-height="false"/>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fo:text-align="justify" fo:line-height="106%"/>
      <style:text-properties style:letter-kerning="true" style:font-size-complex="12p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justify" fo:line-height="106%"/>
      <style:text-properties style:letter-kerning="true" style:font-size-complex="12pt"/>
    </style:style>
    <style:style style:name="P2061" style:parent-style-name="Normal" style:family="paragraph">
      <style:paragraph-properties fo:text-align="justify" fo:line-height="106%"/>
      <style:text-properties style:letter-kerning="true" style:font-size-complex="12pt"/>
    </style:style>
    <style:style style:name="P2062" style:parent-style-name="Normal" style:family="paragraph">
      <style:paragraph-properties fo:text-align="justify" fo:line-height="106%"/>
      <style:text-properties style:letter-kerning="true" style:font-size-complex="12pt"/>
    </style:style>
    <style:style style:name="P2063" style:parent-style-name="Normal" style:family="paragraph">
      <style:paragraph-properties fo:text-align="justify" fo:line-height="106%"/>
      <style:text-properties style:letter-kerning="true" style:font-size-complex="12pt"/>
    </style:style>
    <style:style style:name="TableRow2064" style:family="table-row">
      <style:table-row-properties style:min-row-height="0.4868in" style:use-optimal-row-height="false"/>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fo:text-align="justify" fo:line-height="106%"/>
      <style:text-properties style:letter-kerning="true" style:font-size-complex="12pt"/>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justify" fo:line-height="106%"/>
      <style:text-properties style:letter-kerning="true" style:font-size-complex="12pt"/>
    </style:style>
    <style:style style:name="P2069" style:parent-style-name="Normal" style:family="paragraph">
      <style:paragraph-properties fo:text-align="justify" fo:line-height="106%"/>
      <style:text-properties style:letter-kerning="true" style:font-size-complex="12pt"/>
    </style:style>
    <style:style style:name="TableRow2070" style:family="table-row">
      <style:table-row-properties style:min-row-height="0.4868in" style:use-optimal-row-height="false"/>
    </style:style>
    <style:style style:name="TableCell2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2" style:parent-style-name="Normal" style:family="paragraph">
      <style:paragraph-properties fo:text-align="justify" fo:line-height="106%"/>
      <style:text-properties style:letter-kerning="true" style:font-size-complex="12pt"/>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justify" fo:line-height="106%"/>
      <style:text-properties style:letter-kerning="true" style:font-size-complex="12pt"/>
    </style:style>
    <style:style style:name="P2075" style:parent-style-name="Normal" style:family="paragraph">
      <style:paragraph-properties fo:text-align="justify" fo:line-height="106%"/>
      <style:text-properties style:letter-kerning="true" style:font-size-complex="12pt"/>
    </style:style>
    <style:style style:name="TableRow2076" style:family="table-row">
      <style:table-row-properties style:min-row-height="0.1715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06%"/>
      <style:text-properties style:letter-kerning="true" style:font-size-complex="12pt"/>
    </style:style>
    <style:style style:name="TableRow2079" style:family="table-row">
      <style:table-row-properties style:min-row-height="0.1645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06%"/>
      <style:text-properties style:letter-kerning="true" style:font-size-complex="12pt"/>
    </style:style>
    <style:style style:name="TableRow2082" style:family="table-row">
      <style:table-row-properties style:min-row-height="0.1576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06%"/>
      <style:text-properties style:letter-kerning="true" style:font-size-complex="12pt"/>
    </style:style>
    <style:style style:name="TableRow2085" style:family="table-row">
      <style:table-row-properties style:min-row-height="0.0604in" style:use-optimal-row-height="false"/>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Normal" style:family="paragraph">
      <style:paragraph-properties fo:text-align="center" fo:line-height="106%"/>
      <style:text-properties style:letter-kerning="true"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line-height="106%"/>
      <style:text-properties style:letter-kerning="true" style:font-size-complex="12pt"/>
    </style:style>
    <style:style style:name="TableRow2090" style:family="table-row">
      <style:table-row-properties style:min-row-height="0.4854in" style:use-optimal-row-height="false"/>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Normal" style:family="paragraph">
      <style:paragraph-properties fo:text-align="justify" fo:line-height="106%"/>
      <style:text-properties style:letter-kerning="true" style:font-size-complex="12p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justify" fo:line-height="106%"/>
      <style:text-properties style:letter-kerning="true" style:font-size-complex="12pt"/>
    </style:style>
    <style:style style:name="P2095" style:parent-style-name="Normal" style:family="paragraph">
      <style:paragraph-properties fo:text-align="justify" fo:line-height="106%"/>
      <style:text-properties style:letter-kerning="true" style:font-size-complex="12pt"/>
    </style:style>
    <style:style style:name="P2096" style:parent-style-name="Normal" style:family="paragraph">
      <style:paragraph-properties fo:text-align="justify" fo:line-height="106%"/>
      <style:text-properties style:letter-kerning="true" style:font-size-complex="12pt"/>
    </style:style>
    <style:style style:name="TableRow2097" style:family="table-row">
      <style:table-row-properties style:min-row-height="0.2888in" style:use-optimal-row-height="false"/>
    </style:style>
    <style:style style:name="TableCell2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9" style:parent-style-name="Normal" style:family="paragraph">
      <style:paragraph-properties fo:text-align="justify" fo:line-height="106%"/>
      <style:text-properties style:letter-kerning="true" style:font-size-complex="12p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justify" fo:line-height="106%"/>
      <style:text-properties style:letter-kerning="true" style:font-size-complex="12pt"/>
    </style:style>
    <style:style style:name="TableRow2102" style:family="table-row">
      <style:table-row-properties style:min-row-height="0.4854in" style:use-optimal-row-height="false"/>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Normal" style:family="paragraph">
      <style:paragraph-properties fo:text-align="justify" fo:line-height="106%"/>
      <style:text-properties style:letter-kerning="true" style:font-size-complex="12p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justify" fo:line-height="106%"/>
      <style:text-properties style:letter-kerning="true" style:font-size-complex="12pt"/>
    </style:style>
    <style:style style:name="TableRow2107" style:family="table-row">
      <style:table-row-properties style:min-row-height="0.4854in" style:use-optimal-row-height="false"/>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Normal" style:family="paragraph">
      <style:paragraph-properties fo:text-align="justify" fo:line-height="106%"/>
      <style:text-properties style:letter-kerning="true" style:font-size-complex="12pt"/>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justify" fo:line-height="106%"/>
      <style:text-properties style:letter-kerning="true" style:font-size-complex="12pt"/>
    </style:style>
    <style:style style:name="TableRow2112" style:family="table-row">
      <style:table-row-properties style:min-row-height="0.2048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6%"/>
      <style:text-properties style:letter-kerning="true" style:font-size-complex="12pt"/>
    </style:style>
    <style:style style:name="TableRow2115" style:family="table-row">
      <style:table-row-properties style:min-row-height="0.1875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06%"/>
      <style:text-properties style:letter-kerning="true" style:font-size-complex="12pt"/>
    </style:style>
    <style:style style:name="TableRow2118" style:family="table-row">
      <style:table-row-properties style:min-row-height="0.1909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6%"/>
      <style:text-properties style:letter-kerning="true" style:font-size-complex="12pt"/>
    </style:style>
    <style:style style:name="TableRow2121" style:family="table-row">
      <style:table-row-properties style:min-row-height="0.0604in" style:use-optimal-row-height="false"/>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fo:text-align="center" fo:line-height="106%"/>
      <style:text-properties style:letter-kerning="true"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line-height="106%"/>
      <style:text-properties style:letter-kerning="true" style:font-size-complex="12pt"/>
    </style:style>
    <style:style style:name="TableRow2126" style:family="table-row">
      <style:table-row-properties style:min-row-height="0.4854in" style:use-optimal-row-height="false"/>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fo:text-align="justify" fo:line-height="106%"/>
      <style:text-properties style:letter-kerning="true"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06%"/>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language-asian="lt" style:country-asian="LT"/>
    </style:style>
    <style:style style:name="P2133" style:parent-style-name="Normal" style:family="paragraph">
      <style:paragraph-properties fo:text-align="justify" fo:line-height="106%"/>
      <style:text-properties style:letter-kerning="true" style:font-size-complex="12pt"/>
    </style:style>
    <style:style style:name="TableRow2134" style:family="table-row">
      <style:table-row-properties style:min-row-height="0.4854in" style:use-optimal-row-height="false"/>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Normal" style:family="paragraph">
      <style:paragraph-properties fo:text-align="justify" fo:line-height="106%"/>
      <style:text-properties style:letter-kerning="true"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06%"/>
      <style:text-properties style:letter-kerning="true" style:font-size-complex="12pt"/>
    </style:style>
    <style:style style:name="TableRow2139" style:family="table-row">
      <style:table-row-properties style:min-row-height="0.4854in" style:use-optimal-row-height="false"/>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fo:text-align="justify" fo:line-height="106%"/>
      <style:text-properties style:letter-kerning="true"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line-height="106%"/>
      <style:text-properties style:letter-kerning="true" style:font-size-complex="12pt"/>
    </style:style>
    <style:style style:name="P2144" style:parent-style-name="Normal" style:family="paragraph">
      <style:paragraph-properties fo:text-align="justify" fo:line-height="106%"/>
      <style:text-properties style:letter-kerning="true" style:font-size-complex="12pt"/>
    </style:style>
    <style:style style:name="TableRow2145" style:family="table-row">
      <style:table-row-properties style:min-row-height="0.4854in" style:use-optimal-row-height="false"/>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Normal" style:family="paragraph">
      <style:paragraph-properties fo:text-align="justify" fo:line-height="106%"/>
      <style:text-properties style:letter-kerning="true"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line-height="106%"/>
      <style:text-properties style:letter-kerning="true" style:font-size-complex="12pt"/>
    </style:style>
    <style:style style:name="TableRow2150" style:family="table-row">
      <style:table-row-properties style:min-row-height="0.4854in" style:use-optimal-row-height="false"/>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Normal" style:family="paragraph">
      <style:paragraph-properties fo:text-align="justify" fo:line-height="106%"/>
      <style:text-properties style:letter-kerning="true"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06%"/>
      <style:text-properties style:letter-kerning="true" style:font-size-complex="12pt"/>
    </style:style>
    <style:style style:name="TableRow2155" style:family="table-row">
      <style:table-row-properties style:min-row-height="0.4854in" style:use-optimal-row-height="false"/>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Normal" style:family="paragraph">
      <style:paragraph-properties fo:text-align="justify" fo:line-height="106%"/>
      <style:text-properties style:letter-kerning="true"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line-height="106%"/>
      <style:text-properties style:letter-kerning="true" style:font-size-complex="12pt"/>
    </style:style>
    <style:style style:name="P2160" style:parent-style-name="Normal" style:family="paragraph">
      <style:paragraph-properties fo:text-align="justify" fo:line-height="106%"/>
      <style:text-properties style:letter-kerning="true" style:font-size-complex="12pt"/>
    </style:style>
    <style:style style:name="P2161" style:parent-style-name="Normal" style:family="paragraph">
      <style:paragraph-properties fo:text-align="justify" fo:margin-left="0.4472in" fo:text-indent="0.0451in">
        <style:tab-stops>
          <style:tab-stop style:type="left" style:position="0.242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9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text-properties fo:font-weight="bold" style:font-weight-asian="bold" style:font-weight-complex="bold" style:letter-kerning="true"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letter-kerning="true"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letter-kerning="true" style:font-size-complex="12pt"/>
    </style:style>
    <style:style style:name="T2197" style:parent-style-name="DefaultParagraphFont" style:family="text">
      <style:text-properties style:letter-kerning="true" style:font-size-complex="12pt"/>
    </style:style>
    <style:style style:name="T2198" style:parent-style-name="DefaultParagraphFont" style:family="text">
      <style:text-properties style:letter-kerning="true"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P2203" style:parent-style-name="Normal" style:family="paragraph">
      <style:paragraph-properties fo:text-align="justify" fo:text-indent="0.4923in">
        <style:tab-stops>
          <style:tab-stop style:type="left" style:position="0.9847in"/>
        </style:tab-stops>
      </style:paragraph-properties>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T2207" style:parent-style-name="DefaultParagraphFont" style:family="text">
      <style:text-properties style:letter-kerning="true" style:font-size-complex="12pt"/>
    </style:style>
    <style:style style:name="P2208" style:parent-style-name="Normal" style:family="paragraph">
      <style:paragraph-properties fo:text-align="justify" fo:text-indent="0.4923in">
        <style:tab-stops>
          <style:tab-stop style:type="left" style:position="0.9847in"/>
        </style:tab-stops>
      </style:paragraph-properties>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style>
    <style:style style:name="T2211" style:parent-style-name="DefaultParagraphFont" style:family="text">
      <style:text-properties style:letter-kerning="true" style:font-size-complex="12pt"/>
    </style:style>
    <style:style style:name="P2212" style:parent-style-name="Normal" style:family="paragraph">
      <style:paragraph-properties fo:text-align="justify" fo:text-indent="0.4923in">
        <style:tab-stops>
          <style:tab-stop style:type="left" style:position="0.9847in"/>
        </style:tab-stops>
      </style:paragraph-properties>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letter-kerning="true" style:font-size-complex="12pt"/>
    </style:style>
    <style:style style:name="T2215" style:parent-style-name="DefaultParagraphFont" style:family="text">
      <style:text-properties style:letter-kerning="true" style:font-size-complex="12pt"/>
    </style:style>
    <style:style style:name="T2216" style:parent-style-name="DefaultParagraphFont" style:family="text">
      <style:text-properties style:letter-kerning="true" style:font-size-complex="12pt"/>
    </style:style>
    <style:style style:name="P2217" style:parent-style-name="Normal" style:family="paragraph">
      <style:paragraph-properties fo:text-align="justify" fo:text-indent="0.4923in">
        <style:tab-stops>
          <style:tab-stop style:type="left" style:position="0.9847in"/>
        </style:tab-stops>
      </style:paragraph-properties>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P2221" style:parent-style-name="Normal" style:family="paragraph">
      <style:paragraph-properties fo:text-align="justify" fo:margin-left="0.4472in" fo:text-indent="0.0451in">
        <style:tab-stops/>
      </style:paragraph-properties>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T2224" style:parent-style-name="DefaultParagraphFont" style:family="text">
      <style:text-properties style:letter-kerning="true" style:font-size-complex="12pt"/>
    </style:style>
    <style:style style:name="P2225" style:parent-style-name="Normal" style:family="paragraph">
      <style:paragraph-properties fo:text-align="justify" fo:margin-left="0.677in" fo:text-indent="-0.1847in">
        <style:tab-stops>
          <style:tab-stop style:type="left" style:position="0.3076in"/>
        </style:tab-stops>
      </style:paragraph-properties>
    </style:style>
    <style:style style:name="T2226" style:parent-style-name="DefaultParagraphFont" style:family="text">
      <style:text-properties style:letter-kerning="true" style:font-size-complex="12pt"/>
    </style:style>
    <style:style style:name="T2227" style:parent-style-name="DefaultParagraphFont" style:family="text">
      <style:text-properties style:letter-kerning="true" style:font-size-complex="12pt"/>
    </style:style>
    <style:style style:name="T2228" style:parent-style-name="DefaultParagraphFont" style:family="text">
      <style:text-properties style:letter-kerning="true" style:font-size-complex="12pt"/>
    </style:style>
    <style:style style:name="P2229" style:parent-style-name="Normal" style:family="paragraph">
      <style:paragraph-properties fo:text-align="justify" fo:margin-left="0.677in" fo:text-indent="-0.1847in">
        <style:tab-stops>
          <style:tab-stop style:type="left" style:position="0.3076in"/>
        </style:tab-stops>
      </style:paragraph-properties>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font-name="Arial" style:font-name-complex="Arial" style:letter-kerning="true" fo:font-size="11pt" style:font-size-asian="11pt" style:font-size-complex="11pt"/>
    </style:style>
    <style:style style:name="P2234" style:parent-style-name="Normal" style:family="paragraph">
      <style:paragraph-properties fo:text-align="justify" fo:margin-left="0.677in" fo:text-indent="-0.1847in">
        <style:tab-stops>
          <style:tab-stop style:type="left" style:position="0.3076in"/>
        </style:tab-stops>
      </style:paragraph-properties>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letter-kerning="true" style:font-size-complex="12pt"/>
    </style:style>
    <style:style style:name="P2238" style:parent-style-name="Normal" style:family="paragraph">
      <style:paragraph-properties fo:text-align="justify" fo:margin-left="0.4472in" fo:text-indent="0.045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left="0.677in" fo:text-indent="-0.1847in">
        <style:tab-stops>
          <style:tab-stop style:type="left" style:position="0.3076in"/>
          <style:tab-stop style:type="left" style:position="1.0951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margin-left="0.677in" fo:text-indent="-0.1847in">
        <style:tab-stops>
          <style:tab-stop style:type="left" style:position="0.3076in"/>
          <style:tab-stop style:type="left" style:position="1.0951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9847in"/>
          <style:tab-stop style:type="left" style:position="1.7722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9847in"/>
          <style:tab-stop style:type="left" style:position="1.7722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margin-left="0.4472in" fo:text-indent="0.0451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ableColumn2264" style:family="table-column">
      <style:table-column-properties style:column-width="2.6993in" style:use-optimal-column-width="false"/>
    </style:style>
    <style:style style:name="TableColumn2265" style:family="table-column">
      <style:table-column-properties style:column-width="4.1652in" style:use-optimal-column-width="false"/>
    </style:style>
    <style:style style:name="Table2263" style:family="table">
      <style:table-properties style:width="6.8645in" fo:margin-left="-0.0736in" table:align="left"/>
    </style:style>
    <style:style style:name="TableRow2266" style:family="table-row">
      <style:table-row-properties style:min-row-height="0.1805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6%"/>
      <style:text-properties style:letter-kerning="true" style:font-size-complex="12pt"/>
    </style:style>
    <style:style style:name="TableRow2269" style:family="table-row">
      <style:table-row-properties style:min-row-height="0.1805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06%"/>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letter-kerning="true" style:font-size-complex="12pt" style:language-asian="lt" style:country-asian="LT"/>
    </style:style>
    <style:style style:name="T2274" style:parent-style-name="DefaultParagraphFont" style:family="text">
      <style:text-properties style:font-name-asian="TimesNewRoman" style:letter-kerning="true" style:font-size-complex="12pt" style:language-asian="lt" style:country-asian="LT"/>
    </style:style>
    <style:style style:name="T2275" style:parent-style-name="DefaultParagraphFont" style:family="text">
      <style:text-properties style:letter-kerning="true" style:font-size-complex="12pt" style:language-asian="lt" style:country-asian="LT"/>
    </style:style>
    <style:style style:name="T2276" style:parent-style-name="DefaultParagraphFont" style:family="text">
      <style:text-properties style:font-name-asian="TimesNewRoman" style:letter-kerning="true" style:font-size-complex="12pt" style:language-asian="lt" style:country-asian="LT"/>
    </style:style>
    <style:style style:name="T2277" style:parent-style-name="DefaultParagraphFont" style:family="text">
      <style:text-properties style:letter-kerning="true" style:font-size-complex="12pt" style:language-asian="lt" style:country-asian="LT"/>
    </style:style>
    <style:style style:name="T2278" style:parent-style-name="DefaultParagraphFont" style:family="text">
      <style:text-properties style:letter-kerning="true" style:font-size-complex="12pt" style:language-asian="lt" style:country-asian="LT"/>
    </style:style>
    <style:style style:name="T2279" style:parent-style-name="DefaultParagraphFont" style:family="text">
      <style:text-properties style:font-name-asian="TimesNewRoman" style:letter-kerning="true" style:font-size-complex="12pt" style:language-asian="lt" style:country-asian="LT"/>
    </style:style>
    <style:style style:name="T2280" style:parent-style-name="DefaultParagraphFont" style:family="text">
      <style:text-properties style:letter-kerning="true" style:font-size-complex="12pt" style:language-asian="lt" style:country-asian="LT"/>
    </style:style>
    <style:style style:name="TableRow2281" style:family="table-row">
      <style:table-row-properties style:min-row-height="0.1548in" style:use-optimal-row-height="false"/>
    </style:style>
    <style:style style:name="TableCell2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3" style:parent-style-name="Normal" style:family="paragraph">
      <style:paragraph-properties fo:line-height="106%"/>
    </style:style>
    <style:style style:name="T2284" style:parent-style-name="DefaultParagraphFont" style:family="text">
      <style:text-properties style:letter-kerning="true" style:font-size-complex="12pt"/>
    </style:style>
    <style:style style:name="TableRow2285" style:family="table-row">
      <style:table-row-properties style:min-row-height="0.0604in" style:use-optimal-row-height="false"/>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Normal" style:family="paragraph">
      <style:paragraph-properties fo:text-align="center" fo:line-height="106%"/>
      <style:text-properties style:letter-kerning="true"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06%"/>
      <style:text-properties style:letter-kerning="true" style:font-size-complex="12pt"/>
    </style:style>
    <style:style style:name="TableRow2290" style:family="table-row">
      <style:table-row-properties style:min-row-height="0.4854in" style:use-optimal-row-height="false"/>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Normal" style:family="paragraph">
      <style:paragraph-properties fo:text-align="justify" fo:line-height="106%"/>
      <style:text-properties style:letter-kerning="true" style:font-size-complex="12pt"/>
    </style:style>
    <style:style style:name="TableCell2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justify" fo:line-height="106%"/>
      <style:text-properties style:letter-kerning="true" style:font-size-complex="12pt"/>
    </style:style>
    <style:style style:name="P2295" style:parent-style-name="Normal" style:family="paragraph">
      <style:paragraph-properties fo:text-align="justify" fo:line-height="106%"/>
      <style:text-properties style:letter-kerning="true" style:font-size-complex="12pt"/>
    </style:style>
    <style:style style:name="P2296" style:parent-style-name="Normal" style:family="paragraph">
      <style:paragraph-properties fo:text-align="justify" fo:line-height="106%"/>
      <style:text-properties style:letter-kerning="true" style:font-size-complex="12pt"/>
    </style:style>
    <style:style style:name="TableRow2297" style:family="table-row">
      <style:table-row-properties style:min-row-height="0.4854in" style:use-optimal-row-height="false"/>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9" style:parent-style-name="Normal" style:family="paragraph">
      <style:paragraph-properties fo:text-align="justify" fo:line-height="106%"/>
    </style:style>
    <style:style style:name="T2300" style:parent-style-name="DefaultParagraphFont" style:family="text">
      <style:text-properties style:letter-kerning="true" style:font-size-complex="12pt"/>
    </style:style>
    <style:style style:name="T2301" style:parent-style-name="DefaultParagraphFont" style:family="text">
      <style:text-properties fo:color="#C00000" style:letter-kerning="true" style:font-size-complex="12pt"/>
    </style:style>
    <style:style style:name="T2302" style:parent-style-name="DefaultParagraphFont" style:family="text">
      <style:text-properties style:letter-kerning="true" style:font-size-complex="12pt"/>
    </style:style>
    <style:style style:name="TableCell2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paragraph-properties fo:text-align="justify" fo:line-height="106%"/>
      <style:text-properties style:letter-kerning="true" style:font-size-complex="12pt"/>
    </style:style>
    <style:style style:name="P2305" style:parent-style-name="Normal" style:family="paragraph">
      <style:paragraph-properties fo:text-align="justify" fo:line-height="106%"/>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TableRow2308" style:family="table-row">
      <style:table-row-properties style:min-row-height="0.5513in" style:use-optimal-row-height="false"/>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letter-kerning="true" style:font-size-complex="12pt"/>
    </style:style>
    <style:style style:name="T2312" style:parent-style-name="DefaultParagraphFont" style:family="text">
      <style:text-properties style:font-name="TimesNewRoman" style:font-name-asian="TimesNewRoman" style:font-name-complex="TimesNewRoman" style:letter-kerning="true" style:font-size-complex="12pt"/>
    </style:style>
    <style:style style:name="T2313" style:parent-style-name="DefaultParagraphFont" style:family="text">
      <style:text-properties style:letter-kerning="true" style:font-size-complex="12pt"/>
    </style:style>
    <style:style style:name="T2314" style:parent-style-name="DefaultParagraphFont" style:family="text">
      <style:text-properties style:font-name="TimesNewRoman" style:font-name-asian="TimesNewRoman" style:font-name-complex="TimesNewRoman" style:letter-kerning="true" style:font-size-complex="12pt"/>
    </style:style>
    <style:style style:name="T2315" style:parent-style-name="DefaultParagraphFont" style:family="text">
      <style:text-properties style:font-name="TimesNewRoman" style:font-name-asian="TimesNewRoman" style:font-name-complex="TimesNewRoman" style:letter-kerning="true" style:font-size-complex="12pt"/>
    </style:style>
    <style:style style:name="P2316" style:parent-style-name="Normal" style:family="paragraph">
      <style:paragraph-properties fo:text-align="justify" fo:line-height="106%"/>
      <style:text-properties style:letter-kerning="true" style:font-size-complex="12pt"/>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font-name="TimesNewRoman" style:font-name-asian="TimesNewRoman" style:font-name-complex="TimesNewRoman" style:letter-kerning="true" style:font-size-complex="12pt"/>
    </style:style>
    <style:style style:name="T2321" style:parent-style-name="DefaultParagraphFont" style:family="text">
      <style:text-properties style:letter-kerning="true" style:font-size-complex="12pt"/>
    </style:style>
    <style:style style:name="T2322" style:parent-style-name="DefaultParagraphFont" style:family="text">
      <style:text-properties style:letter-kerning="true" style:font-size-complex="12pt"/>
    </style:style>
    <style:style style:name="T2323" style:parent-style-name="DefaultParagraphFont" style:family="text">
      <style:text-properties style:font-name="TimesNewRoman" style:font-name-asian="TimesNewRoman" style:font-name-complex="TimesNewRoman" style:letter-kerning="true" style:font-size-complex="12pt"/>
    </style:style>
    <style:style style:name="T2324" style:parent-style-name="DefaultParagraphFont" style:family="text">
      <style:text-properties style:font-name="TimesNewRoman" style:font-name-asian="TimesNewRoman" style:font-name-complex="TimesNewRoman" style:letter-kerning="true" style:font-size-complex="12pt"/>
    </style:style>
    <style:style style:name="P2325" style:parent-style-name="Normal" style:family="paragraph">
      <style:paragraph-properties fo:text-align="justify"/>
    </style:style>
    <style:style style:name="T2326" style:parent-style-name="DefaultParagraphFont" style:family="text">
      <style:text-properties style:letter-kerning="true" style:font-size-complex="12pt"/>
    </style:style>
    <style:style style:name="T2327" style:parent-style-name="DefaultParagraphFont" style:family="text">
      <style:text-properties style:font-name="TimesNewRoman" style:font-name-asian="TimesNewRoman" style:font-name-complex="TimesNewRoman" style:letter-kerning="true" style:font-size-complex="12pt"/>
    </style:style>
    <style:style style:name="T2328" style:parent-style-name="DefaultParagraphFont" style:family="text">
      <style:text-properties style:letter-kerning="true" style:font-size-complex="12pt"/>
    </style:style>
    <style:style style:name="T2329" style:parent-style-name="DefaultParagraphFont" style:family="text">
      <style:text-properties style:font-name="TimesNewRoman" style:font-name-asian="TimesNewRoman" style:font-name-complex="TimesNewRoman" style:letter-kerning="true" style:font-size-complex="12pt"/>
    </style:style>
    <style:style style:name="T2330" style:parent-style-name="DefaultParagraphFont" style:family="text">
      <style:text-properties style:letter-kerning="true" style:font-size-complex="12pt"/>
    </style:style>
    <style:style style:name="P2331" style:parent-style-name="Normal" style:family="paragraph">
      <style:paragraph-properties fo:text-align="justify"/>
    </style:style>
    <style:style style:name="T2332" style:parent-style-name="DefaultParagraphFont" style:family="text">
      <style:text-properties style:letter-kerning="true" style:font-size-complex="12pt"/>
    </style:style>
    <style:style style:name="T2333" style:parent-style-name="DefaultParagraphFont" style:family="text">
      <style:text-properties style:letter-kerning="true" style:font-size-complex="12pt"/>
    </style:style>
    <style:style style:name="T2334" style:parent-style-name="DefaultParagraphFont" style:family="text">
      <style:text-properties style:font-name="TimesNewRoman" style:font-name-asian="TimesNewRoman" style:font-name-complex="TimesNewRoman" style:letter-kerning="true" style:font-size-complex="12pt"/>
    </style:style>
    <style:style style:name="T2335" style:parent-style-name="DefaultParagraphFont" style:family="text">
      <style:text-properties style:letter-kerning="true" style:font-size-complex="12pt"/>
    </style:style>
    <style:style style:name="T2336" style:parent-style-name="DefaultParagraphFont" style:family="text">
      <style:text-properties style:font-name="TimesNewRoman" style:font-name-asian="TimesNewRoman" style:font-name-complex="TimesNewRoman" style:letter-kerning="true" style:font-size-complex="12pt"/>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font-name="TimesNewRoman" style:font-name-asian="TimesNewRoman" style:font-name-complex="TimesNewRoman" style:letter-kerning="true" style:font-size-complex="12pt"/>
    </style:style>
    <style:style style:name="T2339" style:parent-style-name="DefaultParagraphFont" style:family="text">
      <style:text-properties style:font-name="TimesNewRoman" style:font-name-asian="TimesNewRoman" style:font-name-complex="TimesNewRoman" style:letter-kerning="true" style:font-size-complex="12pt"/>
    </style:style>
    <style:style style:name="T2340" style:parent-style-name="DefaultParagraphFont" style:family="text">
      <style:text-properties style:letter-kerning="true" style:font-size-complex="12pt"/>
    </style:style>
    <style:style style:name="TableRow2341" style:family="table-row">
      <style:table-row-properties style:min-row-height="0.9138in" style:use-optimal-row-height="false"/>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Normal" style:family="paragraph">
      <style:paragraph-properties style:snap-to-layout-grid="false" fo:text-align="justify"/>
      <style:text-properties style:letter-kerning="true" style:font-size-complex="12p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justify" fo:line-height="106%"/>
      <style:text-properties style:letter-kerning="true" style:font-size-complex="12pt"/>
    </style:style>
    <style:style style:name="P2346" style:parent-style-name="Normal" style:family="paragraph">
      <style:paragraph-properties fo:text-align="justify" fo:line-height="106%"/>
      <style:text-properties style:letter-kerning="true" style:font-size-complex="12pt"/>
    </style:style>
    <style:style style:name="P2347" style:parent-style-name="Normal" style:family="paragraph">
      <style:paragraph-properties fo:text-align="justify" fo:line-height="106%"/>
      <style:text-properties style:letter-kerning="true" style:font-size-complex="12pt"/>
    </style:style>
    <style:style style:name="P2348" style:parent-style-name="Normal" style:family="paragraph">
      <style:paragraph-properties style:snap-to-layout-grid="false" fo:text-align="justify"/>
      <style:text-properties style:letter-kerning="true" style:font-size-complex="12pt"/>
    </style:style>
    <style:style style:name="TableRow2349" style:family="table-row">
      <style:table-row-properties style:min-row-height="0.2006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margin-left="0.1722in" fo:text-indent="-0.1722in">
        <style:tab-stops/>
      </style:paragraph-properties>
      <style:text-properties style:letter-kerning="true" style:font-size-complex="12pt" fo:hyphenate="false"/>
    </style:style>
    <style:style style:name="TableRow2352" style:family="table-row">
      <style:table-row-properties style:min-row-height="0.2687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justify"/>
      <style:text-properties style:letter-kerning="true" style:font-size-complex="12pt"/>
    </style:style>
    <style:style style:name="TableRow2355" style:family="table-row">
      <style:table-row-properties style:min-row-height="0.1895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style:text-properties style:letter-kerning="true" style:font-size-complex="12pt"/>
    </style:style>
    <style:style style:name="TableRow2358" style:family="table-row">
      <style:table-row-properties style:min-row-height="0.0604in" style:use-optimal-row-height="false"/>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Normal" style:family="paragraph">
      <style:paragraph-properties style:snap-to-layout-grid="false" fo:text-align="center"/>
      <style:text-properties style:letter-kerning="true"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ext-properties style:letter-kerning="true" style:font-size-complex="12pt"/>
    </style:style>
    <style:style style:name="TableRow2363" style:family="table-row">
      <style:table-row-properties style:min-row-height="0.4854in" style:use-optimal-row-height="false"/>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Normal" style:family="paragraph">
      <style:paragraph-properties style:snap-to-layout-grid="false" fo:text-align="justify"/>
      <style:text-properties style:letter-kerning="true" style:font-size-complex="12p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justify" fo:line-height="106%"/>
      <style:text-properties style:letter-kerning="true" style:font-size-complex="12pt"/>
    </style:style>
    <style:style style:name="P2368" style:parent-style-name="Normal" style:family="paragraph">
      <style:paragraph-properties fo:text-align="justify" fo:line-height="106%"/>
      <style:text-properties style:letter-kerning="true" style:font-size-complex="12pt"/>
    </style:style>
    <style:style style:name="P2369" style:parent-style-name="Normal" style:family="paragraph">
      <style:paragraph-properties fo:text-align="justify" fo:line-height="106%"/>
      <style:text-properties style:letter-kerning="true" style:font-size-complex="12pt"/>
    </style:style>
    <style:style style:name="TableRow2370" style:family="table-row">
      <style:table-row-properties style:min-row-height="0.4854in" style:use-optimal-row-height="false"/>
    </style:style>
    <style:style style:name="TableCell2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2" style:parent-style-name="Normal" style:family="paragraph">
      <style:paragraph-properties style:snap-to-layout-grid="false" fo:text-align="justify"/>
      <style:text-properties style:letter-kerning="true" style:font-size-complex="12pt"/>
    </style:style>
    <style:style style:name="TableCell2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justify" fo:line-height="106%"/>
      <style:text-properties style:letter-kerning="true" style:font-size-complex="12pt"/>
    </style:style>
    <style:style style:name="P2375" style:parent-style-name="Normal" style:family="paragraph">
      <style:paragraph-properties fo:text-align="justify" fo:line-height="106%"/>
      <style:text-properties style:letter-kerning="true" style:font-size-complex="12pt"/>
    </style:style>
    <style:style style:name="TableRow2376" style:family="table-row">
      <style:table-row-properties style:min-row-height="0.4854in" style:use-optimal-row-height="false"/>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Normal" style:family="paragraph">
      <style:paragraph-properties fo:text-align="justify" fo:line-height="106%"/>
      <style:text-properties style:letter-kerning="true" style:font-size-complex="12pt"/>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justify" fo:line-height="106%"/>
      <style:text-properties style:letter-kerning="true" style:font-size-complex="12pt"/>
    </style:style>
    <style:style style:name="TableRow2381" style:family="table-row">
      <style:table-row-properties style:min-row-height="0.4854in" style:use-optimal-row-height="false"/>
    </style:style>
    <style:style style:name="TableCell2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3" style:parent-style-name="Normal" style:family="paragraph">
      <style:paragraph-properties fo:text-align="justify" fo:line-height="106%"/>
    </style:style>
    <style:style style:name="T2384" style:parent-style-name="DefaultParagraphFont" style:family="text">
      <style:text-properties style:letter-kerning="true"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justify"/>
      <style:text-properties style:letter-kerning="true" style:font-size-complex="12pt"/>
    </style:style>
    <style:style style:name="P2387" style:parent-style-name="Normal" style:family="paragraph">
      <style:paragraph-properties fo:text-align="justify"/>
    </style:style>
    <style:style style:name="T2388" style:parent-style-name="DefaultParagraphFont" style:family="text">
      <style:text-properties style:letter-kerning="true" style:font-size-complex="12pt"/>
    </style:style>
    <style:style style:name="P2389" style:parent-style-name="Normal" style:family="paragraph">
      <style:paragraph-properties fo:text-align="justify" fo:line-height="106%"/>
    </style:style>
    <style:style style:name="T2390" style:parent-style-name="DefaultParagraphFont" style:family="text">
      <style:text-properties style:letter-kerning="true" style:font-size-complex="12pt"/>
    </style:style>
    <style:style style:name="T2391" style:parent-style-name="DefaultParagraphFont" style:family="text">
      <style:text-properties style:letter-kerning="true" style:font-size-complex="12pt" style:language-asian="lt" style:country-asian="LT"/>
    </style:style>
    <style:style style:name="P2392" style:parent-style-name="Normal" style:family="paragraph">
      <style:paragraph-properties fo:text-align="justify" fo:line-height="106%"/>
      <style:text-properties style:letter-kerning="true" style:font-size-complex="12pt" style:language-asian="lt" style:country-asian="LT"/>
    </style:style>
    <style:style style:name="P2393" style:parent-style-name="Normal" style:family="paragraph">
      <style:paragraph-properties fo:text-align="justify" fo:line-height="106%"/>
      <style:text-properties style:letter-kerning="true" style:font-size-complex="12pt" style:language-asian="lt" style:country-asian="LT"/>
    </style:style>
    <style:style style:name="P2394" style:parent-style-name="Normal" style:family="paragraph">
      <style:paragraph-properties fo:text-align="justify" fo:line-height="106%"/>
      <style:text-properties style:letter-kerning="true" style:font-size-complex="12pt" style:language-asian="lt" style:country-asian="LT"/>
    </style:style>
    <style:style style:name="P2395" style:parent-style-name="Normal" style:family="paragraph">
      <style:paragraph-properties fo:text-align="justify" fo:line-height="106%"/>
    </style:style>
    <style:style style:name="T2396" style:parent-style-name="DefaultParagraphFont" style:family="text">
      <style:text-properties style:letter-kerning="true" fo:font-size="11pt" style:font-size-asian="11pt" style:font-size-complex="11pt"/>
    </style:style>
    <style:style style:name="T2397" style:parent-style-name="DefaultParagraphFont" style:family="text">
      <style:text-properties style:letter-kerning="true" style:font-size-complex="12pt"/>
    </style:style>
    <style:style style:name="T2398" style:parent-style-name="DefaultParagraphFont" style:family="text">
      <style:text-properties style:letter-kerning="true" style:font-size-complex="12pt"/>
    </style:style>
    <style:style style:name="TableRow2399" style:family="table-row">
      <style:table-row-properties style:min-row-height="0.4854in" style:use-optimal-row-height="false"/>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Normal" style:family="paragraph">
      <style:paragraph-properties fo:text-align="justify" fo:line-height="106%"/>
    </style:style>
    <style:style style:name="T2402" style:parent-style-name="DefaultParagraphFont" style:family="text">
      <style:text-properties style:letter-kerning="true" style:font-size-complex="12pt"/>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justify"/>
      <style:text-properties style:letter-kerning="true" style:font-size-complex="12pt"/>
    </style:style>
    <style:style style:name="P2405" style:parent-style-name="Normal" style:family="paragraph">
      <style:paragraph-properties fo:text-align="justify"/>
      <style:text-properties style:letter-kerning="true" style:font-size-complex="12pt"/>
    </style:style>
    <style:style style:name="TableRow2406" style:family="table-row">
      <style:table-row-properties style:min-row-height="0.134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margin-left="0.3694in" fo:text-indent="-0.25in">
        <style:tab-stops/>
      </style:paragraph-properties>
      <style:text-properties style:letter-kerning="true" style:font-size-complex="12pt" fo:hyphenate="false"/>
    </style:style>
    <style:style style:name="TableRow2409" style:family="table-row">
      <style:table-row-properties style:min-row-height="0.1861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justify"/>
      <style:text-properties style:letter-kerning="true" style:font-size-complex="12pt"/>
    </style:style>
    <style:style style:name="TableRow2412" style:family="table-row">
      <style:table-row-properties style:min-row-height="0.1895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justify"/>
      <style:text-properties style:letter-kerning="true" style:font-size-complex="12pt"/>
    </style:style>
    <style:style style:name="TableRow2415" style:family="table-row">
      <style:table-row-properties style:min-row-height="0.0604in" style:use-optimal-row-height="false"/>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Normal" style:family="paragraph">
      <style:paragraph-properties style:snap-to-layout-grid="false" fo:text-align="center"/>
      <style:text-properties style:letter-kerning="tru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ext-properties style:letter-kerning="true" style:font-size-complex="12pt"/>
    </style:style>
    <style:style style:name="TableRow2420" style:family="table-row">
      <style:table-row-properties style:min-row-height="0.2972in" style:use-optimal-row-height="false"/>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Normal" style:family="paragraph">
      <style:paragraph-properties style:snap-to-layout-grid="false" fo:text-align="justify"/>
      <style:text-properties style:letter-kerning="true"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letter-kerning="true" style:font-size-complex="12pt"/>
    </style:style>
    <style:style style:name="P2425" style:parent-style-name="Normal" style:family="paragraph">
      <style:paragraph-properties fo:text-align="justify"/>
      <style:text-properties style:letter-kerning="true" style:font-size-complex="12pt"/>
    </style:style>
    <style:style style:name="P2426" style:parent-style-name="Normal" style:family="paragraph">
      <style:paragraph-properties fo:text-align="justify"/>
      <style:text-properties style:letter-kerning="true" style:font-size-complex="12pt"/>
    </style:style>
    <style:style style:name="TableRow2427" style:family="table-row">
      <style:table-row-properties style:min-row-height="0.2972in" style:use-optimal-row-height="false"/>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Normal" style:family="paragraph">
      <style:paragraph-properties style:snap-to-layout-grid="false" fo:text-align="justify"/>
      <style:text-properties style:letter-kerning="true"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justify"/>
      <style:text-properties style:letter-kerning="true" style:font-size-complex="12pt"/>
    </style:style>
    <style:style style:name="P2432" style:parent-style-name="Normal" style:family="paragraph">
      <style:paragraph-properties fo:text-align="justify"/>
      <style:text-properties style:letter-kerning="true" style:font-size-complex="12pt"/>
    </style:style>
    <style:style style:name="P2433" style:parent-style-name="Normal" style:family="paragraph">
      <style:paragraph-properties fo:text-align="justify" fo:line-height="106%"/>
    </style:style>
    <style:style style:name="T2434" style:parent-style-name="DefaultParagraphFont" style:family="text">
      <style:text-properties style:letter-kerning="true" style:font-size-complex="12pt" style:language-asian="lt" style:country-asian="LT"/>
    </style:style>
    <style:style style:name="T2435" style:parent-style-name="DefaultParagraphFont" style:family="text">
      <style:text-properties style:font-style-complex="italic" style:letter-kerning="true" style:font-size-complex="12pt" style:language-asian="lt" style:country-asian="LT"/>
    </style:style>
    <style:style style:name="T2436" style:parent-style-name="DefaultParagraphFont" style:family="text">
      <style:text-properties style:letter-kerning="true" style:font-size-complex="12pt" style:language-asian="lt" style:country-asian="LT"/>
    </style:style>
    <style:style style:name="T2437" style:parent-style-name="DefaultParagraphFont" style:family="text">
      <style:text-properties style:font-style-complex="italic" style:letter-kerning="true" style:font-size-complex="12pt" style:language-asian="lt" style:country-asian="LT"/>
    </style:style>
    <style:style style:name="T2438" style:parent-style-name="DefaultParagraphFont" style:family="text">
      <style:text-properties style:letter-kerning="true" style:font-size-complex="12pt" style:language-asian="lt" style:country-asian="LT"/>
    </style:style>
    <style:style style:name="TableRow2439" style:family="table-row">
      <style:table-row-properties style:min-row-height="0.2972in" style:use-optimal-row-height="false"/>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letter-kerning="true" style:font-size-complex="12pt"/>
    </style:style>
    <style:style style:name="T2443" style:parent-style-name="DefaultParagraphFont" style:family="text">
      <style:text-properties style:font-name="TimesNewRoman" style:font-name-asian="TimesNewRoman" style:font-name-complex="TimesNewRoman" style:letter-kerning="true" style:font-size-complex="12pt"/>
    </style:style>
    <style:style style:name="T2444" style:parent-style-name="DefaultParagraphFont" style:family="text">
      <style:text-properties style:letter-kerning="true" style:font-size-complex="12pt"/>
    </style:style>
    <style:style style:name="T2445" style:parent-style-name="DefaultParagraphFont" style:family="text">
      <style:text-properties style:font-name="TimesNewRoman" style:font-name-asian="TimesNewRoman" style:font-name-complex="TimesNewRoman" style:letter-kerning="true" style:font-size-complex="12pt"/>
    </style:style>
    <style:style style:name="T2446" style:parent-style-name="DefaultParagraphFont" style:family="text">
      <style:text-properties style:letter-kerning="true" style:font-size-complex="12pt"/>
    </style:style>
    <style:style style:name="T2447" style:parent-style-name="DefaultParagraphFont" style:family="text">
      <style:text-properties style:font-name="TimesNewRoman" style:font-name-asian="TimesNewRoman" style:font-name-complex="TimesNewRoman" style:letter-kerning="true" style:font-size-complex="12pt"/>
    </style:style>
    <style:style style:name="T2448" style:parent-style-name="DefaultParagraphFont" style:family="text">
      <style:text-properties style:letter-kerning="true" style:font-size-complex="12pt"/>
    </style:style>
    <style:style style:name="T2449" style:parent-style-name="DefaultParagraphFont" style:family="text">
      <style:text-properties style:font-name="TimesNewRoman" style:font-name-asian="TimesNewRoman" style:font-name-complex="TimesNewRoman" style:letter-kerning="true" style:font-size-complex="12pt"/>
    </style:style>
    <style:style style:name="T2450" style:parent-style-name="DefaultParagraphFont" style:family="text">
      <style:text-properties style:letter-kerning="true" style:font-size-complex="12pt"/>
    </style:style>
    <style:style style:name="T2451" style:parent-style-name="DefaultParagraphFont" style:family="text">
      <style:text-properties style:font-name="TimesNewRoman" style:font-name-asian="TimesNewRoman" style:font-name-complex="TimesNewRoman" style:letter-kerning="true" style:font-size-complex="12pt"/>
    </style:style>
    <style:style style:name="T2452" style:parent-style-name="DefaultParagraphFont" style:family="text">
      <style:text-properties style:letter-kerning="true" style:font-size-complex="12pt"/>
    </style:style>
    <style:style style:name="T2453" style:parent-style-name="DefaultParagraphFont" style:family="text">
      <style:text-properties style:font-name="TimesNewRoman" style:font-name-asian="TimesNewRoman" style:font-name-complex="TimesNewRoman" style:letter-kerning="true" style:font-size-complex="12pt"/>
    </style:style>
    <style:style style:name="T2454" style:parent-style-name="DefaultParagraphFont" style:family="text">
      <style:text-properties style:letter-kerning="true" style:font-size-complex="12pt"/>
    </style:style>
    <style:style style:name="T2455" style:parent-style-name="DefaultParagraphFont" style:family="text">
      <style:text-properties style:font-name="TimesNewRoman" style:font-name-asian="TimesNewRoman" style:font-name-complex="TimesNewRoman" style:letter-kerning="true" style:font-size-complex="12pt"/>
    </style:style>
    <style:style style:name="T2456" style:parent-style-name="DefaultParagraphFont" style:family="text">
      <style:text-properties style:letter-kerning="true"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letter-kerning="true" style:font-size-complex="12pt"/>
    </style:style>
    <style:style style:name="T2460" style:parent-style-name="DefaultParagraphFont" style:family="text">
      <style:text-properties style:font-name="TimesNewRoman" style:font-name-asian="TimesNewRoman" style:font-name-complex="TimesNewRoman" style:letter-kerning="true" style:font-size-complex="12pt"/>
    </style:style>
    <style:style style:name="T2461" style:parent-style-name="DefaultParagraphFont" style:family="text">
      <style:text-properties style:font-name="TimesNewRoman" style:font-name-asian="TimesNewRoman" style:font-name-complex="TimesNewRoman" style:letter-kerning="true" style:font-size-complex="12pt"/>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font-name="TimesNewRoman" style:font-name-asian="TimesNewRoman" style:font-name-complex="TimesNewRoman" style:letter-kerning="true" style:font-size-complex="12pt"/>
    </style:style>
    <style:style style:name="T2464" style:parent-style-name="DefaultParagraphFont" style:family="text">
      <style:text-properties style:font-name="TimesNewRoman" style:font-name-asian="TimesNewRoman" style:font-name-complex="TimesNewRoman" style:letter-kerning="true" style:font-size-complex="12pt"/>
    </style:style>
    <style:style style:name="T2465" style:parent-style-name="DefaultParagraphFont" style:family="text">
      <style:text-properties style:letter-kerning="true" style:font-size-complex="12pt"/>
    </style:style>
    <style:style style:name="T2466" style:parent-style-name="DefaultParagraphFont" style:family="text">
      <style:text-properties style:font-name="TimesNewRoman" style:font-name-asian="TimesNewRoman" style:font-name-complex="TimesNewRoman" style:letter-kerning="true" style:font-size-complex="12pt"/>
    </style:style>
    <style:style style:name="T2467" style:parent-style-name="DefaultParagraphFont" style:family="text">
      <style:text-properties style:font-name="TimesNewRoman" style:font-name-asian="TimesNewRoman" style:font-name-complex="TimesNewRoman" style:letter-kerning="true" style:font-size-complex="12pt"/>
    </style:style>
    <style:style style:name="T2468" style:parent-style-name="DefaultParagraphFont" style:family="text">
      <style:text-properties style:letter-kerning="true" style:font-size-complex="12pt"/>
    </style:style>
    <style:style style:name="T2469" style:parent-style-name="DefaultParagraphFont" style:family="text">
      <style:text-properties style:font-name="TimesNewRoman" style:font-name-asian="TimesNewRoman" style:font-name-complex="TimesNewRoman" style:letter-kerning="true" style:font-size-complex="12pt"/>
    </style:style>
    <style:style style:name="T2470" style:parent-style-name="DefaultParagraphFont" style:family="text">
      <style:text-properties style:letter-kerning="true" style:font-size-complex="12pt"/>
    </style:style>
    <style:style style:name="T2471" style:parent-style-name="DefaultParagraphFont" style:family="text">
      <style:text-properties style:font-name="TimesNewRoman" style:font-name-asian="TimesNewRoman" style:font-name-complex="TimesNewRoman" style:letter-kerning="true" style:font-size-complex="12pt"/>
    </style:style>
    <style:style style:name="T2472" style:parent-style-name="DefaultParagraphFont" style:family="text">
      <style:text-properties style:letter-kerning="true" style:font-size-complex="12pt"/>
    </style:style>
    <style:style style:name="T2473" style:parent-style-name="DefaultParagraphFont" style:family="text">
      <style:text-properties style:font-name="TimesNewRoman" style:font-name-asian="TimesNewRoman" style:font-name-complex="TimesNewRoman" style:letter-kerning="true" style:font-size-complex="12pt"/>
    </style:style>
    <style:style style:name="T2474" style:parent-style-name="DefaultParagraphFont" style:family="text">
      <style:text-properties style:letter-kerning="true" style:font-size-complex="12pt"/>
    </style:style>
    <style:style style:name="T2475" style:parent-style-name="DefaultParagraphFont" style:family="text">
      <style:text-properties style:font-name="TimesNewRoman" style:font-name-asian="TimesNewRoman" style:font-name-complex="TimesNewRoman" style:letter-kerning="true" style:font-size-complex="12pt"/>
    </style:style>
    <style:style style:name="T2476" style:parent-style-name="DefaultParagraphFont" style:family="text">
      <style:text-properties style:font-name="TimesNewRoman" style:font-name-asian="TimesNewRoman" style:font-name-complex="TimesNewRoman" style:letter-kerning="true" style:font-size-complex="12pt"/>
    </style:style>
    <style:style style:name="T2477" style:parent-style-name="DefaultParagraphFont" style:family="text">
      <style:text-properties style:letter-kerning="true" style:font-size-complex="12pt"/>
    </style:style>
    <style:style style:name="T2478" style:parent-style-name="DefaultParagraphFont" style:family="text">
      <style:text-properties style:font-name="TimesNewRoman" style:font-name-asian="TimesNewRoman" style:font-name-complex="TimesNewRoman" style:letter-kerning="true" style:font-size-complex="12pt"/>
    </style:style>
    <style:style style:name="T2479" style:parent-style-name="DefaultParagraphFont" style:family="text">
      <style:text-properties style:letter-kerning="true" style:font-size-complex="12pt"/>
    </style:style>
    <style:style style:name="T2480" style:parent-style-name="DefaultParagraphFont" style:family="text">
      <style:text-properties style:font-name="TimesNewRoman" style:font-name-asian="TimesNewRoman" style:font-name-complex="TimesNewRoman" style:letter-kerning="true" style:font-size-complex="12pt"/>
    </style:style>
    <style:style style:name="T2481" style:parent-style-name="DefaultParagraphFont" style:family="text">
      <style:text-properties style:letter-kerning="true" style:font-size-complex="12pt"/>
    </style:style>
    <style:style style:name="T2482" style:parent-style-name="DefaultParagraphFont" style:family="text">
      <style:text-properties style:font-name="TimesNewRoman" style:font-name-asian="TimesNewRoman" style:font-name-complex="TimesNewRoman" style:letter-kerning="true" style:font-size-complex="12pt"/>
    </style:style>
    <style:style style:name="T2483" style:parent-style-name="DefaultParagraphFont" style:family="text">
      <style:text-properties style:letter-kerning="true" style:font-size-complex="12pt"/>
    </style:style>
    <style:style style:name="TableRow2484" style:family="table-row">
      <style:table-row-properties style:min-row-height="0.2972in" style:use-optimal-row-height="false"/>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letter-kerning="true" style:font-size-complex="12pt"/>
    </style:style>
    <style:style style:name="T2488" style:parent-style-name="DefaultParagraphFont" style:family="text">
      <style:text-properties style:font-name="TimesNewRoman" style:font-name-asian="TimesNewRoman" style:font-name-complex="TimesNewRoman" style:letter-kerning="true" style:font-size-complex="12pt"/>
    </style:style>
    <style:style style:name="T2489" style:parent-style-name="DefaultParagraphFont" style:family="text">
      <style:text-properties style:letter-kerning="true" style:font-size-complex="12pt"/>
    </style:style>
    <style:style style:name="T2490" style:parent-style-name="DefaultParagraphFont" style:family="text">
      <style:text-properties style:font-name="TimesNewRoman" style:font-name-asian="TimesNewRoman" style:font-name-complex="TimesNewRoman" style:letter-kerning="true" style:font-size-complex="12pt"/>
    </style:style>
    <style:style style:name="T2491" style:parent-style-name="DefaultParagraphFont" style:family="text">
      <style:text-properties style:letter-kerning="true" style:font-size-complex="12pt"/>
    </style:style>
    <style:style style:name="T2492" style:parent-style-name="DefaultParagraphFont" style:family="text">
      <style:text-properties style:font-name="TimesNewRoman" style:font-name-asian="TimesNewRoman" style:font-name-complex="TimesNewRoman" style:letter-kerning="true" style:font-size-complex="12pt"/>
    </style:style>
    <style:style style:name="T2493" style:parent-style-name="DefaultParagraphFont" style:family="text">
      <style:text-properties style:font-name="TimesNewRoman" style:font-name-asian="TimesNewRoman" style:font-name-complex="TimesNewRoman" style:letter-kerning="true" style:font-size-complex="12pt"/>
    </style:style>
    <style:style style:name="T2494" style:parent-style-name="DefaultParagraphFont" style:family="text">
      <style:text-properties style:letter-kerning="true" style:font-size-complex="12pt"/>
    </style:style>
    <style:style style:name="T2495" style:parent-style-name="DefaultParagraphFont" style:family="text">
      <style:text-properties style:letter-kerning="true" style:font-size-complex="12pt"/>
    </style:style>
    <style:style style:name="T2496" style:parent-style-name="DefaultParagraphFont" style:family="text">
      <style:text-properties style:font-name="TimesNewRoman" style:font-name-asian="TimesNewRoman" style:font-name-complex="TimesNewRoman" style:letter-kerning="true" style:font-size-complex="12pt"/>
    </style:style>
    <style:style style:name="T2497" style:parent-style-name="DefaultParagraphFont" style:family="text">
      <style:text-properties style:font-name="TimesNewRoman" style:font-name-asian="TimesNewRoman" style:font-name-complex="TimesNewRoman" style:letter-kerning="true" style:font-size-complex="12pt"/>
    </style:style>
    <style:style style:name="T2498" style:parent-style-name="DefaultParagraphFont" style:family="text">
      <style:text-properties style:letter-kerning="true" style:font-size-complex="12pt"/>
    </style:style>
    <style:style style:name="T2499" style:parent-style-name="DefaultParagraphFont" style:family="text">
      <style:text-properties style:font-name="TimesNewRoman" style:font-name-asian="TimesNewRoman" style:font-name-complex="TimesNewRoman" style:letter-kerning="true" style:font-size-complex="12pt"/>
    </style:style>
    <style:style style:name="T2500" style:parent-style-name="DefaultParagraphFont" style:family="text">
      <style:text-properties style:font-name="TimesNewRoman" style:font-name-asian="TimesNewRoman" style:font-name-complex="TimesNewRoman" style:letter-kerning="true" style:font-size-complex="12pt"/>
    </style:style>
    <style:style style:name="T2501" style:parent-style-name="DefaultParagraphFont" style:family="text">
      <style:text-properties style:letter-kerning="true" style:font-size-complex="12pt"/>
    </style:style>
    <style:style style:name="T2502" style:parent-style-name="DefaultParagraphFont" style:family="text">
      <style:text-properties style:font-name="TimesNewRoman" style:font-name-asian="TimesNewRoman" style:font-name-complex="TimesNewRoman" style:letter-kerning="true" style:font-size-complex="12pt"/>
    </style:style>
    <style:style style:name="T2503" style:parent-style-name="DefaultParagraphFont" style:family="text">
      <style:text-properties style:font-name="TimesNewRoman" style:font-name-asian="TimesNewRoman" style:font-name-complex="TimesNewRoman" style:letter-kerning="true"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letter-kerning="true" style:font-size-complex="12pt"/>
    </style:style>
    <style:style style:name="T2507" style:parent-style-name="DefaultParagraphFont" style:family="text">
      <style:text-properties style:font-name="TimesNewRoman" style:font-name-asian="TimesNewRoman" style:font-name-complex="TimesNewRoman" style:letter-kerning="true" style:font-size-complex="12pt"/>
    </style:style>
    <style:style style:name="T2508" style:parent-style-name="DefaultParagraphFont" style:family="text">
      <style:text-properties style:letter-kerning="true" style:font-size-complex="12pt"/>
    </style:style>
    <style:style style:name="T2509" style:parent-style-name="DefaultParagraphFont" style:family="text">
      <style:text-properties style:font-name="TimesNewRoman" style:font-name-asian="TimesNewRoman" style:font-name-complex="TimesNewRoman"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font-name="TimesNewRoman" style:font-name-asian="TimesNewRoman" style:font-name-complex="TimesNewRoman" style:letter-kerning="true" style:font-size-complex="12pt"/>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font-name="TimesNewRoman" style:font-name-asian="TimesNewRoman" style:font-name-complex="TimesNewRoman" style:letter-kerning="true" style:font-size-complex="12pt"/>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font-name="TimesNewRoman" style:font-name-asian="TimesNewRoman" style:font-name-complex="TimesNewRoman"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font-name="TimesNewRoman" style:font-name-asian="TimesNewRoman" style:font-name-complex="TimesNewRoman" style:letter-kerning="true" style:font-size-complex="12pt"/>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font-name="TimesNewRoman" style:font-name-asian="TimesNewRoman" style:font-name-complex="TimesNewRoman" style:letter-kerning="true" style:font-size-complex="12pt"/>
    </style:style>
    <style:style style:name="T2520" style:parent-style-name="DefaultParagraphFont" style:family="text">
      <style:text-properties style:font-name="TimesNewRoman" style:font-name-asian="TimesNewRoman" style:font-name-complex="TimesNewRoman" style:letter-kerning="true" style:font-size-complex="12pt"/>
    </style:style>
    <style:style style:name="T2521" style:parent-style-name="DefaultParagraphFont" style:family="text">
      <style:text-properties style:letter-kerning="true" style:font-size-complex="12pt"/>
    </style:style>
    <style:style style:name="P2522" style:parent-style-name="Normal" style:family="paragraph">
      <style:paragraph-properties fo:text-align="justify"/>
    </style:style>
    <style:style style:name="T2523" style:parent-style-name="DefaultParagraphFont" style:family="text">
      <style:text-properties style:letter-kerning="true" style:font-size-complex="12pt"/>
    </style:style>
    <style:style style:name="T2524" style:parent-style-name="DefaultParagraphFont" style:family="text">
      <style:text-properties style:font-name="TimesNewRoman" style:font-name-asian="TimesNewRoman" style:font-name-complex="TimesNewRoman" style:letter-kerning="true" style:font-size-complex="12pt"/>
    </style:style>
    <style:style style:name="T2525" style:parent-style-name="DefaultParagraphFont" style:family="text">
      <style:text-properties style:letter-kerning="true" style:font-size-complex="12pt"/>
    </style:style>
    <style:style style:name="T2526" style:parent-style-name="DefaultParagraphFont" style:family="text">
      <style:text-properties style:font-name="TimesNewRoman" style:font-name-asian="TimesNewRoman" style:font-name-complex="TimesNewRoman" style:letter-kerning="true" style:font-size-complex="12pt"/>
    </style:style>
    <style:style style:name="T2527" style:parent-style-name="DefaultParagraphFont" style:family="text">
      <style:text-properties style:font-name="TimesNewRoman" style:font-name-asian="TimesNewRoman" style:font-name-complex="TimesNewRoman" style:letter-kerning="true" style:font-size-complex="12pt"/>
    </style:style>
    <style:style style:name="T2528" style:parent-style-name="DefaultParagraphFont" style:family="text">
      <style:text-properties style:letter-kerning="true" style:font-size-complex="12pt"/>
    </style:style>
    <style:style style:name="T2529" style:parent-style-name="DefaultParagraphFont" style:family="text">
      <style:text-properties style:font-name="TimesNewRoman" style:font-name-asian="TimesNewRoman" style:font-name-complex="TimesNewRoman" style:letter-kerning="true" style:font-size-complex="12pt"/>
    </style:style>
    <style:style style:name="T2530" style:parent-style-name="DefaultParagraphFont" style:family="text">
      <style:text-properties style:font-name="TimesNewRoman" style:font-name-asian="TimesNewRoman" style:font-name-complex="TimesNewRoman" style:letter-kerning="true" style:font-size-complex="12pt"/>
    </style:style>
    <style:style style:name="T2531" style:parent-style-name="DefaultParagraphFont" style:family="text">
      <style:text-properties style:letter-kerning="true" style:font-size-complex="12pt"/>
    </style:style>
    <style:style style:name="T2532" style:parent-style-name="DefaultParagraphFont" style:family="text">
      <style:text-properties style:font-name="TimesNewRoman" style:font-name-asian="TimesNewRoman" style:font-name-complex="TimesNewRoman" style:letter-kerning="true" style:font-size-complex="12pt"/>
    </style:style>
    <style:style style:name="T2533" style:parent-style-name="DefaultParagraphFont" style:family="text">
      <style:text-properties style:letter-kerning="true" style:font-size-complex="12pt"/>
    </style:style>
    <style:style style:name="T2534" style:parent-style-name="DefaultParagraphFont" style:family="text">
      <style:text-properties style:font-name="TimesNewRoman" style:font-name-asian="TimesNewRoman" style:font-name-complex="TimesNewRoman" style:letter-kerning="true" style:font-size-complex="12pt"/>
    </style:style>
    <style:style style:name="T2535" style:parent-style-name="DefaultParagraphFont" style:family="text">
      <style:text-properties style:letter-kerning="true" style:font-size-complex="12pt"/>
    </style:style>
    <style:style style:name="T2536" style:parent-style-name="DefaultParagraphFont" style:family="text">
      <style:text-properties style:font-name="TimesNewRoman" style:font-name-asian="TimesNewRoman" style:font-name-complex="TimesNewRoman" style:letter-kerning="true" style:font-size-complex="12pt"/>
    </style:style>
    <style:style style:name="T2537" style:parent-style-name="DefaultParagraphFont" style:family="text">
      <style:text-properties style:letter-kerning="true" style:font-size-complex="12pt"/>
    </style:style>
    <style:style style:name="T2538" style:parent-style-name="DefaultParagraphFont" style:family="text">
      <style:text-properties style:font-name="TimesNewRoman" style:font-name-asian="TimesNewRoman" style:font-name-complex="TimesNewRoman" style:letter-kerning="true" style:font-size-complex="12pt"/>
    </style:style>
    <style:style style:name="T2539" style:parent-style-name="DefaultParagraphFont" style:family="text">
      <style:text-properties style:letter-kerning="true" style:font-size-complex="12pt"/>
    </style:style>
    <style:style style:name="T2540" style:parent-style-name="DefaultParagraphFont" style:family="text">
      <style:text-properties style:font-name="TimesNewRoman" style:font-name-asian="TimesNewRoman" style:font-name-complex="TimesNewRoman" style:letter-kerning="true" style:font-size-complex="12pt"/>
    </style:style>
    <style:style style:name="T2541" style:parent-style-name="DefaultParagraphFont" style:family="text">
      <style:text-properties style:letter-kerning="true" style:font-size-complex="12pt"/>
    </style:style>
    <style:style style:name="T2542" style:parent-style-name="DefaultParagraphFont" style:family="text">
      <style:text-properties style:letter-kerning="true" style:font-size-complex="12pt"/>
    </style:style>
    <style:style style:name="T2543" style:parent-style-name="DefaultParagraphFont" style:family="text">
      <style:text-properties style:font-name="TimesNewRoman" style:font-name-asian="TimesNewRoman" style:font-name-complex="TimesNewRoman" style:letter-kerning="true" style:font-size-complex="12pt"/>
    </style:style>
    <style:style style:name="T2544" style:parent-style-name="DefaultParagraphFont" style:family="text">
      <style:text-properties style:letter-kerning="true" style:font-size-complex="12pt"/>
    </style:style>
    <style:style style:name="T2545" style:parent-style-name="DefaultParagraphFont" style:family="text">
      <style:text-properties style:font-name="TimesNewRoman" style:font-name-asian="TimesNewRoman" style:font-name-complex="TimesNewRoman" style:letter-kerning="true" style:font-size-complex="12pt"/>
    </style:style>
    <style:style style:name="T2546" style:parent-style-name="DefaultParagraphFont" style:family="text">
      <style:text-properties style:font-name="TimesNewRoman" style:font-name-asian="TimesNewRoman" style:font-name-complex="TimesNewRoman" style:letter-kerning="true" style:font-size-complex="12pt"/>
    </style:style>
    <style:style style:name="T2547" style:parent-style-name="DefaultParagraphFont" style:family="text">
      <style:text-properties style:letter-kerning="true" style:font-size-complex="12pt"/>
    </style:style>
    <style:style style:name="T2548" style:parent-style-name="DefaultParagraphFont" style:family="text">
      <style:text-properties style:font-name="TimesNewRoman" style:font-name-asian="TimesNewRoman" style:font-name-complex="TimesNewRoman" style:letter-kerning="true" style:font-size-complex="12pt"/>
    </style:style>
    <style:style style:name="T2549" style:parent-style-name="DefaultParagraphFont" style:family="text">
      <style:text-properties style:letter-kerning="true" style:font-size-complex="12pt"/>
    </style:style>
    <style:style style:name="P2550" style:parent-style-name="Normal" style:family="paragraph">
      <style:paragraph-properties fo:text-align="justify" fo:margin-left="0.4472in" fo:text-indent="0.0451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tab-stops>
          <style:tab-stop style:type="left" style:position="0.984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ab-stops>
          <style:tab-stop style:type="left" style:position="0.9847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984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909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align="justify"/>
      <style:text-properties fo:font-weight="bold" style:font-weight-asian="bold" style:font-weight-complex="bold" style:letter-kerning="true"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margin-left="0.677in" fo:text-indent="-0.1847in">
        <style:tab-stops>
          <style:tab-stop style:type="left" style:position="0.3076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margin-left="0.677in" fo:text-indent="-0.1847in">
        <style:tab-stops>
          <style:tab-stop style:type="left" style:position="0.3076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margin-left="0.677in" fo:text-indent="-0.1847in">
        <style:tab-stops>
          <style:tab-stop style:type="left" style:position="0.3076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margin-left="0.677in" fo:text-indent="-0.1847in">
        <style:tab-stops>
          <style:tab-stop style:type="left" style:position="0.3076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margin-left="0.677in" fo:text-indent="-0.1847in">
        <style:tab-stops>
          <style:tab-stop style:type="left" style:position="0.3076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margin-left="0.4472in" fo:text-indent="0.0451in">
        <style:tab-stops/>
      </style:paragraph-properties>
    </style:style>
    <style:style style:name="T2626" style:parent-style-name="DefaultParagraphFont" style:family="text">
      <style:text-properties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letter-kerning="true" style:font-size-complex="12pt"/>
    </style:style>
    <style:style style:name="P2629" style:parent-style-name="Normal" style:family="paragraph">
      <style:paragraph-properties fo:text-align="justify" fo:margin-left="0.677in" fo:text-indent="-0.1847in">
        <style:tab-stops>
          <style:tab-stop style:type="left" style:position="0.3076in"/>
        </style:tab-stops>
      </style:paragraph-properties>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letter-kerning="true" style:font-size-complex="12pt"/>
    </style:style>
    <style:style style:name="T2633" style:parent-style-name="DefaultParagraphFont" style:family="text">
      <style:text-properties style:letter-kerning="true" style:font-size-complex="12pt"/>
    </style:style>
    <style:style style:name="P2634" style:parent-style-name="Normal" style:family="paragraph">
      <style:paragraph-properties fo:text-align="justify" fo:margin-left="0.677in" fo:text-indent="-0.1847in">
        <style:tab-stops>
          <style:tab-stop style:type="left" style:position="0.3076in"/>
        </style:tab-stops>
      </style:paragraph-properties>
    </style:style>
    <style:style style:name="T2635" style:parent-style-name="DefaultParagraphFont" style:family="text">
      <style:text-properties style:letter-kerning="true" style:font-size-complex="12pt"/>
    </style:style>
    <style:style style:name="T2636" style:parent-style-name="DefaultParagraphFont" style:family="text">
      <style:text-properties style:letter-kerning="true" style:font-size-complex="12pt"/>
    </style:style>
    <style:style style:name="T2637" style:parent-style-name="DefaultParagraphFont" style:family="text">
      <style:text-properties style:letter-kerning="true" style:font-size-complex="12pt"/>
    </style:style>
    <style:style style:name="P2638" style:parent-style-name="Normal" style:family="paragraph">
      <style:paragraph-properties fo:text-align="justify" fo:margin-left="0.4472in" fo:text-indent="0.0451in">
        <style:tab-stops/>
      </style:paragraph-properties>
    </style:style>
    <style:style style:name="T2639" style:parent-style-name="DefaultParagraphFont" style:family="text">
      <style:text-properties style:letter-kerning="true" style:font-size-complex="12pt"/>
    </style:style>
    <style:style style:name="T2640" style:parent-style-name="DefaultParagraphFont" style:family="text">
      <style:text-properties style:letter-kerning="true" style:font-size-complex="12pt"/>
    </style:style>
    <style:style style:name="T2641" style:parent-style-name="DefaultParagraphFont" style:family="text">
      <style:text-properties style:letter-kerning="true" style:font-size-complex="12pt"/>
    </style:style>
    <style:style style:name="P2642" style:parent-style-name="Normal" style:family="paragraph">
      <style:paragraph-properties fo:text-align="justify" fo:margin-left="0.677in" fo:text-indent="-0.1847in">
        <style:tab-stops>
          <style:tab-stop style:type="left" style:position="0.3076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margin-left="0.677in" fo:text-indent="-0.1847in">
        <style:tab-stops>
          <style:tab-stop style:type="left" style:position="0.3076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margin-left="0.677in" fo:text-indent="-0.1847in">
        <style:tab-stops>
          <style:tab-stop style:type="left" style:position="0.3076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margin-left="0.677in" fo:text-indent="-0.1847in">
        <style:tab-stops>
          <style:tab-stop style:type="left" style:position="0.3076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margin-left="0.4472in" fo:text-indent="0.0451in">
        <style:tab-stops/>
      </style:paragraph-properties>
    </style:style>
    <style:style style:name="T2660" style:parent-style-name="DefaultParagraphFont" style:family="text">
      <style:text-properties style:letter-kerning="true" style:font-size-complex="12pt"/>
    </style:style>
    <style:style style:name="T2661" style:parent-style-name="DefaultParagraphFont" style:family="text">
      <style:text-properties style:letter-kerning="true" style:font-size-complex="12pt"/>
    </style:style>
    <style:style style:name="T2662" style:parent-style-name="DefaultParagraphFont" style:family="text">
      <style:text-properties style:letter-kerning="true" style:font-size-complex="12pt"/>
    </style:style>
    <style:style style:name="TableColumn2664" style:family="table-column">
      <style:table-column-properties style:column-width="2.6993in" style:use-optimal-column-width="false"/>
    </style:style>
    <style:style style:name="TableColumn2665" style:family="table-column">
      <style:table-column-properties style:column-width="4.1652in" style:use-optimal-column-width="false"/>
    </style:style>
    <style:style style:name="Table2663" style:family="table">
      <style:table-properties style:width="6.8645in" fo:margin-left="-0.0736in" table:align="left"/>
    </style:style>
    <style:style style:name="TableRow2666" style:family="table-row">
      <style:table-row-properties style:min-row-height="0.1798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justify" fo:margin-left="0.2708in" fo:text-indent="-0.1972in">
        <style:tab-stops/>
      </style:paragraph-properties>
      <style:text-properties fo:hyphenate="false"/>
    </style:style>
    <style:style style:name="T2669" style:parent-style-name="DefaultParagraphFont" style:family="text">
      <style:text-properties style:font-weight-complex="bold" style:letter-kerning="true" style:font-size-complex="12pt"/>
    </style:style>
    <style:style style:name="T2670" style:parent-style-name="DefaultParagraphFont" style:family="text">
      <style:text-properties style:font-weight-complex="bold" style:letter-kerning="true" style:font-size-complex="12pt"/>
    </style:style>
    <style:style style:name="T2671" style:parent-style-name="DefaultParagraphFont" style:family="text">
      <style:text-properties style:letter-kerning="true" style:font-size-complex="12pt"/>
    </style:style>
    <style:style style:name="TableRow2672" style:family="table-row">
      <style:table-row-properties style:min-row-height="0.1729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line-height="106%"/>
    </style:style>
    <style:style style:name="T2675" style:parent-style-name="DefaultParagraphFont" style:family="text">
      <style:text-properties style:font-weight-complex="bold" style:letter-kerning="true" style:font-size-complex="12pt"/>
    </style:style>
    <style:style style:name="T2676" style:parent-style-name="DefaultParagraphFont" style:family="text">
      <style:text-properties style:letter-kerning="true" style:font-size-complex="12pt"/>
    </style:style>
    <style:style style:name="TableRow2677" style:family="table-row">
      <style:table-row-properties style:min-row-height="0.1548in" style:use-optimal-row-height="false"/>
    </style:style>
    <style:style style:name="TableCell2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9" style:parent-style-name="Normal" style:family="paragraph">
      <style:paragraph-properties fo:text-align="justify" fo:line-height="106%"/>
      <style:text-properties style:letter-kerning="true" style:font-size-complex="12pt"/>
    </style:style>
    <style:style style:name="TableRow2680" style:family="table-row">
      <style:table-row-properties style:min-row-height="0.0604in" style:use-optimal-row-height="false"/>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Normal" style:family="paragraph">
      <style:paragraph-properties fo:text-align="justify" fo:line-height="106%"/>
      <style:text-properties style:letter-kerning="true"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line-height="106%"/>
      <style:text-properties style:letter-kerning="true" style:font-size-complex="12pt"/>
    </style:style>
    <style:style style:name="TableRow2685" style:family="table-row">
      <style:table-row-properties style:min-row-height="0.6645in" style:use-optimal-row-height="false"/>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paragraph-properties fo:text-align="justify" fo:line-height="106%"/>
      <style:text-properties style:letter-kerning="true" style:font-size-complex="12pt"/>
    </style:style>
    <style:style style:name="P2688" style:parent-style-name="Normal" style:family="paragraph">
      <style:paragraph-properties fo:text-align="justify" fo:line-height="106%"/>
      <style:text-properties style:letter-kerning="true" style:font-size-complex="12p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justify" fo:line-height="106%"/>
      <style:text-properties style:letter-kerning="true" style:font-size-complex="12pt"/>
    </style:style>
    <style:style style:name="P2691" style:parent-style-name="Normal" style:family="paragraph">
      <style:paragraph-properties fo:text-align="justify" fo:line-height="106%"/>
      <style:text-properties style:letter-kerning="true" style:font-size-complex="12pt"/>
    </style:style>
    <style:style style:name="P2692" style:parent-style-name="Normal" style:family="paragraph">
      <style:paragraph-properties fo:text-align="justify" fo:line-height="106%"/>
      <style:text-properties style:letter-kerning="true" style:font-size-complex="12pt"/>
    </style:style>
    <style:style style:name="TableRow2693" style:family="table-row">
      <style:table-row-properties style:min-row-height="0.5576in" style:use-optimal-row-height="false"/>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fo:text-align="justify" fo:line-height="106%"/>
      <style:text-properties style:letter-kerning="true" style:font-size-complex="12pt"/>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justify" fo:line-height="106%"/>
      <style:text-properties style:letter-kerning="true" style:font-size-complex="12pt"/>
    </style:style>
    <style:style style:name="P2698" style:parent-style-name="Normal" style:family="paragraph">
      <style:paragraph-properties fo:text-align="justify" fo:line-height="106%"/>
      <style:text-properties style:letter-kerning="true" style:font-size-complex="12pt"/>
    </style:style>
    <style:style style:name="TableRow2699" style:family="table-row">
      <style:table-row-properties style:min-row-height="0.752in" style:use-optimal-row-height="false"/>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paragraph-properties fo:text-align="justify" fo:line-height="106%"/>
      <style:text-properties style:letter-kerning="true" style:font-size-complex="12pt"/>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justify" fo:line-height="106%"/>
      <style:text-properties style:letter-kerning="true" style:font-size-complex="12pt"/>
    </style:style>
    <style:style style:name="P2704" style:parent-style-name="Normal" style:family="paragraph">
      <style:paragraph-properties fo:text-align="justify" fo:line-height="106%"/>
      <style:text-properties style:letter-kerning="true" style:font-size-complex="12pt"/>
    </style:style>
    <style:style style:name="TableRow2705" style:family="table-row">
      <style:table-row-properties style:min-row-height="0.2173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line-height="106%" fo:margin-left="0.1722in" fo:text-indent="-0.1722in">
        <style:tab-stops/>
      </style:paragraph-properties>
      <style:text-properties style:letter-kerning="true" style:font-size-complex="12pt"/>
    </style:style>
    <style:style style:name="TableRow2708" style:family="table-row">
      <style:table-row-properties style:min-row-height="0.2687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line-height="106%"/>
      <style:text-properties style:letter-kerning="true" style:font-size-complex="12pt"/>
    </style:style>
    <style:style style:name="TableRow2711" style:family="table-row">
      <style:table-row-properties style:min-row-height="0.1548in" style:use-optimal-row-height="false"/>
    </style:style>
    <style:style style:name="TableCell2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3" style:parent-style-name="Normal" style:family="paragraph">
      <style:paragraph-properties fo:text-align="justify" fo:line-height="106%"/>
      <style:text-properties style:letter-kerning="true" style:font-size-complex="12pt"/>
    </style:style>
    <style:style style:name="TableRow2714" style:family="table-row">
      <style:table-row-properties style:min-row-height="0.0604in" style:use-optimal-row-height="false"/>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Normal" style:family="paragraph">
      <style:paragraph-properties fo:text-align="justify" fo:line-height="106%"/>
      <style:text-properties style:letter-kerning="true"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line-height="106%"/>
      <style:text-properties style:letter-kerning="true" style:font-size-complex="12pt"/>
    </style:style>
    <style:style style:name="TableRow2719" style:family="table-row">
      <style:table-row-properties style:min-row-height="0.0604in" style:use-optimal-row-height="false"/>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fo:text-align="justify" fo:line-height="106%"/>
      <style:text-properties style:letter-kerning="true"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letter-kerning="true" style:font-size-complex="12pt"/>
    </style:style>
    <style:style style:name="P2724" style:parent-style-name="Normal" style:family="paragraph">
      <style:paragraph-properties fo:text-align="justify" fo:line-height="106%"/>
      <style:text-properties style:letter-kerning="true" style:font-size-complex="12pt"/>
    </style:style>
    <style:style style:name="TableRow2725" style:family="table-row">
      <style:table-row-properties style:min-row-height="0.0604in" style:use-optimal-row-height="false"/>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paragraph-properties fo:text-align="justify"/>
      <style:text-properties style:letter-kerning="true" style:font-size-complex="12pt"/>
    </style:style>
    <style:style style:name="P2728" style:parent-style-name="Normal" style:family="paragraph">
      <style:paragraph-properties fo:text-align="justify" fo:line-height="106%"/>
      <style:text-properties style:letter-kerning="true"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letter-kerning="true" style:font-size-complex="12pt"/>
    </style:style>
    <style:style style:name="P2731" style:parent-style-name="Normal" style:family="paragraph">
      <style:paragraph-properties fo:text-align="justify" fo:line-height="106%"/>
      <style:text-properties style:letter-kerning="true" style:font-size-complex="12pt"/>
    </style:style>
    <style:style style:name="P2732" style:parent-style-name="Normal" style:family="paragraph">
      <style:paragraph-properties fo:text-align="justify" fo:margin-left="0.4472in" fo:text-indent="0.0451in">
        <style:tab-stops/>
      </style:paragraph-properties>
    </style:style>
    <style:style style:name="T2733" style:parent-style-name="DefaultParagraphFont" style:family="text">
      <style:text-properties style:letter-kerning="true" style:font-size-complex="12pt"/>
    </style:style>
    <style:style style:name="T2734" style:parent-style-name="DefaultParagraphFont" style:family="text">
      <style:text-properties style:letter-kerning="true" style:font-size-complex="12pt"/>
    </style:style>
    <style:style style:name="T2735" style:parent-style-name="DefaultParagraphFont" style:family="text">
      <style:text-properties style:letter-kerning="true" style:font-size-complex="12pt"/>
    </style:style>
    <style:style style:name="T2736" style:parent-style-name="DefaultParagraphFont" style:family="text">
      <style:text-properties style:letter-kerning="true" style:font-size-complex="12pt"/>
    </style:style>
    <style:style style:name="P2737" style:parent-style-name="Normal" style:family="paragraph">
      <style:paragraph-properties fo:text-align="justify" fo:text-indent="0.4923in">
        <style:tab-stops>
          <style:tab-stop style:type="left" style:position="0.9847in"/>
        </style:tab-stops>
      </style:paragraph-properties>
    </style:style>
    <style:style style:name="T2738" style:parent-style-name="DefaultParagraphFont" style:family="text">
      <style:text-properties style:letter-kerning="true" style:font-size-complex="12pt"/>
    </style:style>
    <style:style style:name="T2739" style:parent-style-name="DefaultParagraphFont" style:family="text">
      <style:text-properties style:letter-kerning="true" style:font-size-complex="12pt"/>
    </style:style>
    <style:style style:name="T2740" style:parent-style-name="DefaultParagraphFont" style:family="text">
      <style:text-properties style:letter-kerning="true" style:font-size-complex="12pt"/>
    </style:style>
    <style:style style:name="T2741" style:parent-style-name="DefaultParagraphFont" style:family="text">
      <style:text-properties style:letter-kerning="true" style:font-size-complex="12pt"/>
    </style:style>
    <style:style style:name="P2742" style:parent-style-name="Normal" style:family="paragraph">
      <style:paragraph-properties fo:text-align="justify" fo:text-indent="0.4923in">
        <style:tab-stops>
          <style:tab-stop style:type="left" style:position="0.9847in"/>
        </style:tab-stops>
      </style:paragraph-properties>
    </style:style>
    <style:style style:name="T2743" style:parent-style-name="DefaultParagraphFont" style:family="text">
      <style:text-properties style:letter-kerning="true" style:font-size-complex="12pt"/>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letter-kerning="true" style:font-size-complex="12pt"/>
    </style:style>
    <style:style style:name="T2746" style:parent-style-name="DefaultParagraphFont" style:family="text">
      <style:text-properties style:letter-kerning="true" style:font-size-complex="12pt"/>
    </style:style>
    <style:style style:name="P2747" style:parent-style-name="Normal" style:family="paragraph">
      <style:text-properties style:letter-kerning="true" style:font-size-complex="12pt"/>
    </style:style>
    <style:style style:name="P2748" style:parent-style-name="Normal" style:family="paragraph">
      <style:paragraph-properties fo:text-align="center"/>
      <style:text-properties style:letter-kerning="true" style:font-size-complex="12pt"/>
    </style:style>
    <style:style style:name="P2749" style:parent-style-name="Normal" style:family="paragraph">
      <style:paragraph-properties fo:text-align="center" fo:text-indent="0.5in"/>
      <style:text-properties style:font-weight-complex="bold" fo:color="#FF0000" style:font-size-complex="12pt"/>
    </style:style>
    <style:style style:name="P2750" style:parent-style-name="Normal" style:family="paragraph">
      <style:paragraph-properties fo:text-align="end"/>
      <style:text-properties fo:font-weight="bold" style:font-weight-asian="bold" style:font-weight-complex="bold" style:font-size-complex="12pt"/>
    </style:style>
    <style:style style:name="P2751" style:parent-style-name="Normal" style:family="paragraph">
      <style:paragraph-properties fo:text-align="end"/>
      <style:text-properties fo:font-weight="bold" style:font-weight-asian="bold" style:font-weight-complex="bold" style:font-size-complex="12pt"/>
    </style:style>
    <style:style style:name="P2752" style:parent-style-name="Normal" style:family="paragraph">
      <style:paragraph-properties fo:text-align="end"/>
      <style:text-properties fo:font-weight="bold" style:font-weight-asian="bold" style:font-weight-complex="bold" style:font-size-complex="12pt"/>
    </style:style>
    <style:style style:name="P2753" style:parent-style-name="Normal" style:family="paragraph">
      <style:text-properties fo:font-weight="bold" style:font-weight-asian="bold" style:font-weight-complex="bold"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name-asian="Calibri" fo:font-weight="bold" style:font-weight-asian="bold" style:font-weight-complex="bold" fo:color="#000000" style:font-size-complex="12p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justify" fo:text-indent="0.4923in"/>
      <style:text-properties fo:font-weight="bold" style:font-weight-asian="bold" style:font-size-complex="12pt" style:language-asian="lt" style:country-asian="LT"/>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justify" fo:text-indent="0.4923in"/>
      <style:text-properties style:font-size-complex="12pt" style:language-asian="lt" style:country-asian="LT"/>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fo:text-indent="0.4923in"/>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tab-stops>
          <style:tab-stop style:type="left" style:position="0.7875in"/>
        </style:tab-stops>
      </style:paragraph-properties>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fo:text-indent="0.4923in"/>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fo:text-indent="0.4923in">
        <style:tab-stops>
          <style:tab-stop style:type="left" style:position="0.3937in"/>
        </style:tab-stops>
      </style:paragraph-properties>
      <style:text-properties style:font-size-complex="12pt" fo:background-color="#FFFFFF" style:language-asian="ar" style:country-asian="SA" fo:hyphenate="false"/>
    </style:style>
    <style:style style:name="P2791" style:parent-style-name="Normal" style:family="paragraph">
      <style:paragraph-properties fo:text-align="justify" fo:text-indent="0.4923in">
        <style:tab-stops>
          <style:tab-stop style:type="left" style:position="0.3937in"/>
        </style:tab-stops>
      </style:paragraph-properties>
      <style:text-properties style:font-size-complex="12pt" fo:background-color="#FFFFFF" style:language-asian="ar" style:country-asian="SA" fo:hyphenate="false"/>
    </style:style>
    <style:style style:name="P2792" style:parent-style-name="Normal" style:family="paragraph">
      <style:paragraph-properties fo:text-align="justify" fo:text-indent="0.4923in">
        <style:tab-stops>
          <style:tab-stop style:type="left" style:position="0.3937in"/>
        </style:tab-stops>
      </style:paragraph-properties>
      <style:text-properties style:font-size-complex="12pt" fo:background-color="#FFFFFF" style:language-asian="ar" style:country-asian="SA" fo:hyphenate="false"/>
    </style:style>
    <style:style style:name="P279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794" style:parent-style-name="DefaultParagraphFont" style:family="text">
      <style:text-properties style:font-size-complex="12pt" fo:background-color="#FFFFFF" style:language-asian="ar" style:country-asian="SA"/>
    </style:style>
    <style:style style:name="P2795" style:parent-style-name="Normal" style:family="paragraph">
      <style:paragraph-properties fo:text-align="justify" fo:text-indent="0.4923in"/>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letter-kerning="true"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paragraph-properties fo:text-align="justify" fo:line-height="107%" fo:text-indent="0.4923in">
        <style:tab-stops>
          <style:tab-stop style:type="left" style:position="0.8861in"/>
        </style:tab-stops>
      </style:paragraph-properties>
    </style:style>
    <style:style style:name="T2830" style:parent-style-name="DefaultParagraphFont" style:family="text">
      <style:text-properties style:letter-kerning="true"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4923in"/>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4923in"/>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center"/>
    </style:style>
  </office:automatic-styles>
  <office:body>
    <office:text text:use-soft-page-breaks="true">
      <text:p text:style-name="P1"><text:span text:style-name="T2">Projektas</text:span><text:span text:style-name="T3"><text:s/></text:span></text:p>
      <text:p text:style-name="P4">2024-09-23</text:p>
      <text:p text:style-name="P5">Nr. TSP-</text:p>
      <text:p text:style-name="P6"/>
      <text:p text:style-name="P7">RADVILIŠKIO RAJONO SAVIVALDYBĖS TARYBA</text:p>
      <text:p text:style-name="P8"/>
      <text:p text:style-name="P9">DĖL PRITARIMO RADVILIŠKIO MUZIKOS MOKYKLOS TEATRINIO FORMALŲJĮ ŠVIETIMĄ PAPILDANČIO UGDYMO PROGRAMOMS</text:p>
      <text:p text:style-name="P10"/>
      <text:p text:style-name="P11">2024 m. spalio 10 d. Nr.<text:s/></text:p>
      <text:p text:style-name="P12">Radviliškis</text:p>
      <text:p text:style-name="P13"/>
      <text:p text:style-name="P14"><text:span text:style-name="T15">Vadovaudamasi Lietuvos Respublikos vietos savivaldos įstatymo 6 straipsnio 8 punktu,<text:s/></text:span><text:span text:style-name="T16">Lietuvos Respublikos švietimo įstatymo 15 straipsnio 2 dalimi,</text:span><text:span text:style-name="T17"><text:s/></text:span><text:span text:style-name="T18">Lietuvos Respublikos švietimo ir mokslo ministro 2022 m. sausio 4 d. įsakymu Nr. V-4 „ Dėl bendrųjų iš valst</text:span><text:span text:style-name="T19">ybės ar savivaldybių biudžetų finansuojamų neformaliojo švietimo programų kriterijų aprašo patvirtinimo“,<text:s/></text:span><text:span text:style-name="T20">Radviliškio rajono savivaldybės taryba<text:s/></text:span><text:span text:style-name="T21">nusprendžia</text:span><text:span text:style-name="T22">:</text:span></text:p>
      <text:p text:style-name="P23"><text:span text:style-name="T24">1</text:span><text:span text:style-name="T25">.</text:span><text:span text:style-name="T26"><text:tab/>P</text:span><text:span text:style-name="T27">ritarti</text:span><text:span text:style-name="T28"><text:s/></text:span><text:span text:style-name="T29">Radviliškio muzikos mokyklos formalųjį švietimą papildančio ugdymo programoms:</text:span></text:p>
      <text:p text:style-name="P30"><text:span text:style-name="T31">1.1</text:span><text:span text:style-name="T32">.</text:span><text:span text:style-name="T33"><text:tab/>Pradinio teatrinio formalųjį švietimą papildančio ugdymo programa (pridedama);</text:span></text:p>
      <text:p text:style-name="P34"><text:span text:style-name="T35">1.2</text:span><text:span text:style-name="T36">.</text:span><text:span text:style-name="T37"><text:tab/>Pagrindinio teatrinio formalųjį švietimą papildančio ugdymo programa (pridedama).</text:span></text:p>
      <text:p text:style-name="P38"><text:span text:style-name="T39">2</text:span><text:span text:style-name="T40">.</text:span><text:span text:style-name="T41"><text:tab/>Nustatyti, kad šis sprendimas įsigalioja nuo 2024 m. lapkričio 1 d.</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 text:c="15"/>Kazimieras Račkauskis</text:span></text:p>
      <text:p text:style-name="P5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PATVIRTINTA</text:span></text:p>
      <text:p text:style-name="P68">Radviliškio muzikos mokyklos</text:p>
      <text:p text:style-name="P69">direktoriaus 2024-...-... įsakymu Nr. V-</text:p>
      <text:p text:style-name="P70"/>
      <text:p text:style-name="P71"><text:span text:style-name="T72">RADVILIŠKIO MUZIKOS MOKYKLA</text:span></text:p>
      <text:p text:style-name="P73"/>
      <text:p text:style-name="P74"><text:span text:style-name="T75">PRADINIO TEATRINIO FORMALŲJĮ ŠVIETIMĄ PAPILDANČIO UGDYMO PROGRAMA<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Mokyklos oficialus pavadinimas – Radviliškio muzikos mokykla. Mokykla įregistruota Juridinių asmenų registre, kodas 290713820.</text:span></text:p>
      <text:p text:style-name="P87"><text:span text:style-name="T88">2</text:span><text:span text:style-name="T89">.</text:span><text:span text:style-name="T90"><text:tab/>Teisinė<text:s/></text:span><text:span text:style-name="T91">forma – biudžetinė įstaiga.</text:span></text:p>
      <text:p text:style-name="P92"><text:span text:style-name="T93">3</text:span><text:span text:style-name="T94">.</text:span><text:span text:style-name="T95"><text:tab/>Buveinės adresas: Žalgirio g. 10, LT – 82180 Radviliškio miesto savivaldybė.</text:span></text:p>
      <text:p text:style-name="P96"><text:span text:style-name="T97">4</text:span><text:span text:style-name="T98">.</text:span><text:span text:style-name="T99"><text:tab/>Programos rengėjas – mokyklos direktoriaus įsakymu sudaryta darbo grupė ugdymo programoms parengti mokyklos direktoriaus 2022 lapkričio 2</text:span><text:span text:style-name="T100">3 d. įsakymu Nr. V-94. Darbo grupės kvalifikacija atitinka Lietuvos Respublikos švietimo įstatymo 48 str. ir mokytojų kvalifikacijos aprašo nustatytus reikalavimus.</text:span></text:p>
      <text:p text:style-name="P101"><text:span text:style-name="T102">5</text:span><text:span text:style-name="T103">.</text:span><text:span text:style-name="T104"><text:tab/></text:span><text:span text:style-name="T105">Programa parengta vadovaujantis Rekomendacijomis dėl muzikinio formalųjį švietimą pa</text:span><text:span text:style-name="T106">pildančio ugdymo programų rengimo ir įgyvendinimo, patvirtintomis Lietuvos Respublikos švietimo ir mokslo ministro 2015 m. sausio 27 d. įsakymu Nr. V-48 „Dėl Rekomendacijų dėl meninio formalųjį švietimą papildančio ugdymo programų rengimo ir įgyvendinimo p</text:span><text:span text:style-name="T107">atvirtinimo“, Neformaliojo švietimo koncepcija, patvirtinta Lietuvos Respublikos švietimo ir mokslo ministro 2005 m. gruodžio 30 d. įsakymu Nr. ISAK-2695 (Lietuvos Respublikos švietimo ir mokslo ministro 2012 m. kovo 29 d. įsakymo Nr. V-554 redakcija), Ger</text:span><text:span text:style-name="T108">os mokyklos koncepcija, patvirtinta Lietuvos Respublikos švietimo ir mokslo ministro 2015 m. gruodžio 21 d. įsakymu Nr. V-1308, Bendrųjų iš valstybės ar savivaldybių biudžetų finansuojamų neformaliojo švietimo programų kriterijų aprašu, patvirtintu Lietuvo</text:span><text:span text:style-name="T109">s Respublikos švietimo, mokslo ir sporto ministro 2022-01-04 įsakymu Nr. V-4, mokyklos nuostatais, patvirtintais Radviliškio rajono savivaldybės tarybos 2023-10-05 sprendimu Nr. T-146, Ugdymo planu atrenkant ir pritaikant ugdymo turinį pagal mokyklos tiksl</text:span><text:span text:style-name="T110">us, konkrečius mokinių ugdymo(si) poreikius bei atsižvelgiant į mokyklai skirtas mokymo lėšas.</text:span></text:p>
      <text:p text:style-name="P111"><text:span text:style-name="T112">6</text:span><text:span text:style-name="T113">.</text:span><text:span text:style-name="T114"><text:tab/></text:span><text:span text:style-name="T115">Programos pavadinimas –<text:s/></text:span><text:span text:style-name="T116">pradinio muzikinio formalųjį švietimą papildančio ugdymo programa.</text:span></text:p>
      <text:p text:style-name="P117"><text:span text:style-name="T118">7</text:span><text:span text:style-name="T119">.</text:span><text:span text:style-name="T120"><text:tab/></text:span><text:span text:style-name="T121"><text:s/>Kodas neformaliojo švietimo programų registre (NŠPR) –<text:s/></text:span><text:span text:style-name="T122">110100466.</text:span></text:p>
      <text:p text:style-name="P123"><text:span text:style-name="T124">8</text:span><text:span text:style-name="T125">.</text:span><text:span text:style-name="T126"><text:tab/></text:span><text:span text:style-name="T127">Programos kryptis – teatrinio ugdymo.</text:span></text:p>
      <text:p text:style-name="P128"><text:span text:style-name="T129">9</text:span><text:span text:style-name="T130">.</text:span><text:span text:style-name="T131"><text:tab/></text:span><text:span text:style-name="T132">Tikslinė grupė – mokiniams, 2 mokymo metų teatrinio ugdymo formalųjį švietimą papildanti programa.<text:s/></text:span></text:p>
      <text:p text:style-name="P133"><text:span text:style-name="T134">10</text:span><text:span text:style-name="T135">.</text:span><text:span text:style-name="T136"><text:tab/></text:span><text:span text:style-name="T137">Programos trukmė – 2 metai, vykdoma ne mažiau kaip 7 val. per savaitę.</text:span></text:p>
      <text:p text:style-name="P138"><text:span text:style-name="T139">11</text:span><text:span text:style-name="T140">.</text:span><text:span text:style-name="T141"><text:tab/></text:span><text:span text:style-name="T142">Ugdymo</text:span><text:span text:style-name="T143"><text:s/>procesas organizuojamas atsižvelgiant į mokinių amžiaus raidos ypatumus, asmeninius gebėjimus ir poreikius.</text:span></text:p>
      <text:p text:style-name="P144"><text:span text:style-name="T145">12</text:span><text:span text:style-name="T146">.</text:span><text:span text:style-name="T147"><text:tab/></text:span><text:span text:style-name="T148">Rekomenduojamas vidutinis mokinių skaičius grupėje – 10.</text:span></text:p>
      <text:p text:style-name="P149"><text:span text:style-name="T150">13</text:span><text:span text:style-name="T151">.</text:span><text:span text:style-name="T152"><text:tab/></text:span><text:span text:style-name="T153">Programai įgyvendinti rekomenduojama mokymosi aplinka ir mokymosi priemonė</text:span><text:span text:style-name="T154">s:</text:span></text:p>
      <text:p text:style-name="P155"><text:span text:style-name="T156">13.1</text:span><text:span text:style-name="T157">.</text:span><text:span text:style-name="T158"><text:tab/>judėjimui pritaikytos klasės su persirengimo kambariais, langų užtemdymo įranga ir teatriniu apšvietimu;</text:span></text:p>
      <text:p text:style-name="P159"><text:span text:style-name="T160">13.2</text:span><text:span text:style-name="T161">.</text:span><text:span text:style-name="T162"><text:tab/>mobilių dekoracijų detalės, teatrinio kostiumo dalys, sceniniai daiktai, kitos priemonės, kurių reikia teatro technologijų ir grim</text:span><text:span text:style-name="T163">o pamokoms;</text:span></text:p>
      <text:p text:style-name="P164"><text:span text:style-name="T165">13.3</text:span><text:span text:style-name="T166">.</text:span><text:span text:style-name="T167"><text:tab/>įgarsinimo aparatūra, vaizdo demonstravimo aparatūra, kompiuteris, filmavimo kamera, garso ir vaizdo įrašų rinkiniai;</text:span></text:p>
      <text:p text:style-name="P168"><text:span text:style-name="T169">13.4</text:span><text:span text:style-name="T170">.</text:span><text:span text:style-name="T171"><text:tab/>sandėlis dekoracijoms, kostiumams ir rekvizitams.</text:span></text:p>
      <text:p text:style-name="P172"><text:span text:style-name="T173">14</text:span><text:span text:style-name="T174">.</text:span><text:span text:style-name="T175"><text:tab/></text:span><text:span text:style-name="T176">Baigusiems programą mokiniams rekomenduojama t</text:span><text:span text:style-name="T177">eatrinį ugdymą tęsti, renkantis pagrindinio teatrinio formalųjį švietimą papildančio programą arba kitą teatrinio neformaliojo vaikų švietimo programą.</text:span></text:p>
      <text:p text:style-name="P178"/>
      <text:p text:style-name="P179"><text:span text:style-name="T180">II</text:span><text:span text:style-name="T181"><text:s/>SKYRIUS</text:span></text:p>
      <text:p text:style-name="P182"><text:span text:style-name="T183">PROGRAMOS TIKSLAS, UŽDAVINIAI IR STRUKTŪRA<text:s/></text:span></text:p>
      <text:p text:style-name="P184"/>
      <text:p text:style-name="P185"><text:span text:style-name="T186">15</text:span><text:span text:style-name="T187">.</text:span><text:span text:style-name="T188"><text:tab/></text:span><text:span text:style-name="T189">Programos tikslas – padėti<text:s/></text:span><text:span text:style-name="T190">mokiniams įgyti pradines teatro krypties žinias, gebėjimus ir įgūdžius, nuosekliai ir sistemingai ugdyti jų prigimtinius gebėjimus ir individualumą, kultūrinį sąmoningumą, estetines nuovokas.</text:span></text:p>
      <text:p text:style-name="P191"><text:span text:style-name="T192">16</text:span><text:span text:style-name="T193">.</text:span><text:span text:style-name="T194"><text:tab/></text:span><text:span text:style-name="T195">Programos uždaviniai:<text:s/></text:span></text:p>
      <text:p text:style-name="P196"><text:span text:style-name="T197">16.1</text:span><text:span text:style-name="T198">.</text:span><text:span text:style-name="T199"><text:tab/></text:span><text:span text:style-name="T200">padėti mokiniams išmokti<text:s/></text:span><text:span text:style-name="T201">taisyklingai naudotis pagrindinėmis teatro raiškos priemonėmis;</text:span></text:p>
      <text:p text:style-name="P202"><text:span text:style-name="T203">16.2</text:span><text:span text:style-name="T204">.</text:span><text:span text:style-name="T205"><text:tab/>atskleisti ir plėtoti mokinių meninius gebėjimus</text:span><text:span text:style-name="T206">;</text:span></text:p>
      <text:p text:style-name="P207"><text:span text:style-name="T208">16.3</text:span><text:span text:style-name="T209">.</text:span><text:span text:style-name="T210"><text:tab/>formuoti muzikos atlikimo įgūdžius ir gebėjimą naudotis muzikos kalbos priemonėmis;</text:span></text:p>
      <text:p text:style-name="P211"><text:span text:style-name="T212">16.4</text:span><text:span text:style-name="T213">.</text:span><text:span text:style-name="T214"><text:tab/>ugdyti mokinių kultūrinį<text:s/></text:span><text:span text:style-name="T215">sąmoningumą ir estetinę nuovoką, kuriant meniškai vertingą, įvairią ir estetišką, kūrybiškumą skatinančią ugdymosi aplinką, lankant kultūrinius renginius.</text:span></text:p>
      <text:p text:style-name="P216"><text:span text:style-name="T217">17</text:span><text:span text:style-name="T218">.</text:span><text:span text:style-name="T219"><text:tab/></text:span><text:span text:style-name="T220">Programos branduolį sudaro šie dalykai:<text:s/></text:span></text:p>
      <text:p text:style-name="P221"><text:span text:style-name="T222">17.1</text:span><text:span text:style-name="T223">.</text:span><text:span text:style-name="T224"><text:tab/>vaidyba;</text:span></text:p>
      <text:p text:style-name="P225"><text:span text:style-name="T226">17.2</text:span><text:span text:style-name="T227">.</text:span><text:span text:style-name="T228"><text:tab/>sceninė kalba;</text:span></text:p>
      <text:p text:style-name="P229"><text:span text:style-name="T230">17.3</text:span><text:span text:style-name="T231">.</text:span><text:span text:style-name="T232"><text:tab/>sceninis judesys;</text:span></text:p>
      <text:p text:style-name="P233"><text:span text:style-name="T234">17.4</text:span><text:span text:style-name="T235">.</text:span><text:span text:style-name="T236"><text:tab/><text:s/>kūrimas.</text:span></text:p>
      <text:p text:style-name="P237"><text:span text:style-name="T238">18</text:span><text:span text:style-name="T239">.</text:span><text:span text:style-name="T240"><text:tab/></text:span><text:span text:style-name="T241">Pasirenkamuosius dalykus siūlo mokykla. Rekomenduojami šie dalykai: dainavimas, šokis, muzikos instrumentas, grimas, teatro technologijos ir kt.<text:s/></text:span></text:p>
      <text:p text:style-name="P242"><text:span text:style-name="T243">19</text:span><text:span text:style-name="T244">.</text:span><text:span text:style-name="T245"><text:tab/></text:span><text:span text:style-name="T246">Ugdomos kompetencijos</text:span><text:span text:style-name="T247">:</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Kompetencijų sritis</text:p>
          </table:table-cell>
          <table:table-cell table:style-name="TableCell255">
            <text:p text:style-name="P256">Kompetencijos</text:p>
          </table:table-cell>
          <table:table-cell table:style-name="TableCell257">
            <text:p text:style-name="P258">Kompetencijų metodai</text:p>
            <text:p text:style-name="P259">vertinimo / įsivertinimo dažnis</text:p>
          </table:table-cell>
        </table:table-row>
        <table:table-row table:style-name="TableRow260">
          <table:table-cell table:style-name="TableCell261">
            <text:p text:style-name="P262">Pažinimo kompetencija</text:p>
          </table:table-cell>
          <table:table-cell table:style-name="TableCell263">
            <text:p text:style-name="P264"><text:span text:style-name="T265">Nebijo klausti ir ieškoti atsakymų, kritiškai mąstyti ir nebijoti įvardinti problemas, plėsti savo pažinimo akiratį,<text:s/></text:span><text:span text:style-name="T266">mokydamiesi skirtingų dalykų įgyti teatrinio meistriškumo<text:s/></text:span><text:span text:style-name="T267">pagrindus, analizuoti savo mokymąsi, įsivertinti pasiekimus, kelti mokymosi tikslus.</text:span></text:p>
          </table:table-cell>
          <table:table-cell table:style-name="TableCell268">
            <text:p text:style-name="P269">Kas pusmetį (įsi)vertinti kompetencijas, naudojant šiuos metodus: sužadinimo ir patirties išaiškinimo metodai stebėjimo metodai (ugdo vertinti ir analizuoti, pažinti save).</text:p>
          </table:table-cell>
        </table:table-row>
        <table:table-row table:style-name="TableRow270">
          <table:table-cell table:style-name="TableCell271">
            <text:p text:style-name="P272">Komunikavimo kompetencija</text:p>
          </table:table-cell>
          <table:table-cell table:style-name="TableCell273">
            <text:p text:style-name="P274">Drąsiai išsakyti mintis ir mokėti klausytis, būti empatišku, naudoti tinkamas teatrines kalbines išraiškas, siekti konstruktyvaus dialogo. Ugdyti medijų raštingumą.</text:p>
          </table:table-cell>
          <table:table-cell table:style-name="TableCell275">
            <text:p text:style-name="P276">Kas pusmetį (įsi)vertinti kompetencijas, naudojant šiuos metodus: aktyvaus klausymosi metodai praktiniai metodai (formuoja mokėjimus ir įgūdžius).</text:p>
          </table:table-cell>
        </table:table-row>
        <table:table-row table:style-name="TableRow277">
          <table:table-cell table:style-name="TableCell278">
            <text:p text:style-name="P279">Pilietiškumo kompetencija</text:p>
          </table:table-cell>
          <table:table-cell table:style-name="TableCell280">
            <text:p text:style-name="P281">Ugdyti pilietinės vertybes, nuostatas, suvokimą. Stiprinti pilietiškumą atliekant lietuvių kompozitorių muziką ir mokantis liaudies dainų, Himnų, meninio skaitymo, dalyvauti kultūriniuose, pilietiniuose renginiuose.<text:s/></text:p>
          </table:table-cell>
          <table:table-cell table:style-name="TableCell282">
            <text:p text:style-name="P283">Kas pusmetį (įsi)vertinti kompetencijas, naudojant šiuos metodus: sužadinimo ir patirties išaiškinimo metodai.</text:p>
          </table:table-cell>
        </table:table-row>
        <table:table-row table:style-name="TableRow284">
          <table:table-cell table:style-name="TableCell285">
            <text:p text:style-name="P286">Socialinė, emocinė ir sveikos gyvensenos kompetencija</text:p>
          </table:table-cell>
          <table:table-cell table:style-name="TableCell287">
            <text:p text:style-name="P288"><text:span text:style-name="T289">Būti tolerantišku kitų jausmams, poreikiams ir įsitikinimams, pozityviai bendrauti, būti atsakingu, vengti konfliktų, o iškilus – juos suvaldyti, padėti kitiems ir priimti pagalbą, dalyvauti bendruomenės ir visuomenės gyvenime, gerbti kitus asmenis ir mokė</text:span><text:span text:style-name="T290">ti tinkamai su jais bendrauti ir bendradarbiauti. Atlikdami vaidmenis, statydami spektaklius<text:s/></text:span><text:span text:style-name="T291">mokiniai mokosi konstruktyviai spręsti konfliktus, siekti asmeninių ir bendrų tikslų, ugdosi savivertę, empatiškumą ir savitvardą, stiprinti taisyklingos<text:s/></text:span><text:span text:style-name="T292">laikysenos, kvėpavimo įgūdžius, mokosi saugiai elgtis.</text:span></text:p>
          </table:table-cell>
          <table:table-cell table:style-name="TableCell293">
            <text:p text:style-name="P294">Kas pusmetį (įsi)vertinti kompetencijas, naudojant šiuos metodus: įtraukieji ir aktyvieji metodai.</text:p>
            <text:p text:style-name="P295">tarpasmeniniai metodai: abipusis mokymasis, sprendimų priėmimas, bendras ratas</text:p>
            <text:p text:style-name="P296">bendradarbiavimo metodas.</text:p>
          </table:table-cell>
        </table:table-row>
        <table:table-row table:style-name="TableRow297">
          <table:table-cell table:style-name="TableCell298">
            <text:p text:style-name="P299">Kūrybiškumo kompetencija</text:p>
          </table:table-cell>
          <table:table-cell table:style-name="TableCell300">
            <text:p text:style-name="P301">Skatinti kūrybišką mąstymą, kelti naujas idėjas, mokytis mąstyti savarankiškai, tikėti savo galimybėmis, būti aktyviu ir iniciatyviu, įveikti nesėkmes ir mokytis iš nesėkmių įsivertindami savo pasiekimus.</text:p>
            <text:p text:style-name="P302"/>
          </table:table-cell>
          <table:table-cell table:style-name="TableCell303">
            <text:p text:style-name="P304">Kas pusmetį<text:s/>(įsi)vertinti kompetencijas naudojant šiuos metodus: saviraiškos metodai (ugdo vaizduotę, kūrybiškumą)</text:p>
            <text:p text:style-name="P305">meistriškumo metodai praktiniai metodai kūrybiniai metodai.</text:p>
          </table:table-cell>
        </table:table-row>
        <table:table-row table:style-name="TableRow306">
          <table:table-cell table:style-name="TableCell307">
            <text:p text:style-name="P308">Kultūrinė kompetencija</text:p>
          </table:table-cell>
          <table:table-cell table:style-name="TableCell309">
            <text:p text:style-name="P310">Ugdyti kultūrinę raišką, gebėjimus ir įgūdžius. Formuoti kultūrinį<text:s/>sąmoningumą, vertybines nuostatas. Gebėti vertinti muziką, kaip svarbią bendruomenės, tautos ir žmonijos kultūros dalį, ugdyti teatrinės kultūros supratimą. Aktyviai dalyvauti kultūriniame gyvenime.</text:p>
          </table:table-cell>
          <table:table-cell table:style-name="TableCell311">
            <text:p text:style-name="P312">Kas pusmetį (įsi)vertinti kompetencijas, naudojant šiuos<text:s/>metodus: motyvavimo metodai</text:p>
            <text:p text:style-name="P313">vertinimo / įsivertinimo</text:p>
            <text:p text:style-name="P314">įtraukieji ir aktyvieji metodai</text:p>
            <text:p text:style-name="P315">sužadinimo ir patirties išaiškinimo metodai.</text:p>
          </table:table-cell>
        </table:table-row>
        <table:table-row table:style-name="TableRow316">
          <table:table-cell table:style-name="TableCell317">
            <text:p text:style-name="P318">Dalykinės kompetencijos</text:p>
          </table:table-cell>
          <table:table-cell table:style-name="TableCell319">
            <text:p text:style-name="P320">Ugdyti prigimtinius meninius gebėjimus, gebėti interpretuoti, vertinti savo ir kitų meninę raišką,<text:s/>skatinti aktyvų dalyvavimą muzikinėje veikloje, kaupti sceninę patirtį, ugdyti teatro valdymo, ansamblinio (orkestrinio muzikavimo, chorinio dainavimo) įgūdžius muzikinės kalbos ir rašto vartojimą.</text:p>
          </table:table-cell>
          <table:table-cell table:style-name="TableCell321">
            <text:p text:style-name="P322">Kas pusmetį (įsi)vertinti kompetencijas, naudojant šiuos metodus: motyvavimo metodai</text:p>
            <text:p text:style-name="P323">vertinimo ir įsivertinimo metodai</text:p>
            <text:p text:style-name="P324">praktiniai metodai (formuoja mokėjimus ir įgūdžius).</text:p>
          </table:table-cell>
        </table:table-row>
      </table:table>
      <text:p text:style-name="Normal"/>
      <text:p text:style-name="P325"><text:span text:style-name="T326">20</text:span><text:span text:style-name="T327">.</text:span><text:span text:style-name="T328"><text:tab/>Bendrosios ir dalykinės kompetencijos vertinamos naudojantis mokyklos bendruomenėje priimtais vertinimo ir įsivertinimo įrankiais.</text:span></text:p>
      <text:p text:style-name="P329"><text:span text:style-name="T330">21</text:span><text:span text:style-name="T331">.</text:span><text:span text:style-name="T332"><text:tab/><text:s/>Pasiekimai ir jų (įsi)vertinimas vykdomas vadovaujantis mokinių mokymosi pasiekimų, pažangos ir kompetencijų vertinimo tvarkos aprašu ir mokinių individualios pažangos stebėjimo, fiksavimo ir pagalbos mokiniui teikimo tvarkos aprašu (2023 m. rugsėj</text:span><text:span text:style-name="T333">o 1 d. įsakymu Nr. V-86).</text:span></text:p>
      <text:p text:style-name="P334"/>
      <text:p text:style-name="P335"><text:span text:style-name="T336">III</text:span><text:span text:style-name="T337"><text:s/>SKYRIUS<text:s/></text:span></text:p>
      <text:p text:style-name="P338"><text:span text:style-name="T339">VAIDYBA</text:span></text:p>
      <text:p text:style-name="P340"/>
      <text:p text:style-name="P341"><text:span text:style-name="T342">22</text:span><text:span text:style-name="T343">.</text:span><text:span text:style-name="T344"><text:tab/></text:span><text:span text:style-name="T345">Vaidybos paskirtis – lavinti kūrybinį dėmesį, vaizduotę, pojūčius, fantaziją, emocinę atmintį, pastabumą, išmonę, drąsą, bendravimą ir bendradarbiavimą, pasitikėjimą savimi. Skatinti mokinių<text:s/></text:span><text:span text:style-name="T346">kūrybinius išgyvenimus, kritinį mąstymą, suteikti galimybes individualiai išraiškai.</text:span></text:p>
      <text:p text:style-name="P347"><text:span text:style-name="T348">23</text:span><text:span text:style-name="T349">.</text:span><text:span text:style-name="T350"><text:tab/></text:span><text:span text:style-name="T351">Vaidybos tikslas – puoselėjant individualumą ir prigimtines galias padėti mokiniams įgyti vaidybos pradmenis, ugdyti kūrybiškumą ir estetinę nuovoką, tvirtą charak</text:span><text:span text:style-name="T352">terį, bendravimo gebėjimus, pasitikėjimą savimi.</text:span></text:p>
      <text:p text:style-name="P353"><text:span text:style-name="T354">24</text:span><text:span text:style-name="T355">.</text:span><text:span text:style-name="T356"><text:tab/></text:span><text:span text:style-name="T357">Vaidybos uždaviniai:</text:span></text:p>
      <text:p text:style-name="P358"><text:span text:style-name="T359">24.1</text:span><text:span text:style-name="T360">.</text:span><text:span text:style-name="T361"><text:tab/>mokyti mokinius organiškai ir tikslingai atlikti sceninį veiksmą;</text:span></text:p>
      <text:p text:style-name="P362"><text:span text:style-name="T363">24.2</text:span><text:span text:style-name="T364">.</text:span><text:span text:style-name="T365"><text:tab/><text:s/>nuosekliai lavinti mokinių kūrybinį mąstymą ir improvizacinius gebėjimus;</text:span></text:p>
      <text:p text:style-name="P366"><text:span text:style-name="T367">24.3</text:span><text:span text:style-name="T368">.</text:span><text:span text:style-name="T369"><text:tab/></text:span><text:span text:style-name="T370"><text:s/>mokyti mokinius analizuoti, suvokti, vertinti įvykius, reiškinius, veiksmus, išgyvenimus;</text:span></text:p>
      <text:p text:style-name="P371"><text:span text:style-name="T372">24.4</text:span><text:span text:style-name="T373">.</text:span><text:span text:style-name="T374"><text:tab/><text:s/>skatinti mokinių aktyvų dalyvavimą teatrinėje veikloje.</text:span></text:p>
      <text:p text:style-name="P375"><text:span text:style-name="T376">25</text:span><text:span text:style-name="T377">.</text:span><text:span text:style-name="T378"><text:tab/></text:span><text:span text:style-name="T379">Vaidybos veiklos sritys:</text:span></text:p>
      <text:p text:style-name="P380"><text:span text:style-name="T381">25.1</text:span><text:span text:style-name="T382">.</text:span><text:span text:style-name="T383"><text:tab/>pagrindiniai vaidybos elementai;</text:span><text:span text:style-name="T384"><text:tab/></text:span></text:p>
      <text:p text:style-name="P385"><text:span text:style-name="T386">25.2</text:span><text:span text:style-name="T387">.</text:span><text:span text:style-name="T388"><text:tab/>improvizaci</text:span><text:span text:style-name="T389">ja;</text:span></text:p>
      <text:p text:style-name="P390"><text:span text:style-name="T391">25.3</text:span><text:span text:style-name="T392">.</text:span><text:span text:style-name="T393"><text:tab/>vaidybos raiška socialinėje kultūrinėje aplinkoje.</text:span></text:p>
      <text:p text:style-name="P394"><text:span text:style-name="T395">26</text:span><text:span text:style-name="T396">.</text:span><text:span text:style-name="T397"><text:tab/></text:span><text:span text:style-name="T398">Vaidybos mokymas:</text:span></text:p>
      <text:p text:style-name="P399"><text:span text:style-name="T400">26.1</text:span><text:span text:style-name="T401">.</text:span><text:span text:style-name="T402"><text:tab/>mokymosi trukmė – 2 metai;</text:span></text:p>
      <text:p text:style-name="P403"><text:span text:style-name="T404">26.2</text:span><text:span text:style-name="T405">.</text:span><text:span text:style-name="T406"><text:tab/>rekomenduojama vaidybos mokymuisi skirti 2 valandas 2 kartus per savaitę;<text:s/></text:span></text:p>
      <text:p text:style-name="P407"><text:span text:style-name="T408">26.3</text:span><text:span text:style-name="T409">.</text:span><text:span text:style-name="T410"><text:tab/>pamokos vyksta grupėje, gali būti</text:span><text:span text:style-name="T411"><text:s/>sudarytos mobilios grupės;</text:span></text:p>
      <text:p text:style-name="P412"><text:span text:style-name="T413">26.4</text:span><text:span text:style-name="T414">.</text:span><text:span text:style-name="T415"><text:tab/>naudojami mokymo(si) metodai, kurie parenkami atsižvelgiant į pamokos turinį, mokinių amžių, asmeninius gebėjimus ir poreikius;</text:span></text:p>
      <text:p text:style-name="P416"><text:span text:style-name="T417">27</text:span><text:span text:style-name="T418">.</text:span><text:span text:style-name="T419"><text:tab/></text:span><text:span text:style-name="T420">Mokinių pasiekimai:</text:span></text:p>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1.<text:tab/>1. Veiklos sritis – pagrindiniai vaidybos elementai.</text:p>
          </table:table-cell>
          <table:covered-table-cell/>
        </table:table-row>
        <table:table-row table:style-name="TableRow427">
          <table:table-cell table:style-name="TableCell428" table:number-columns-spanned="2">
            <text:p text:style-name="P429">Nuostata – stengtis vaidinti organiškai ir raiškiai.</text:p>
          </table:table-cell>
          <table:covered-table-cell/>
        </table:table-row>
        <table:table-row table:style-name="TableRow430">
          <table:table-cell table:style-name="TableCell431" table:number-columns-spanned="2">
            <text:p text:style-name="P432">Esminis gebėjimas – tikslingai ir organiškai veikti sceninėmis aplinkybėmis.</text:p>
          </table:table-cell>
          <table:covered-table-cell/>
        </table:table-row>
        <table:table-row table:style-name="TableRow433">
          <table:table-cell table:style-name="TableCell434">
            <text:p text:style-name="P435">Gebėjimai</text:p>
          </table:table-cell>
          <table:table-cell table:style-name="TableCell436">
            <text:p text:style-name="P437">Žinios ir supratimas</text:p>
          </table:table-cell>
        </table:table-row>
        <table:table-row table:style-name="TableRow438">
          <table:table-cell table:style-name="TableCell439">
            <text:p text:style-name="P440">1.1. Pašalinti vidinę ir fizinę įtampą.</text:p>
          </table:table-cell>
          <table:table-cell table:style-name="TableCell441">
            <text:p text:style-name="P442">1.1.1. Susieti vidinį ir išorinį laisvumą, atliekant<text:s/>užduotis;</text:p>
            <text:p text:style-name="P443">1.1.2. palyginti atliekamą veiksmą esant įtampai ir be jos;</text:p>
            <text:p text:style-name="P444">1.1.3. pateikti įtampos atpalaidavimo pavyzdžių.</text:p>
          </table:table-cell>
        </table:table-row>
        <table:table-row table:style-name="TableRow445">
          <table:table-cell table:style-name="TableCell446">
            <text:p text:style-name="P447">1.2. lavinti dėmesį, pojūčius, emocinę atmintį, vaizduotę ir fantaziją, pastabumą, išmonę, drąsą, pasitikėjimą savimi.</text:p>
          </table:table-cell>
          <table:table-cell table:style-name="TableCell448">
            <text:p text:style-name="P449">1.2.1.<text:s/>Apibūdinti kūrybinio dėmesio ratus (mažasis, vidutinis, didysis, didžiausias), bruožus (kryptingumas, aktyvumas, nuoseklumas, nepertraukiamumas);</text:p>
            <text:p text:style-name="P450">1.2.2. pateikti pratimų pavyzdžių kūrybinio dėmesio, pojūčių, vaizduotė ir fantazijos, emocinės atminties, pastabumo, drąsos lavinimui;</text:p>
            <text:p text:style-name="P451">1.2.3. stiprinti valingą dėmesį, kaip būtiną sceninio veiksmo sąlygą.</text:p>
          </table:table-cell>
        </table:table-row>
        <table:table-row table:style-name="TableRow452">
          <table:table-cell table:style-name="TableCell453">
            <text:p text:style-name="P454">1.3. Tikslingai, logiškai ir organiškai veikti sceninėmis aplinkybėmis.</text:p>
          </table:table-cell>
          <table:table-cell table:style-name="TableCell455">
            <text:p text:style-name="P456">1.3.1. Atpažinti sceninį veiksmą kaip žmogaus poelgių grandinę, nukreiptą į tam tikro<text:s/>tikslo siekimą;</text:p>
            <text:p text:style-name="P457">1.3.2. apibūdinti pagrindinius sceninio veiksmo bruožus: aktyvumas, kryptingumas, nuoseklumas, nepertraukiamumas, organiškumas;</text:p>
            <text:p text:style-name="P458">1.3.3. išreikšti emocijas ir jausmus kaip aktyvaus, kryptingai atlikto veiksmo rezultatą;</text:p>
            <text:p text:style-name="P459">1.3.4. numatyti ryšį tarp vidinio (psichologinio) ir išorinio (fizinio) veiksmo vienovės būtinumo;</text:p>
            <text:p text:style-name="P460">1.3.5. Apibūdinti siekinio esmę (kodėl, kam darau? Ką darau? Kokie mano veiksmai? Kaip darau? Kokie prisitaikymai?).</text:p>
          </table:table-cell>
        </table:table-row>
        <table:table-row table:style-name="TableRow461">
          <table:table-cell table:style-name="TableCell462">
            <text:p text:style-name="P463">1.4. Sukurti nesudėtingą individualų etiudą pateisinto tylėjimo sąlygomis.</text:p>
          </table:table-cell>
          <table:table-cell table:style-name="TableCell464">
            <text:p text:style-name="P465">1.4.1. Apibūdinti etiudo temą, pagrįsti pasirinkimą;<text:s/></text:p>
            <text:p text:style-name="P466">1.4.2. palyginti pasirinktą temą su realaus gyvenimo pavyzdžiais;<text:s/></text:p>
            <text:p text:style-name="P467">1.4.3. įvardyti pagrindinius etiudo kūrimo reikalavimus.</text:p>
          </table:table-cell>
        </table:table-row>
        <table:table-row table:style-name="TableRow468">
          <table:table-cell table:style-name="TableCell469">
            <text:p text:style-name="P470">1.5. Plėtoti bendravimą su partneriu, sukurti porinį etiudą<text:s/>pateisinto tylėjimo sąlygomis</text:p>
          </table:table-cell>
          <table:table-cell table:style-name="TableCell471">
            <text:p text:style-name="P472">1.5.1. Atpažinti bendravimą, kaip nepertraukiamą vidinį ryšį su partneriu (išgirsti, pamatyti, vertinti situaciją, atkreipti į save dėmesį, atsakyti, veikti);</text:p>
            <text:p text:style-name="P473">1.5.2. paaiškinti, kad, bendraujant su partneriu, užpildyti pauzes<text:s/>galima vidiniu monologu, veiksmu; pateikti vidinio monologo pavyzdžių;</text:p>
            <text:p text:style-name="P474">1.5.3. apibūdinti etiudo temą, pagrįsti pasirinkimą;</text:p>
            <text:p text:style-name="P475">1.5.4. įvardyti ir susieti etiude bendravimo ypatybes: situacijos įvertinimas, elgesio kaita, vidiniai ir išoriniai prisitaikymai, sprendimo priėmimas.</text:p>
          </table:table-cell>
        </table:table-row>
        <table:table-row table:style-name="TableRow476">
          <table:table-cell table:style-name="TableCell477" table:number-columns-spanned="2">
            <text:p text:style-name="P478">2.<text:tab/>Veiklos sritis – improvizacija.</text:p>
          </table:table-cell>
          <table:covered-table-cell/>
        </table:table-row>
        <table:table-row table:style-name="TableRow479">
          <table:table-cell table:style-name="TableCell480" table:number-columns-spanned="2">
            <text:p text:style-name="P481">Nuostata – spontaniškai ir drąsiai reikšti netikėčiausias idėjas ir sumanymus, pasitikėti savimi.</text:p>
          </table:table-cell>
          <table:covered-table-cell/>
        </table:table-row>
        <table:table-row table:style-name="TableRow482">
          <table:table-cell table:style-name="TableCell483" table:number-columns-spanned="2">
            <text:p text:style-name="P484"><text:span text:style-name="T485">Esminis gebėjimas –<text:s/></text:span><text:span text:style-name="T486">kūrybiškai ir organiškai veikti tam tikromis teatrinėmis aplinkybėmis.</text:span></text:p>
          </table:table-cell>
          <table:covered-table-cell/>
        </table:table-row>
        <table:table-row table:style-name="TableRow487">
          <table:table-cell table:style-name="TableCell488">
            <text:p text:style-name="P489">Gebėjimai</text:p>
          </table:table-cell>
          <table:table-cell table:style-name="TableCell490">
            <text:p text:style-name="P491">Žinios ir supratimas</text:p>
          </table:table-cell>
        </table:table-row>
        <table:table-row table:style-name="TableRow492">
          <table:table-cell table:style-name="TableCell493">
            <text:p text:style-name="P494">2.1. Improvizuoti pagal savo sukurtas ar pasiūlytas situacijas, įvykius, žodžius, sakinius, temas.</text:p>
          </table:table-cell>
          <table:table-cell table:style-name="TableCell495">
            <text:p text:style-name="P496">2.1.1. Pasitelkti fantaziją, vaizduotę, visas savo kūrybines galias, kuriant tikrovę čia ir dabar;</text:p>
            <text:p text:style-name="P497">2.1.2. nusakyti esamas aplinkybes, <text:s/>pagrindinį įvykį, priežastinį ryšį tarp įvykių, siekiamybes.</text:p>
          </table:table-cell>
        </table:table-row>
        <table:table-row table:style-name="TableRow498">
          <table:table-cell table:style-name="TableCell499">
            <text:p text:style-name="P500">2.2. Kurti ir vaidinti situacijas, perteikiančias įvairias emocijas ir nuotaikas.</text:p>
          </table:table-cell>
          <table:table-cell table:style-name="TableCell501">
            <text:p text:style-name="P502">2.2.1. Apibūdinti atliekamų improvizacijų veikėjų emocijas, nuotaikas.</text:p>
          </table:table-cell>
        </table:table-row>
        <table:table-row table:style-name="TableRow503">
          <table:table-cell table:style-name="TableCell504">
            <text:p text:style-name="P505">2.3.<text:s/>Kurti spontaniškas improvizacijas su įsivaizduojamais daiktais.</text:p>
          </table:table-cell>
          <table:table-cell table:style-name="TableCell506">
            <text:p text:style-name="P507">2.3.1. Pateikiant pavyzdį paaiškinti, kaip galima pasinaudoti daiktais įsivaizduojant.</text:p>
          </table:table-cell>
        </table:table-row>
        <table:table-row table:style-name="TableRow508">
          <table:table-cell table:style-name="TableCell509" table:number-columns-spanned="2">
            <text:p text:style-name="P510">3.<text:tab/>3. Veiklos sritis – vaidybos raiška socialinėje kultūrinėje aplinkoje.</text:p>
          </table:table-cell>
          <table:covered-table-cell/>
        </table:table-row>
        <table:table-row table:style-name="TableRow511">
          <table:table-cell table:style-name="TableCell512" table:number-columns-spanned="2">
            <text:p text:style-name="P513">Nuostata – tenkinti<text:s/>teatrinės saviraiškos poreikius, dalyvauti klasės, kolektyvo vaidinimuose, koncertuose, teatrų šventėse, festivaliuose, spektakliuose, kultūriniuose renginiuose.</text:p>
          </table:table-cell>
          <table:covered-table-cell/>
        </table:table-row>
        <table:table-row table:style-name="TableRow514">
          <table:table-cell table:style-name="TableCell515" table:number-columns-spanned="2">
            <text:p text:style-name="P516">Esminis gebėjimas – vaidinti viešai, stebėti ir vertinti spektaklius, kultūrinius renginius.</text:p>
          </table:table-cell>
          <table:covered-table-cell/>
        </table:table-row>
        <table:table-row table:style-name="TableRow517">
          <table:table-cell table:style-name="TableCell518">
            <text:p text:style-name="P519">Gebėjimai</text:p>
          </table:table-cell>
          <table:table-cell table:style-name="TableCell520">
            <text:p text:style-name="P521">Žinios ir supratimas</text:p>
          </table:table-cell>
        </table:table-row>
        <table:table-row table:style-name="TableRow522">
          <table:table-cell table:style-name="TableCell523">
            <text:p text:style-name="P524">3.1. Dalyvauti klasės, mokyklos koncertuose, teatriniuose, kultūriniuose renginiuose, festivaliuose, šventėse.</text:p>
          </table:table-cell>
          <table:table-cell table:style-name="TableCell525">
            <text:p text:style-name="P526">3.1.1. Atlikti pasirinktą vaidybinę improvizaciją klasės ar mokyklos teatriniame ar kitokiame kultūriniame renginyje;</text:p>
            <text:p text:style-name="P527">3.1.2. pašalinti vidinę ir fizinę įtampą viešo pasirodymo metu.</text:p>
          </table:table-cell>
        </table:table-row>
        <table:table-row table:style-name="TableRow528">
          <table:table-cell table:style-name="TableCell529">
            <text:p text:style-name="P530">3.2. Analizuoti savo ir kitų vaidybinius, sceninės kultūros ir elgesio pasiekimus.</text:p>
          </table:table-cell>
          <table:table-cell table:style-name="TableCell531">
            <text:p text:style-name="P532">3.2.1. Įvardyti pratimo ar improvizacijos atlikimo, sceninės kultūros ir elgesio vertinimo kriterijus;</text:p>
            <text:p text:style-name="P533">3.2.2. apibūdinti savo ir klasės draugų sceninę kultūrą, elgesį, vaidybą (išskiriant teigiamus ir neigiamus atlikimo aspektus).</text:p>
          </table:table-cell>
        </table:table-row>
      </table:table>
      <text:p text:style-name="Normal"/>
      <text:p text:style-name="P534"><text:span text:style-name="T535">28</text:span><text:span text:style-name="T536">.</text:span><text:span text:style-name="T537"><text:tab/></text:span><text:span text:style-name="T538">Rekomenduojamas vaidybos turinys:</text:span></text:p>
      <text:p text:style-name="P539"><text:span text:style-name="T540">28.1</text:span><text:span text:style-name="T541">.</text:span><text:span text:style-name="T542"><text:tab/>pagrindiniai vaidybos elementai: fizinės ir dvasinės įtampos atpalaidavimas</text:span><text:span text:style-name="T543">. Išorinis ir vidinis laisvumas. Kūrybinio dėmesio lavinimas: dėmesio objektas, dėmesio ratai, dėmesio koncentravimas, remiantis penkiais pojūčiais (rega, klausa, lytėjimu, uosle, skoniu). Kūrybinės vaizduotės lavinimas: vaizduotė ir santykis su objektu, t</text:span><text:span text:style-name="T544">o santykio keitimas, veiksmas su įsivaizduojamais daiktais. Sceninių aplinkybių įsivaizdavimas ir vertinimas. Vidinio monologo kūrimas. Tiesos jausmas. Siekinys. Konfliktas. Sceninis veiksmas – poelgių grandinė, nukreipta į tam tikro tikslo siekimą. Scenin</text:span><text:span text:style-name="T545">io veiksmo logiškumas. Psichologinio ir fizinio veiksmo vienovė. Individualių etiudų vaidinimas pateisinto tylėjimo aplinkybėmis. Sceninis bendravimas, partnerio pajautimas. Porinio bendravimo etiudų vaidinimas pateisinto tylėjimo aplinkybėmis;</text:span></text:p>
      <text:p text:style-name="P546"><text:span text:style-name="T547">28.2</text:span><text:span text:style-name="T548">.</text:span><text:span text:style-name="T549"><text:tab/>i</text:span><text:span text:style-name="T550">mprovizacija: emocinės atminties, vaizduotės, pastabumo, drąsos, pasitikėjimo lavinimas, gebėjimas atpažinti jausmus, nuotaikas ir juos išreikšti vaidinant. Spontaniškos improvizacijos;</text:span></text:p>
      <text:p text:style-name="P551"><text:span text:style-name="T552">28.3</text:span><text:span text:style-name="T553">.</text:span><text:span text:style-name="T554"><text:tab/>vaidybos raiška socialinėje kultūrinėje aplinkoje: sceninės<text:s/></text:span><text:span text:style-name="T555">patirties pradmenys – elgesys scenoje, viešas vaidybos pratimų, etiudų atlikimas, gebėjimas vertinti save ir kitus klasės mokinius. Žiūrovo etiketo pradmenys.</text:span></text:p>
      <text:p text:style-name="P556"/>
      <text:p text:style-name="P557"><text:span text:style-name="T558">IV</text:span><text:span text:style-name="T559"><text:s/>SKYRIUS<text:s/></text:span></text:p>
      <text:p text:style-name="P560"><text:span text:style-name="T561">SCENINĖ KALBA</text:span></text:p>
      <text:p text:style-name="P562"/>
      <text:p text:style-name="P563"><text:span text:style-name="T564">29</text:span><text:span text:style-name="T565">.</text:span><text:span text:style-name="T566"><text:tab/></text:span><text:span text:style-name="T567">Sceninės kalbos paskirtis – lavinti balso valdymo, žodinio veiksmo, teksto prasmės suvokimą, kalbos kultūrą, padėti įgyti meninio skaitymo pradinių įgūdžių, skatinti mokinių domėjimąsi lietuvių autorių grožine literatūra.<text:s/></text:span></text:p>
      <text:p text:style-name="P568"><text:span text:style-name="T569">30</text:span><text:span text:style-name="T570">.</text:span><text:span text:style-name="T571"><text:tab/></text:span><text:span text:style-name="T572">Sceninės kalbos tikslas –</text:span><text:span text:style-name="T573"><text:s/>ugdyti mokinių kalbos raiškumą ir gebėjimus įtaigiai, išraiškingai ir paveikiai perteikti klausytojams literatūrinį tekstą.</text:span></text:p>
      <text:p text:style-name="P574"><text:span text:style-name="T575">31</text:span><text:span text:style-name="T576">.</text:span><text:span text:style-name="T577"><text:tab/></text:span><text:span text:style-name="T578"><text:s/>Sceninės kalbos uždaviniai:<text:s/></text:span></text:p>
      <text:p text:style-name="P579"><text:span text:style-name="T580">31.1</text:span><text:span text:style-name="T581">.</text:span><text:span text:style-name="T582"><text:tab/>lavinti balso techniką;</text:span></text:p>
      <text:p text:style-name="P583"><text:span text:style-name="T584">31.2</text:span><text:span text:style-name="T585">.</text:span><text:span text:style-name="T586"><text:tab/>formuoti taisyklingos bendrinės kalbos tarties<text:s/></text:span><text:span text:style-name="T587">įgūdžius;</text:span></text:p>
      <text:p text:style-name="P588"><text:span text:style-name="T589">31.3</text:span><text:span text:style-name="T590">.</text:span><text:span text:style-name="T591"><text:tab/>mokyti vaizdingo garso formavimo;</text:span></text:p>
      <text:p text:style-name="P592"><text:span text:style-name="T593">31.4</text:span><text:span text:style-name="T594">.</text:span><text:span text:style-name="T595"><text:tab/>mokyti pasirinkti lietuvių autorių grožinės literatūros kūrinį, jį analizuoti ir interpretuoti;</text:span></text:p>
      <text:p text:style-name="P596"><text:span text:style-name="T597">31.5</text:span><text:span text:style-name="T598">.</text:span><text:span text:style-name="T599"><text:tab/>ugdyti įtaigaus meninio skaitymo (skaitovo) gebėjimus.</text:span></text:p>
      <text:p text:style-name="P600"><text:span text:style-name="T601">32</text:span><text:span text:style-name="T602">.</text:span><text:span text:style-name="T603"><text:tab/></text:span><text:span text:style-name="T604">Sceninės kalbos veikl</text:span><text:span text:style-name="T605">os sritys:</text:span></text:p>
      <text:p text:style-name="P606"><text:span text:style-name="T607">32.1</text:span><text:span text:style-name="T608">.</text:span><text:span text:style-name="T609"><text:tab/>balso technikos lavinimas;</text:span></text:p>
      <text:p text:style-name="P610"><text:span text:style-name="T611">32.2</text:span><text:span text:style-name="T612">.</text:span><text:span text:style-name="T613"><text:tab/>kalbos išraiškos lavinimas;</text:span></text:p>
      <text:p text:style-name="P614"><text:span text:style-name="T615">32.3</text:span><text:span text:style-name="T616">.</text:span><text:span text:style-name="T617"><text:tab/>sceninės kalbos raiška socialinėje kultūrinėje aplinkoje.<text:s/></text:span></text:p>
      <text:p text:style-name="P618"><text:span text:style-name="T619">33</text:span><text:span text:style-name="T620">.</text:span><text:span text:style-name="T621"><text:tab/></text:span><text:span text:style-name="T622">Sceninės kalbos mokymas:</text:span></text:p>
      <text:p text:style-name="P623"><text:span text:style-name="T624">33.1</text:span><text:span text:style-name="T625">.</text:span><text:span text:style-name="T626"><text:tab/>mokymosi trukmė – 2 metai.</text:span></text:p>
      <text:p text:style-name="P627"><text:span text:style-name="T628">33.2</text:span><text:span text:style-name="T629">.</text:span><text:span text:style-name="T630"><text:tab/></text:span><text:span text:style-name="T631">pamokos vyksta individualiai;<text:s/></text:span></text:p>
      <text:p text:style-name="P632"><text:span text:style-name="T633">33.3</text:span><text:span text:style-name="T634">.</text:span><text:span text:style-name="T635"><text:tab/>rekomenduojama mokymuisi skirti<text:s/></text:span><text:span text:style-name="T636">1 valandą</text:span><text:span text:style-name="T637"><text:s/>per savaitę;</text:span></text:p>
      <text:p text:style-name="P638"><text:span text:style-name="T639">33.4</text:span><text:span text:style-name="T640">.</text:span><text:span text:style-name="T641"><text:tab/>naudojami mokymo(si) metodai, kurie parenkami, atsižvelgiant į pamokos turinį, mokinių amžių, gebėjimus ir poreikius.</text:span></text:p>
      <text:p text:style-name="P642"><text:span text:style-name="T643">34</text:span><text:span text:style-name="T644">.</text:span><text:span text:style-name="T645"><text:tab/></text:span><text:span text:style-name="T646">Mokinių pasiekimai:</text:span></text:p>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ext:span text:style-name="T653">1.</text:span><text:span text:style-name="T654"><text:tab/>1.<text:s/></text:span><text:span text:style-name="T655">Veiklos sritis – b</text:span><text:span text:style-name="T656">also technikos lavinimas.</text:span></text:p>
          </table:table-cell>
          <table:covered-table-cell/>
        </table:table-row>
        <table:table-row table:style-name="TableRow657">
          <table:table-cell table:style-name="TableCell658" table:number-columns-spanned="2">
            <text:p text:style-name="P659"><text:span text:style-name="T660">Nuostata – pažinti savo balso galimybes ir noriai jį tobulinti.</text:span></text:p>
          </table:table-cell>
          <table:covered-table-cell/>
        </table:table-row>
        <table:table-row table:style-name="TableRow661">
          <table:table-cell table:style-name="TableCell662" table:number-columns-spanned="2">
            <text:p text:style-name="P663">Esminis gebėjimas – skaitant tekstą, taisyklingai kvėpuoti ir artikuliuoti.</text:p>
          </table:table-cell>
          <table:covered-table-cell/>
        </table:table-row>
        <table:table-row table:style-name="TableRow664">
          <table:table-cell table:style-name="TableCell665">
            <text:p text:style-name="P666">Gebėjimai</text:p>
          </table:table-cell>
          <table:table-cell table:style-name="TableCell667">
            <text:p text:style-name="P668">Žinios ir supratimas</text:p>
          </table:table-cell>
        </table:table-row>
        <table:table-row table:style-name="TableRow669">
          <table:table-cell table:style-name="TableCell670">
            <text:p text:style-name="P671">1.1. Giliai, taisyklingai<text:s/>kvėpuoti, rezonuoti be raumenų įtampos.</text:p>
          </table:table-cell>
          <table:table-cell table:style-name="TableCell672">
            <text:p text:style-name="P673">1.1.1. Paaiškinti savo balso galimybes, trūkumus ir privalumus;</text:p>
            <text:p text:style-name="P674">1.1.2. atlikti įvairius kvėpavimo pratimus.</text:p>
          </table:table-cell>
        </table:table-row>
        <table:table-row table:style-name="TableRow675">
          <table:table-cell table:style-name="TableCell676">
            <text:p text:style-name="P677">1.2. Padidinti savo balso diapazoną ir skambesį, pagerinti balso kokybę. Atlikti pratybas įvairiose kūno<text:s/>pozicijose (stovint, sėdint, gulint, pritūpus, judant įvairiomis kryptimis, greičiais).</text:p>
          </table:table-cell>
          <table:table-cell table:style-name="TableCell678">
            <text:p text:style-name="P679">1.2.1. Paaiškinti, kaip įvairiomis sceninėmis sąlygomis naudoti ir valdyti savo balsą bei kalbą optimaliausiu būdu;</text:p>
            <text:p text:style-name="P680">1.2.2. pritaikyti įvairius higieninio ir vibracinio<text:s/>masažo pratimus.</text:p>
          </table:table-cell>
        </table:table-row>
        <table:table-row table:style-name="TableRow681">
          <table:table-cell table:style-name="TableCell682">
            <text:p text:style-name="P683">1.3. Pastoviai lavinti tarimą ir artikuliaciją.</text:p>
          </table:table-cell>
          <table:table-cell table:style-name="TableCell684">
            <text:p text:style-name="P685">1.3.1. Išvardyti, kokie kalbiniai įgūdžiai reikalingi, kokius pratimus reikia pasirinkti ir kokio rezultato siekiama;</text:p>
            <text:p text:style-name="P686">1.3.2. greitai ir aiškiai pasakyti išmoktas greitakalbes.</text:p>
          </table:table-cell>
        </table:table-row>
        <table:table-row table:style-name="TableRow687">
          <table:table-cell table:style-name="TableCell688" table:number-columns-spanned="2">
            <text:p text:style-name="P689"><text:span text:style-name="T690">2. Veiklos<text:s/></text:span><text:span text:style-name="T691">sritis – kalbos išraiškos lavinimas.</text:span></text:p>
          </table:table-cell>
          <table:covered-table-cell/>
        </table:table-row>
        <table:table-row table:style-name="TableRow692">
          <table:table-cell table:style-name="TableCell693" table:number-columns-spanned="2">
            <text:p text:style-name="P694"><text:span text:style-name="T695">Nuostata –<text:s/></text:span><text:span text:style-name="T696">stengtis suprasti, kad scenoje reikalinga suprantama, įprasminta, emocionali kalba.</text:span></text:p>
          </table:table-cell>
          <table:covered-table-cell/>
        </table:table-row>
        <table:table-row table:style-name="TableRow697">
          <table:table-cell table:style-name="TableCell698" table:number-columns-spanned="2">
            <text:p text:style-name="P699"><text:span text:style-name="T700">Esminis gebėjimas –<text:s/></text:span><text:span text:style-name="T701">veiksmingai, emocionaliai, natūraliai perteikti scenoje sakomą tekstą.</text:span></text:p>
          </table:table-cell>
          <table:covered-table-cell/>
        </table:table-row>
        <table:table-row table:style-name="TableRow702">
          <table:table-cell table:style-name="TableCell703">
            <text:p text:style-name="P704">Gebėjimai</text:p>
          </table:table-cell>
          <table:table-cell table:style-name="TableCell705">
            <text:p text:style-name="P706">Žinios ir supratimas</text:p>
          </table:table-cell>
        </table:table-row>
        <table:table-row table:style-name="TableRow707">
          <table:table-cell table:style-name="TableCell708">
            <text:p text:style-name="P709">2.1. Naudoti balso garsą, tembrą, tempą, ritmą ir aukštį, siekiant skaitomo teksto raiškumo.</text:p>
            <text:p text:style-name="P710"/>
          </table:table-cell>
          <table:table-cell table:style-name="TableCell711">
            <text:p text:style-name="P712">2.1.1. Pritaikyti balso stiprumą ir tembrą sakomo teksto nuotaikai;</text:p>
            <text:p text:style-name="P713">2.1.2. išvardinti ir atlikti kalbos tempo, ritmo, aukščio keitimo pratimus.</text:p>
          </table:table-cell>
        </table:table-row>
        <table:table-row table:style-name="TableRow714">
          <table:table-cell table:style-name="TableCell715">
            <text:p text:style-name="P716">2.2. Atlikti<text:s/>garsų, žodžių, sakinių junginių pratybas, išreiškiant įvairias emocijas.</text:p>
          </table:table-cell>
          <table:table-cell table:style-name="TableCell717">
            <text:p text:style-name="P718">2.2.1. Paaiškinti, kaip kinta emocija keičiant balso pobūdį;</text:p>
            <text:p text:style-name="P719">2.2.2. pritaikyti tariamą garsą, žodžius, sakinius skirtingoms emocijoms<text:s/></text:p>
          </table:table-cell>
        </table:table-row>
        <table:table-row table:style-name="TableRow720">
          <table:table-cell table:style-name="TableCell721">
            <text:p text:style-name="P722">2.3. Atlikti teksto pasakojimo pratybas,<text:s/>perteikti įvairias emocijas, įsisavinti sakinio logikos pradmenis.</text:p>
            <text:p text:style-name="P723"/>
          </table:table-cell>
          <table:table-cell table:style-name="TableCell724">
            <text:p text:style-name="P725">2.3.1. Paaiškinti, kuo skiriasi tekstas ir potekstė;</text:p>
            <text:p text:style-name="P726">2.3.1. papasakoti trumpą tekstą skirtingomis emocijomis (pvz., linksmai, liūdnai, ironiškai, piktai ir kt.);</text:p>
            <text:p text:style-name="P727">2.3.3. pakeisti teksto mintį, keičiant loginių kirčių vietą sakinyje, keičiant žodžių tvarką sakinyje.</text:p>
          </table:table-cell>
        </table:table-row>
        <table:table-row table:style-name="TableRow728">
          <table:table-cell table:style-name="TableCell729" table:number-columns-spanned="2">
            <text:p text:style-name="P730"><text:span text:style-name="T731">2.</text:span><text:span text:style-name="T732"><text:tab/>3.</text:span><text:span text:style-name="T733"><text:s/>Veiklos sritis – sceninės kalbos raiška socialinėje kultūrinėje aplinkoje</text:span><text:span text:style-name="T734">.</text:span></text:p>
          </table:table-cell>
          <table:covered-table-cell/>
        </table:table-row>
        <table:table-row table:style-name="TableRow735">
          <table:table-cell table:style-name="TableCell736" table:number-columns-spanned="2">
            <text:p text:style-name="P737">Nuostata – noriai dalyvauti meninio skaitymo pasirodymuose.</text:p>
          </table:table-cell>
          <table:covered-table-cell/>
        </table:table-row>
        <table:table-row table:style-name="TableRow738">
          <table:table-cell table:style-name="TableCell739" table:number-columns-spanned="2">
            <text:p text:style-name="P740">Esminis gebėjimas – tinkamai<text:s/>pasirinkti literatūros kūrinį ir jį įtaigiai perteikti klausytojui.</text:p>
          </table:table-cell>
          <table:covered-table-cell/>
        </table:table-row>
        <table:table-row table:style-name="TableRow741">
          <table:table-cell table:style-name="TableCell742">
            <text:p text:style-name="P743">Gebėjimai</text:p>
          </table:table-cell>
          <table:table-cell table:style-name="TableCell744">
            <text:p text:style-name="P745">Žinios ir supratimas</text:p>
          </table:table-cell>
        </table:table-row>
        <table:table-row table:style-name="TableRow746">
          <table:table-cell table:style-name="TableCell747">
            <text:p text:style-name="P748">3.1. Suprantamai ir paveikiai papasakoti savo sukurtą pasakojimą, trumpą prozos ar poezijos kūrinėlį, proginę kalbą.</text:p>
          </table:table-cell>
          <table:table-cell table:style-name="TableCell749">
            <text:p text:style-name="P750">3.1.1. Pritaikyti trumpam tekstui įvairius ritmus, skirtingas <text:s/>nuotaikas (iškarpos iš laikraščių, reklamos);</text:p>
            <text:p text:style-name="P751">3.1.2.<text:tab/>gebėti kontaktuoti su klausytoju;</text:p>
            <text:p text:style-name="P752">3.1.3.<text:tab/>įvardinti pagrindinius kontakto su klausytoju reikalavimus;</text:p>
            <text:p text:style-name="P753">3.1.4.<text:tab/>paaiškinti, kūrinio temą, idėją,<text:s/>pagrindinį skaitovo uždavinį.</text:p>
          </table:table-cell>
        </table:table-row>
        <table:table-row table:style-name="TableRow754">
          <table:table-cell table:style-name="TableCell755">
            <text:p text:style-name="P756">3.2. Atlikti pasirinkto literatūros kūrinio (prozos, poezijos) analizę.</text:p>
            <text:p text:style-name="P757"/>
          </table:table-cell>
          <table:table-cell table:style-name="TableCell758">
            <text:p text:style-name="P759">3.2.1. Apibūdinti kūrinio temą, idėją, aplinkybes, veikėjus;</text:p>
            <text:p text:style-name="P760">3.2.2. apibūdinti svarbiausius įvykius;</text:p>
            <text:p text:style-name="P761">3.2.3. susipažinti su pasirinkto kūrinio autoriaus<text:s/>kūryba, biografija.</text:p>
          </table:table-cell>
        </table:table-row>
        <table:table-row table:style-name="TableRow762">
          <table:table-cell table:style-name="TableCell763">
            <text:p text:style-name="P764">3.3. Įtaigiai perteikti pasirinktą nesudėtingą lietuvių literatūros kūrinį klausytojui (žiūrovui).</text:p>
          </table:table-cell>
          <table:table-cell table:style-name="TableCell765">
            <text:p text:style-name="P766">3.3.1. Nustatyti pasakotojo uždavinį;</text:p>
            <text:p text:style-name="P767">3.3.2. paaiškinti kaip kaupti vaizdinius;</text:p>
            <text:p text:style-name="P768">3.3.3. perteikti kūrinio nuotaiką, temą, logiką;</text:p>
            <text:p text:style-name="P769">3.3.4.<text:s/>paaiškinti sceninės kultūros reikalavimus</text:p>
          </table:table-cell>
        </table:table-row>
      </table:table>
      <text:p text:style-name="Normal"/>
      <text:p text:style-name="P770"><text:span text:style-name="T771">35</text:span><text:span text:style-name="T772">.</text:span><text:span text:style-name="T773"><text:tab/></text:span><text:span text:style-name="T774">Rekomenduojamas sceninės kalbos turinys:</text:span></text:p>
      <text:p text:style-name="P775"><text:span text:style-name="T776">35.1</text:span><text:span text:style-name="T777">.</text:span><text:span text:style-name="T778"><text:tab/>balso technikos lavinimas: raumenų atpalaidavimas, kalbinis kvėpavimas, jo technika ir tobulinimas, balso diapazono plėtimo, taisyklingo tarimo ir artikul</text:span><text:span text:style-name="T779">iacijos lavinimas, greitakalbės;</text:span></text:p>
      <text:p text:style-name="P780"><text:span text:style-name="T781">35.2</text:span><text:span text:style-name="T782">.</text:span><text:span text:style-name="T783"><text:tab/><text:s/>išraiškingumo lavinimas: kūrybiškai naudoti garsą, tembrą, tempą, ritmą ir aukštį, išreikšti norimą emociją, išmokti atskirti tekstą nuo potekstės. Loginis kirtis, pauzė;</text:span></text:p>
      <text:p text:style-name="P784"><text:span text:style-name="T785">35.3</text:span><text:span text:style-name="T786">.</text:span><text:span text:style-name="T787"><text:tab/>mokinio sceninės kalbos raiška<text:s/></text:span><text:span text:style-name="T788">socialinėje kultūrinėje aplinkoje: lietuvių literatūros (prozos ir poezijos) kūrinių skaitymas, pasirinkimas, pasirinkimo motyvacija, kūrinio atpasakojimas. Sakinio logika. Kūrinio analizė, kūrinio perteikimas klausytojui.</text:span></text:p>
      <text:p text:style-name="Normal"/>
      <text:p text:style-name="P789"><text:span text:style-name="T790">V</text:span><text:span text:style-name="T791"><text:s/>SKYRIUS</text:span></text:p>
      <text:p text:style-name="P792"><text:span text:style-name="T793">SCENINIS<text:s/></text:span><text:span text:style-name="T794">JUDESYS</text:span></text:p>
      <text:p text:style-name="P795"/>
      <text:p text:style-name="P796"><text:span text:style-name="T797">36</text:span><text:span text:style-name="T798">.</text:span><text:span text:style-name="T799"><text:tab/></text:span><text:span text:style-name="T800">Sceninio judesio paskirtis – lavinti mokinių kūno plastiką, fizinį ištvermingumą, padėti pažinti savo kūno galimybes ir jas pritaikyti kūryboje. <text:s/>Mokiniai įgyja žinių apie kūno atpalaidavimo, kritimo, judėjimo erdvėje technikas.</text:span></text:p>
      <text:p text:style-name="P801"><text:span text:style-name="T802">37</text:span><text:span text:style-name="T803">.</text:span><text:span text:style-name="T804"><text:tab/></text:span><text:span text:style-name="T805">Sceninio judesio tikslas – ugdyti mokinių judesio prasmės suvokimą teatrinėje kūryboje ir įvaldyti jį kaip teatro raiškos priemonę.</text:span></text:p>
      <text:p text:style-name="P806"><text:span text:style-name="T807">38</text:span><text:span text:style-name="T808">.</text:span><text:span text:style-name="T809"><text:tab/></text:span><text:span text:style-name="T810">Sceninio judesio uždaviniai:<text:s/></text:span></text:p>
      <text:p text:style-name="P811"><text:span text:style-name="T812">38.1</text:span><text:span text:style-name="T813">.</text:span><text:span text:style-name="T814"><text:tab/>mokytis valdyti savo kūną;<text:s/></text:span></text:p>
      <text:p text:style-name="P815"><text:span text:style-name="T816">38.2</text:span><text:span text:style-name="T817">.</text:span><text:span text:style-name="T818"><text:tab/>išraiškingai judėti scenoje;</text:span></text:p>
      <text:p text:style-name="P819"><text:span text:style-name="T820">38.3</text:span><text:span text:style-name="T821">.</text:span><text:span text:style-name="T822"><text:tab/>l</text:span><text:span text:style-name="T823">avintis plastiškumą, ritmiškumą ir muzikalumą;</text:span></text:p>
      <text:p text:style-name="P824"><text:span text:style-name="T825">38.4</text:span><text:span text:style-name="T826">.</text:span><text:span text:style-name="T827"><text:tab/>išmokti judesius jungti į visumą.</text:span></text:p>
      <text:p text:style-name="P828"><text:span text:style-name="T829">39</text:span><text:span text:style-name="T830">.</text:span><text:span text:style-name="T831"><text:tab/></text:span><text:span text:style-name="T832">Sceninio judesio veiklos sritys:</text:span></text:p>
      <text:p text:style-name="P833"><text:span text:style-name="T834">39.1</text:span><text:span text:style-name="T835">.</text:span><text:span text:style-name="T836"><text:tab/>fizinis kūno lavinimas;</text:span></text:p>
      <text:p text:style-name="P837"><text:span text:style-name="T838">39.2</text:span><text:span text:style-name="T839">.</text:span><text:span text:style-name="T840"><text:tab/>judesių plastika ir raiška;</text:span></text:p>
      <text:p text:style-name="P841"><text:span text:style-name="T842">39.3</text:span><text:span text:style-name="T843">.</text:span><text:span text:style-name="T844"><text:tab/>judesių jungimas į visumą.</text:span></text:p>
      <text:p text:style-name="P845"><text:span text:style-name="T846">40</text:span><text:span text:style-name="T847">.</text:span><text:span text:style-name="T848"><text:tab/></text:span><text:span text:style-name="T849">Sceni</text:span><text:span text:style-name="T850">nio judesio mokymas:</text:span></text:p>
      <text:p text:style-name="P851"><text:span text:style-name="T852">40.1</text:span><text:span text:style-name="T853">.</text:span><text:span text:style-name="T854"><text:tab/>mokymosi trukmė – 2 metai.</text:span></text:p>
      <text:p text:style-name="P855"><text:span text:style-name="T856">40.2</text:span><text:span text:style-name="T857">.</text:span><text:span text:style-name="T858"><text:tab/>rekomenduojama mokymuisi skirti 1 valandą per savaitę;</text:span></text:p>
      <text:p text:style-name="P859"><text:span text:style-name="T860">40.3</text:span><text:span text:style-name="T861">.</text:span><text:span text:style-name="T862"><text:tab/>pamokos vyksta grupėje;<text:s/></text:span></text:p>
      <text:p text:style-name="P863"><text:span text:style-name="T864">40.4</text:span><text:span text:style-name="T865">.</text:span><text:span text:style-name="T866"><text:tab/></text:span><text:span text:style-name="T867">naudojami mokymo(si) metodai, kurie parenkami, atsižvelgiant į pamokos turinį, mokinių gebėjimus ir fizinius duomenis.<text:s/></text:span></text:p>
      <text:p text:style-name="P868"><text:span text:style-name="T869">41</text:span><text:span text:style-name="T870">.</text:span><text:span text:style-name="T871"><text:tab/></text:span><text:span text:style-name="T872">Mokinių pasiekimai:</text:span></text:p>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text:span text:style-name="T879">1.</text:span><text:span text:style-name="T880"><text:tab/>1.<text:s/></text:span><text:span text:style-name="T881">Veiklos sritis – f</text:span><text:span text:style-name="T882">izinis kūno lavinimas.</text:span></text:p>
          </table:table-cell>
          <table:covered-table-cell/>
        </table:table-row>
        <table:table-row table:style-name="TableRow883">
          <table:table-cell table:style-name="TableCell884" table:number-columns-spanned="2">
            <text:p text:style-name="P885"><text:span text:style-name="T886">Nuostata –<text:s/></text:span><text:span text:style-name="T887">siekti kūno laisvumo.</text:span></text:p>
          </table:table-cell>
          <table:covered-table-cell/>
        </table:table-row>
        <table:table-row table:style-name="TableRow888">
          <table:table-cell table:style-name="TableCell889" table:number-columns-spanned="2">
            <text:p text:style-name="P890">Esminis gebėjimas –<text:s/>išplėtoti kūno fizines galimybes ir pasiruošti kūrybiniam darbui scenoje.</text:p>
          </table:table-cell>
          <table:covered-table-cell/>
        </table:table-row>
        <table:table-row table:style-name="TableRow891">
          <table:table-cell table:style-name="TableCell892">
            <text:p text:style-name="P893">Gebėjimai</text:p>
          </table:table-cell>
          <table:table-cell table:style-name="TableCell894">
            <text:p text:style-name="P895">Žinios ir supratimas</text:p>
          </table:table-cell>
        </table:table-row>
        <table:table-row table:style-name="TableRow896">
          <table:table-cell table:style-name="TableCell897">
            <text:p text:style-name="P898">1.1. Įtempti ir atpalaiduoti kūno raumenis, rasti kūno svorio centrą, pusiausvyrą.</text:p>
          </table:table-cell>
          <table:table-cell table:style-name="TableCell899">
            <text:p text:style-name="P900">1.1.1.<text:tab/>Apibūdinti savo kūno fizinių savybių trūkumus ir<text:s/>privalumus;</text:p>
            <text:p text:style-name="P901">1.1.2.<text:tab/><text:s/>išvardinti ir parodyti taisyklingos ir netaisyklingos sceninės stovėsenos, eisenos, sėdėjimo skirtumus.</text:p>
          </table:table-cell>
        </table:table-row>
        <table:table-row table:style-name="TableRow902">
          <table:table-cell table:style-name="TableCell903">
            <text:p text:style-name="P904">1.2. Atlikti kūno lankstumo, judrumo ir jėgos pratimus, jungiant dėmesio, valios ir ryžto elementus.</text:p>
          </table:table-cell>
          <table:table-cell table:style-name="TableCell905">
            <text:p text:style-name="P906">1.2.1. Apibūdinti valios,<text:s/>ryžto, dėmesio reikšmę, atliekant scenoje judesius;</text:p>
            <text:p text:style-name="P907">1.2.2. pateikti kūno lavinimo pratimų pavyzdžių, prireikus atlikti juos savarankiškai.</text:p>
          </table:table-cell>
        </table:table-row>
        <table:table-row table:style-name="TableRow908">
          <table:table-cell table:style-name="TableCell909">
            <text:p text:style-name="P910">1.3. Kontroliuoti savo judesius.</text:p>
          </table:table-cell>
          <table:table-cell table:style-name="TableCell911">
            <text:p text:style-name="P912">1.3.1. Paaiškinti dėl ko reikalinga savikontrolė, atliekant sceninį veiksmą.</text:p>
          </table:table-cell>
        </table:table-row>
        <table:table-row table:style-name="TableRow913">
          <table:table-cell table:style-name="TableCell914">
            <text:p text:style-name="P915">1.4.<text:s/>Atlikti nesudėtingus sceninius kritimus.</text:p>
          </table:table-cell>
          <table:table-cell table:style-name="TableCell916">
            <text:p text:style-name="P917">1.4.1.Paaiškinti saugaus kritimo techniką, parodyti pavyzdžių.</text:p>
          </table:table-cell>
        </table:table-row>
        <table:table-row table:style-name="TableRow918">
          <table:table-cell table:style-name="TableCell919" table:number-columns-spanned="2">
            <text:p text:style-name="P920"><text:span text:style-name="T921">2. </text:span><text:span text:style-name="T922">Veiklos sritis – j</text:span><text:span text:style-name="T923">udesių plastika ir raiška.</text:span></text:p>
          </table:table-cell>
          <table:covered-table-cell/>
        </table:table-row>
        <table:table-row table:style-name="TableRow924">
          <table:table-cell table:style-name="TableCell925" table:number-columns-spanned="2">
            <text:p text:style-name="P926">Nuostata – siekti savitai kurti, tobulinant judesių plastiką ir raišką.</text:p>
          </table:table-cell>
          <table:covered-table-cell/>
        </table:table-row>
        <table:table-row table:style-name="TableRow927">
          <table:table-cell table:style-name="TableCell928" table:number-columns-spanned="2">
            <text:p text:style-name="P929"><text:span text:style-name="T930">Esminis gebėjimas –<text:s/></text:span><text:span text:style-name="T931">tikslingai atlikti fizinį judesį įvairiomis sceninėmis aplinkybėmis.</text:span></text:p>
          </table:table-cell>
          <table:covered-table-cell/>
        </table:table-row>
        <table:table-row table:style-name="TableRow932">
          <table:table-cell table:style-name="TableCell933">
            <text:p text:style-name="P934">Gebėjimai</text:p>
          </table:table-cell>
          <table:table-cell table:style-name="TableCell935">
            <text:p text:style-name="P936">Žinios ir supratimas</text:p>
          </table:table-cell>
        </table:table-row>
        <table:table-row table:style-name="TableRow937">
          <table:table-cell table:style-name="TableCell938">
            <text:p text:style-name="P939">2.1. Atlikti įvairius sceninio judesio pratimus, jungiant vaizduotės, fantazijos, emocinės atminties elementus.</text:p>
          </table:table-cell>
          <table:table-cell table:style-name="TableCell940">
            <text:p text:style-name="P941">2.1.1. Paaiškinti sceninio judesio raiškos<text:s/>reikšmę teatrinėje kūryboje;</text:p>
            <text:p text:style-name="P942">2.1.2. susieti atliekamą fizinį veiksmą su vaizduote, emocija, jausmais.</text:p>
          </table:table-cell>
        </table:table-row>
        <table:table-row table:style-name="TableRow943">
          <table:table-cell table:style-name="TableCell944">
            <text:p text:style-name="P945">2.2. Atlikti raiškų psichologinį gestą.</text:p>
          </table:table-cell>
          <table:table-cell table:style-name="TableCell946">
            <text:p text:style-name="P947">2.2.1. Nurodyti jausmų, emocijų, valios ir atliekamo gesto ryšį.</text:p>
          </table:table-cell>
        </table:table-row>
        <table:table-row table:style-name="TableRow948">
          <table:table-cell table:style-name="TableCell949">
            <text:p text:style-name="P950">2.3. Paskirstyti judesį erdvėje pagal<text:s/>skirtingą ritmą ir tempą, perteikti muzikos charakterį.</text:p>
          </table:table-cell>
          <table:table-cell table:style-name="TableCell951">
            <text:p text:style-name="P952">2.3.1. Paaiškinti judesio ir muzikos ritmo, tempo, dinamikos terminus;</text:p>
            <text:p text:style-name="P953">2.3.2. keisti judesio charakterį priklausomai nuo aplinkybių.</text:p>
          </table:table-cell>
        </table:table-row>
        <table:table-row table:style-name="TableRow954">
          <table:table-cell table:style-name="TableCell955" table:number-columns-spanned="2">
            <text:p text:style-name="P956"><text:span text:style-name="T957">1.</text:span><text:span text:style-name="T958"><text:tab/>3.<text:s/></text:span><text:span text:style-name="T959">Veiklos sritis – j</text:span><text:span text:style-name="T960">udesių jungimas į visumą.</text:span></text:p>
          </table:table-cell>
          <table:covered-table-cell/>
        </table:table-row>
        <table:table-row table:style-name="TableRow961">
          <table:table-cell table:style-name="TableCell962" table:number-columns-spanned="2">
            <text:p text:style-name="P963">Nuostata –<text:s/>noriai komponuoti judesio etiudus.</text:p>
          </table:table-cell>
          <table:covered-table-cell/>
        </table:table-row>
        <table:table-row table:style-name="TableRow964">
          <table:table-cell table:style-name="TableCell965" table:number-columns-spanned="2">
            <text:p text:style-name="P966">Esminis gebėjimas – atlikti nesudėtingus sceninio judesio etiudus.</text:p>
          </table:table-cell>
          <table:covered-table-cell/>
        </table:table-row>
        <table:table-row table:style-name="TableRow967">
          <table:table-cell table:style-name="TableCell968">
            <text:p text:style-name="P969">Gebėjimai</text:p>
          </table:table-cell>
          <table:table-cell table:style-name="TableCell970">
            <text:p text:style-name="P971">Žinios ir supratimas</text:p>
          </table:table-cell>
        </table:table-row>
        <table:table-row table:style-name="TableRow972">
          <table:table-cell table:style-name="TableCell973">
            <text:p text:style-name="P974">3.1. Kurti skirtingos nuotaikos ir charakterio judesių derinius, pasirenkant skirtingą tempą ir ritmą.</text:p>
          </table:table-cell>
          <table:table-cell table:style-name="TableCell975">
            <text:p text:style-name="P976">3.1.1. Išvardyti<text:s/>ir paaiškinti pagrindinius judesių derinių kūrimo principus.</text:p>
          </table:table-cell>
        </table:table-row>
        <table:table-row table:style-name="TableRow977">
          <table:table-cell table:style-name="TableCell978">
            <text:p text:style-name="P979">3.2. Atlikti judesius kartu su partneriu (partneriais).</text:p>
          </table:table-cell>
          <table:table-cell table:style-name="TableCell980">
            <text:p text:style-name="P981">3.2.1. Tikslingai judėti erdvėje, nepaliečiant kūnu kitų grupės mokinių;</text:p>
            <text:p text:style-name="P982">3.2.2. prisiderinti prie partnerio judesių ritmo ir tempo.</text:p>
          </table:table-cell>
        </table:table-row>
        <table:table-row table:style-name="TableRow983">
          <table:table-cell table:style-name="TableCell984">
            <text:p text:style-name="P985">3.3.<text:s/>Kurti nesudėtingus individualius ir grupinius sceninio judesio etiudus, kompozicijas.</text:p>
          </table:table-cell>
          <table:table-cell table:style-name="TableCell986">
            <text:p text:style-name="P987">3.3.1. Nusakyti kuriamos kompozicijos ar etiudo pagrindinę mintį, nuotaiką ir galimą įvykių seką;</text:p>
            <text:p text:style-name="P988"><text:span text:style-name="T989">3.3.2. numatyti judesių pasirinkimą kūrybiniam sumanymui įgyvendinti.</text:span></text:p>
          </table:table-cell>
        </table:table-row>
      </table:table>
      <text:p text:style-name="Normal"/>
      <text:p text:style-name="P990"><text:span text:style-name="T991">42</text:span><text:span text:style-name="T992">.</text:span><text:span text:style-name="T993"><text:tab/></text:span><text:span text:style-name="T994">Rekomenduojamas sceninio judesio turinys:</text:span></text:p>
      <text:p text:style-name="P995"><text:span text:style-name="T996">42.1</text:span><text:span text:style-name="T997">.</text:span><text:span text:style-name="T998"><text:tab/>fizinis kūno lavinimas: raumenų įtempimas ir atpalaidavimas; laikysenos ir eisenos koregavimas; pusiausvyros pratimai; kūno lankstumo, jėgos ir judrumo ugdymas, jungiant dėmesio, valios ir ryžto ele</text:span><text:span text:style-name="T999">mentus; nesudėtingų sceninių kritimų technika;</text:span></text:p>
      <text:p text:style-name="P1000"><text:span text:style-name="T1001">42.2</text:span><text:span text:style-name="T1002">.</text:span><text:span text:style-name="T1003"><text:tab/>judesių plastika ir raiška: vaizduotės ir iniciatyvos ugdymas, siekiant plastinės raiškos; psichologinis gestas; rankų raiškos tobulinimas; ritmiško ir muzikalaus judesio pratimai; improvizaciniai ju</text:span><text:span text:style-name="T1004">desio etiudai;</text:span></text:p>
      <text:p text:style-name="P1005"><text:span text:style-name="T1006">42.3</text:span><text:span text:style-name="T1007">.</text:span><text:span text:style-name="T1008"><text:tab/>judesių jungimas į visumą: skirtingo charakterio, tempo ir ritmo judesių jungimas,</text:span></text:p>
      <text:p text:style-name="P1009">partnerio judesių pajautimas, pamatymas, supratimas ir kontroliavimas, nesudėtingų sceninio judesio etiudų ar kompozicijų kūrimas.</text:p>
      <text:p text:style-name="Normal"/>
      <text:p text:style-name="P1010"><text:span text:style-name="T1011">VI</text:span><text:span text:style-name="T1012"><text:s/>SKYRIUS</text:span></text:p>
      <text:p text:style-name="P1013"><text:span text:style-name="T1014">VAIDINIMŲ KŪRIMAS</text:span></text:p>
      <text:p text:style-name="P1015"/>
      <text:p text:style-name="P1016"><text:span text:style-name="T1017">43</text:span><text:span text:style-name="T1018">.</text:span><text:span text:style-name="T1019"><text:tab/></text:span><text:span text:style-name="T1020">Vaidinimų kūrimo paskirtis – supažindinti mokinius su vaidinimo kūrimo pagrindais:</text:span><text:span text:style-name="T1021"><text:s/></text:span><text:span text:style-name="T1022">medžiagos pasirinkimu, scenarijaus ar pjesės (ištraukos) skaitymu, analizavimu, vaidmenų paskirstymo principais, etiudų kūrimu, režisūrin</text:span><text:span text:style-name="T1023">io sumanymo įgyvendinimu, teatro raiškos priemonių panaudojimo galimybėmis; suteikti mokiniams kolektyvinės kūrybos patirties dalyvaujant ištraukų bei ištisinio vaidinimo repeticijose.<text:s/></text:span></text:p>
      <text:p text:style-name="P1024"><text:span text:style-name="T1025">44</text:span><text:span text:style-name="T1026">.</text:span><text:span text:style-name="T1027"><text:tab/></text:span><text:span text:style-name="T1028">Vaidinimų kūrimo tikslas – nuosekliai lavinti meninę raišką, u</text:span><text:span text:style-name="T1029">gdyti mokinių gebėjimą kurti bendrame vaidinime, sujungiant ir pasitelkiant patirtį, įgytą mokantis visų programos dalykų.</text:span><text:span text:style-name="T1030"><text:s/></text:span></text:p>
      <text:p text:style-name="P1031"><text:span text:style-name="T1032">45</text:span><text:span text:style-name="T1033">.</text:span><text:span text:style-name="T1034"><text:tab/></text:span><text:span text:style-name="T1035">Vaidinimų kūrimo uždaviniai:</text:span></text:p>
      <text:p text:style-name="P1036"><text:span text:style-name="T1037">45.1</text:span><text:span text:style-name="T1038">.</text:span><text:span text:style-name="T1039"><text:tab/>kūrybiškai pritaikyti vaidybos, sceninės kalbos ir judesio pamokose įgytas žinias ir ge</text:span><text:span text:style-name="T1040">bėjimus;</text:span></text:p>
      <text:p text:style-name="P1041"><text:span text:style-name="T1042">45.2</text:span><text:span text:style-name="T1043">.</text:span><text:span text:style-name="T1044"><text:tab/>sudaryti galimybes mokinių iniciatyvai ir aktyvumui, pasirenkant jų kūrybinius poreikius atitinkantį repertuarą;</text:span></text:p>
      <text:p text:style-name="P1045"><text:span text:style-name="T1046">45.3</text:span><text:span text:style-name="T1047">.</text:span><text:span text:style-name="T1048"><text:tab/>siekti, kad, kurdami ir vaidindami etiudus, improvizacijas, spektaklius, mokiniai ugdytųsi kolektyvinės kūrybos po</text:span><text:span text:style-name="T1049">jūtį, derintų savo veiksmus su kitais atlikėjais;</text:span></text:p>
      <text:p text:style-name="P1050"><text:span text:style-name="T1051">45.4</text:span><text:span text:style-name="T1052">.</text:span><text:span text:style-name="T1053"><text:tab/>stebėti ir vertinti kitų teatrų, atlikėjų kūrybinius darbus, profesionalų spektaklius, skatinti domėjimąsi klasės, mokyklos, savivaldybės kultūriniais renginiais, dalyvauti juose;</text:span></text:p>
      <text:p text:style-name="P1054"><text:span text:style-name="T1055">45.5</text:span><text:span text:style-name="T1056">.</text:span><text:span text:style-name="T1057"><text:tab/>ugdyti</text:span><text:span text:style-name="T1058"><text:s/>gebėjimus išraiškingai atlikti nesudėtingus vaidmenis kolektyviniame vaidinime.</text:span></text:p>
      <text:p text:style-name="P1059"><text:span text:style-name="T1060">46</text:span><text:span text:style-name="T1061">.</text:span><text:span text:style-name="T1062"><text:tab/></text:span><text:span text:style-name="T1063">Vaidinimų kūrimo veiklos sritys:</text:span></text:p>
      <text:p text:style-name="P1064"><text:span text:style-name="T1065">46.1</text:span><text:span text:style-name="T1066">.</text:span><text:span text:style-name="T1067"><text:tab/>vaidinimų kūrimo pradinių įgūdžių ugdymas;</text:span></text:p>
      <text:p text:style-name="P1068"><text:span text:style-name="T1069">46.2</text:span><text:span text:style-name="T1070">.</text:span><text:span text:style-name="T1071"><text:tab/>pasirodymai.</text:span></text:p>
      <text:p text:style-name="P1072"><text:span text:style-name="T1073">47</text:span><text:span text:style-name="T1074">.</text:span><text:span text:style-name="T1075"><text:tab/></text:span><text:span text:style-name="T1076">Vaidinimų kūrimo mokymas:</text:span></text:p>
      <text:p text:style-name="P1077"><text:span text:style-name="T1078">47.1</text:span><text:span text:style-name="T1079">.</text:span><text:span text:style-name="T1080"><text:tab/>mokymosi<text:s/></text:span><text:span text:style-name="T1081">trukmė – 2 metai;</text:span></text:p>
      <text:p text:style-name="P1082"><text:span text:style-name="T1083">47.2</text:span><text:span text:style-name="T1084">.</text:span><text:span text:style-name="T1085"><text:tab/>rekomenduojama mokytis 3 valandas per savaitę;</text:span></text:p>
      <text:p text:style-name="P1086"><text:span text:style-name="T1087">47.3</text:span><text:span text:style-name="T1088">.</text:span><text:span text:style-name="T1089"><text:tab/>pamokos vyksta grupėje, gali būti sudarytos mobilios grupės;</text:span></text:p>
      <text:p text:style-name="P1090"><text:span text:style-name="T1091">47.4</text:span><text:span text:style-name="T1092">.</text:span><text:span text:style-name="T1093"><text:tab/></text:span><text:span text:style-name="T1094"><text:s/>naudojami mokymo(si) metodai atsižvelgiant į pamokos turinį, mokinių amžių, asmeninius gebėjimus, poreikius.</text:span></text:p>
      <text:p text:style-name="P1095"><text:span text:style-name="T1096">48</text:span><text:span text:style-name="T1097">.</text:span><text:span text:style-name="T1098"><text:tab/></text:span><text:span text:style-name="T1099">Mokinių pasiekimai:<text:s/></text:span></text:p>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1. Veiklos sritis – vaidinimų kūrimo pradinių <text:s/>įgūdžių ugdymas.</text:p>
          </table:table-cell>
          <table:covered-table-cell/>
        </table:table-row>
        <table:table-row table:style-name="TableRow1106">
          <table:table-cell table:style-name="TableCell1107" table:number-columns-spanned="2">
            <text:p text:style-name="P1108">Nuostata – aktyviai plėtoti vaidybos, sceninės kalbos ir judesio gebėjimus bendradarbiaujant.</text:p>
          </table:table-cell>
          <table:covered-table-cell/>
        </table:table-row>
        <table:table-row table:style-name="TableRow1109">
          <table:table-cell table:style-name="TableCell1110" table:number-columns-spanned="2">
            <text:p text:style-name="P1111">Esminis gebėjimas – realizuoti kūrybinius sumanymus kolektyve.</text:p>
          </table:table-cell>
          <table:covered-table-cell/>
        </table:table-row>
        <table:table-row table:style-name="TableRow1112">
          <table:table-cell table:style-name="TableCell1113">
            <text:p text:style-name="P1114">Gebėjimai</text:p>
          </table:table-cell>
          <table:table-cell table:style-name="TableCell1115">
            <text:p text:style-name="P1116">Žinios ir supratimas</text:p>
          </table:table-cell>
        </table:table-row>
        <table:table-row table:style-name="TableRow1117">
          <table:table-cell table:style-name="TableCell1118">
            <text:p text:style-name="P1119">1.1. Dalyvauti <text:s/>klasės vaidinimo pasirinkime.</text:p>
          </table:table-cell>
          <table:table-cell table:style-name="TableCell1120">
            <text:p text:style-name="P1121">1.1.1. Išsakyti savo nuomonę, siūlyti sprendimų;</text:p>
            <text:p text:style-name="P1122"><text:span text:style-name="T1123">1.1.2. p</text:span><text:span text:style-name="T1124">aaiškinti<text:s/></text:span><text:span text:style-name="T1125">kolektyvinės kūrybos principus (atsakomybė, bendradarbiavimas, tolerancija, aktyvus dalyvavimas);</text:span></text:p>
            <text:p text:style-name="P1126">1.1.3. pagrįsti vaidinimo temos pasirinkimą.</text:p>
          </table:table-cell>
        </table:table-row>
        <table:table-row table:style-name="TableRow1127">
          <table:table-cell table:style-name="TableCell1128">
            <text:p text:style-name="P1129">1.2.<text:tab/>Kurti nesudėtingus siužetus, etiudus ar pasirinkto literatūrinio kūrinio (novelė, pasakėčia, apsakymas,<text:s/>eilėraštis ir kt.) inscenizaciją, dramaturgijos kūrinį.</text:p>
            <text:p text:style-name="P1130"/>
          </table:table-cell>
          <table:table-cell table:style-name="TableCell1131">
            <text:p text:style-name="P1132"><text:span text:style-name="T1133">1.2.1. Apibūdinti kuriamos situacijos turinį, aplinkybes,</text:span><text:span text:style-name="T1134"><text:s/></text:span><text:span text:style-name="T1135">nurodyti kuo situacija įdomi ir aktuali pačiam ir kitiems;<text:s/></text:span></text:p>
            <text:p text:style-name="P1136">1.2.2. <text:s/>apibūdinti kuriamo vaidinimo temą, idėją, tikslą, uždavinius, įvykius, pagrindinį konfliktą;</text:p>
            <text:p text:style-name="P1137">1.2.3. išvardinti vaidinimo kūrimo etapus: medžiagos pasirinkimas, scenarijaus ar pjesės (ištraukos) skaitymas, analizavimas, vaidmenų paskirstymas, režisūrinio sumanymo aptarimas, etiudų kūrimas, teksto mokymasis, <text:s/>ištraukų bei ištisinio vaidinimo repeticijos.</text:p>
          </table:table-cell>
        </table:table-row>
        <table:table-row table:style-name="TableRow1138">
          <table:table-cell table:style-name="TableCell1139">
            <text:p text:style-name="P1140">1.3. Pritaikyti vaidinime teatrinės raiškos ir vizualines priemones.</text:p>
          </table:table-cell>
          <table:table-cell table:style-name="TableCell1141">
            <text:p text:style-name="P1142">1.3.1. Paaiškinti kokias menų rūšis galima naudoti vaidinimo kūrimui, kodėl teatras yra apjungiantis menas;</text:p>
            <text:p text:style-name="P1143"><text:span text:style-name="T1144">1.3.2. išvardyti kokios yra vizualinės priemonės<text:s/></text:span><text:span text:style-name="T1145">(šviesa, muzika, kostiumai, grimas, scenografija, multimedija ir kt.) ir apibūdinti, kaip šios priemonės vaidinime padeda atskleisti idėją, pagrindinę mintį, sustiprina emocinį poveikį.</text:span></text:p>
          </table:table-cell>
        </table:table-row>
        <table:table-row table:style-name="TableRow1146">
          <table:table-cell table:style-name="TableCell1147" table:number-columns-spanned="2">
            <text:p text:style-name="P1148"><text:span text:style-name="T1149">2. Veiklos sritis – pasirodymai.</text:span></text:p>
          </table:table-cell>
          <table:covered-table-cell/>
        </table:table-row>
        <table:table-row table:style-name="TableRow1150">
          <table:table-cell table:style-name="TableCell1151" table:number-columns-spanned="2">
            <text:p text:style-name="P1152">Nuostata – aktyviai dalyvauti<text:s/>klasės, kolektyvo vaidinimuose, šventėse, projektuose, spektakliuose, koncertuose ir kituose kultūriniuose renginiuose.</text:p>
          </table:table-cell>
          <table:covered-table-cell/>
        </table:table-row>
        <table:table-row table:style-name="TableRow1153">
          <table:table-cell table:style-name="TableCell1154" table:number-columns-spanned="2">
            <text:p text:style-name="P1155">Esminis gebėjimas – atlikti savo kūrybos vaidmenį ar vaidinimą viešai, analizuoti ir vertinti pasirodymus, kultūrinius renginius.</text:p>
          </table:table-cell>
          <table:covered-table-cell/>
        </table:table-row>
        <table:table-row table:style-name="TableRow1156">
          <table:table-cell table:style-name="TableCell1157">
            <text:p text:style-name="P1158">Gebėjimai</text:p>
          </table:table-cell>
          <table:table-cell table:style-name="TableCell1159">
            <text:p text:style-name="P1160">Žinios ir supratimas</text:p>
          </table:table-cell>
        </table:table-row>
        <table:table-row table:style-name="TableRow1161">
          <table:table-cell table:style-name="TableCell1162">
            <text:p text:style-name="P1163">2.1. Rodyti vaidinimus žiūrovui, dalyvauti klasės, mokyklos, savivaldybės teatriniuose festivaliuose, šventėse, koncertuose ir kituose kultūriniuose renginiuose.</text:p>
          </table:table-cell>
          <table:table-cell table:style-name="TableCell1164">
            <text:p text:style-name="P1165">2.1.1. Susipažinti su salės ir scenos technine įranga, žinoti<text:s/>pagrindinius terminus;</text:p>
            <text:p text:style-name="P1166">2.1.2. išvardinti sceninės kultūros ir elgesio esminius reikalavimus;</text:p>
            <text:p text:style-name="P1167">2.1.3. išvardinti išorinės ir vidinės įtampos pašalinimo priemones.</text:p>
          </table:table-cell>
        </table:table-row>
        <table:table-row table:style-name="TableRow1168">
          <table:table-cell table:style-name="TableCell1169">
            <text:p text:style-name="P1170"><text:span text:style-name="T1171">2.2.<text:s/></text:span><text:span text:style-name="T1172">Stebėti ir vertinti draugų <text:s/>vaidybą, įsivertinti savo pasiekimus ir trūkumus, stebėti ir<text:s/></text:span><text:span text:style-name="T1173">vertinti profesionalų spektaklius, vaidinimų įrašus ir vaidinimus, rodomus mokykloje, kultūros įstaigose, mėgėjų, mokykliniuose teatruose.</text:span></text:p>
          </table:table-cell>
          <table:table-cell table:style-name="TableCell1174">
            <text:p text:style-name="P1175">2.2.1. Įvardyti vaidinimo vertinimo kriterijus;</text:p>
            <text:p text:style-name="P1176">2.2.2. apibūdinti ir argumentuotai vertinti savo ir klasės draugų<text:s/>vaidybą, nusakyti rezultato pasiekimui pozityvius ir negatyvius veiksnius;</text:p>
            <text:p text:style-name="P1177">2.2.3. įvardyti vertybes, išreikštas spektaklyje, renginyje.</text:p>
          </table:table-cell>
        </table:table-row>
      </table:table>
      <text:p text:style-name="Normal"/>
      <text:p text:style-name="P1178"><text:span text:style-name="T1179">49</text:span><text:span text:style-name="T1180">.</text:span><text:span text:style-name="T1181"><text:tab/></text:span><text:span text:style-name="T1182">Rekomenduojamas vaidinimų kūrimo turinys:</text:span></text:p>
      <text:p text:style-name="P1183"><text:span text:style-name="T1184">49.1</text:span><text:span text:style-name="T1185">.</text:span><text:span text:style-name="T1186"><text:tab/>vaidinimų kūrimo pradinių įgūdžių ugdymas: kūrinio (pjesė, a</text:span><text:span text:style-name="T1187">psakymas, novelė, pasakėčia, eilėraštis ir kt.) pasirinkimas, motyvacija, analizė, pasiskirstymas vaidmenimis. Savos kūrybos skatinimas (vaikų sukurti siužetai). Režisūrinis sumanymas. Vaidinimo visumos suvokimas: atskirų scenų jungimas į vientisą vaidinim</text:span><text:span text:style-name="T1188">ą; minimalių vaizdinių ir garsinių priemonių panaudojimas kuriamame vaidinime, vaidmens ruošimas, režisūrinio sumanymo įgyvendinimas, kūrybinio bendradarbiavimo, organizacinių įgūdžių ir atsakomybės ugdymas; kolektyvinės kūrybos principų suvokimas; aktyvus</text:span><text:span text:style-name="T1189"><text:s/>dalyvavimas, rengiant vaidinimą;</text:span></text:p>
      <text:p text:style-name="P1190"><text:span text:style-name="T1191">49.2</text:span><text:span text:style-name="T1192">.</text:span><text:span text:style-name="T1193"><text:tab/>pasirodymai: sukurtų vaidinimų parodymas savo klasėje, tėvams, mokykloje, mieste; vaidinimų parodymas teatrų šventėse, festivaliuose; sceninės kultūros ir kolektyvinės atsakomybės suvokimas; kitų grupių ir teatro</text:span><text:span text:style-name="T1194"><text:s/>kolektyvų spektaklių stebėjimas ir vertinimas; klasės, mokyklos, savivaldybių kultūrinių renginių stebėjimas, dalyvavimas juose, vertinimas; profesionalių spektaklių stebėjimas, vertinimas.</text:span></text:p>
      <text:p text:style-name="P1195"/>
      <text:p text:style-name="P1196">________________________________</text:p>
      <text:p text:style-name="P1197"/>
      <text:p text:style-name="P1198"/>
      <text:p text:style-name="P1199"/>
      <text:p text:style-name="P1200"/>
      <text:p text:style-name="Normal"/>
      <text:p text:style-name="P1201"><text:span text:style-name="T1202">PATVIRTINTA</text:span></text:p>
      <text:p text:style-name="P1203">Radviliškio muzikos mokyklos</text:p>
      <text:p text:style-name="P1204">direktoriaus 2024-...-... įsakymu Nr.<text:s/></text:p>
      <text:p text:style-name="P1205"/>
      <text:p text:style-name="P1206"><text:span text:style-name="T1207">RADVILIŠKIO MUZIKOS MOKYKLA</text:span></text:p>
      <text:p text:style-name="P1208"/>
      <text:p text:style-name="P1209"><text:span text:style-name="T1210">PAGRINDINIO TEATRINIO FORMALŲJĮ ŠVIETIMĄ PAPILDANČIO UGDYMO PROGRAMA</text:span></text:p>
      <text:p text:style-name="P1211"/>
      <text:p text:style-name="P1212"><text:span text:style-name="T1213">I</text:span><text:span text:style-name="T1214"><text:s/>SKYRIUS</text:span></text:p>
      <text:p text:style-name="P1215"><text:span text:style-name="T1216">BENDROSIOS NUOSTATOS</text:span></text:p>
      <text:p text:style-name="P1217"/>
      <text:p text:style-name="P1218"><text:span text:style-name="T1219">1</text:span><text:span text:style-name="T1220">.</text:span><text:span text:style-name="T1221"><text:tab/>Mokyklos oficialus pavadinimas –<text:s/></text:span><text:span text:style-name="T1222">Radviliškio muzikos mokykla. Mokykla įregistruota Juridinių asmenų registre, kodas 290713820.</text:span></text:p>
      <text:p text:style-name="P1223"><text:span text:style-name="T1224">2</text:span><text:span text:style-name="T1225">.</text:span><text:span text:style-name="T1226"><text:tab/>Teisinė forma – biudžetinė įstaiga.<text:s/></text:span></text:p>
      <text:p text:style-name="P1227"><text:span text:style-name="T1228">3</text:span><text:span text:style-name="T1229">.</text:span><text:span text:style-name="T1230"><text:tab/>Buveinės adresas: Žalgirio g. 10, LT – 82180 Radviliškio miesto savivaldybė.</text:span></text:p>
      <text:p text:style-name="P1231"><text:span text:style-name="T1232">4</text:span><text:span text:style-name="T1233">.</text:span><text:span text:style-name="T1234"><text:tab/>Programos rengėjas – mokykl</text:span><text:span text:style-name="T1235">os direktoriaus įsakymu sudaryta darbo grupė ugdymo programoms parengti mokyklos direktoriaus 2022 lapkričio 23 d. įsakymu Nr. V-94. Darbo grupės kvalifikacija atitinka Lietuvos Respublikos švietimo įstatymo 48 str. ir mokytojų kvalifikacijos aprašo nustat</text:span><text:span text:style-name="T1236">ytus reikalavimus.</text:span></text:p>
      <text:p text:style-name="P1237"><text:span text:style-name="T1238">5</text:span><text:span text:style-name="T1239">.</text:span><text:span text:style-name="T1240"><text:tab/></text:span><text:span text:style-name="T1241">Programa parengta vadovaujantis Rekomendacijomis dėl muzikinio formalųjį švietimą papildančio ugdymo programų rengimo ir įgyvendinimo, patvirtintomis Lietuvos Respublikos švietimo ir mokslo ministro 2015 m. sausio 27 d. įsakymu Nr</text:span><text:span text:style-name="T1242">. V-48 „Dėl Rekomendacijų dėl meninio formalųjį švietimą papildančio ugdymo programų rengimo ir įgyvendinimo patvirtinimo“, Neformaliojo švietimo koncepcija, patvirtinta Lietuvos Respublikos švietimo ir mokslo ministro 2005 m. gruodžio 30 d. įsakymu Nr. IS</text:span><text:span text:style-name="T1243">AK-2695 (Lietuvos Respublikos švietimo ir mokslo ministro 2012 m. kovo 29 d. įsakymo Nr. V-554 redakcija), Geros mokyklos koncepcija, patvirtinta Lietuvos Respublikos švietimo ir mokslo ministro 2015 m. gruodžio 21 d. įsakymu Nr. V-1308, Bendrųjų iš valsty</text:span><text:span text:style-name="T1244">bės ar savivaldybių biudžetų finansuojamų neformaliojo švietimo programų kriterijų aprašu, patvirtintu Lietuvos Respublikos švietimo, mokslo ir sporto ministro 2022-01-04 įsakymu Nr. V-4, mokyklos nuostatais, patvirtintais Radviliškio rajono savivaldybės t</text:span><text:span text:style-name="T1245">arybos 2023-10-05 sprendimu Nr. T-146, Ugdymo planu atrenkant ir pritaikant ugdymo turinį pagal mokyklos tikslus, konkrečius mokinių ugdymo(si) poreikius bei atsižvelgiant į mokyklai skirtas mokymo lėšas.</text:span></text:p>
      <text:p text:style-name="P1246"><text:span text:style-name="T1247">6</text:span><text:span text:style-name="T1248">.</text:span><text:span text:style-name="T1249"><text:tab/></text:span><text:span text:style-name="T1250">Programos pavadinimas – pagrindinio muzikini</text:span><text:span text:style-name="T1251">o formalųjį švietimą papildančio ugdymo programa.</text:span></text:p>
      <text:p text:style-name="P1252"><text:span text:style-name="T1253">7</text:span><text:span text:style-name="T1254">.</text:span><text:span text:style-name="T1255"><text:tab/>Kodas neformaliojo švietimo programų registre (NŠPR) – 110100467.</text:span></text:p>
      <text:p text:style-name="P1256"><text:span text:style-name="T1257">8</text:span><text:span text:style-name="T1258">.</text:span><text:span text:style-name="T1259"><text:tab/>Programos kryptis – teatrinio ugdymo.</text:span></text:p>
      <text:p text:style-name="P1260"><text:span text:style-name="T1261">9</text:span><text:span text:style-name="T1262">.</text:span><text:span text:style-name="T1263"><text:tab/>Programos trukmė – 4 metai, vykdoma ne mažiau kaip 8–9 val. per savaitę.</text:span></text:p>
      <text:p text:style-name="P1264"><text:span text:style-name="T1265">10</text:span><text:span text:style-name="T1266">.</text:span><text:span text:style-name="T1267"><text:tab/></text:span><text:span text:style-name="T1268">Baigusiems Programą mokiniams rekomenduojama teatrinį ugdymą tęsti renkantis kryptingo ugdymo ar kitą teatrinio neformaliojo vaikų švietimo programą.</text:span></text:p>
      <text:p text:style-name="P1269"><text:span text:style-name="T1270">11</text:span><text:span text:style-name="T1271">.</text:span><text:span text:style-name="T1272"><text:tab/>Turintiems įvairių ugdymosi poreikių mokiniams programa individualizuojama, taikoma įvairesnė meni</text:span><text:span text:style-name="T1273">nė raiška.<text:s/></text:span></text:p>
      <text:p text:style-name="P1274"/>
      <text:p text:style-name="P1275"><text:span text:style-name="T1276">II</text:span><text:span text:style-name="T1277"><text:s/>SKYRIUS</text:span></text:p>
      <text:p text:style-name="P1278"><text:span text:style-name="T1279">TIKSLAS IR UŽDAVINIAI, UGDOMOS KOMPETENCIJOS, PASIEKIMAI IR JŲ (ĮSI)VERTINIMAS</text:span></text:p>
      <text:p text:style-name="P1280"/>
      <text:p text:style-name="P1281"><text:span text:style-name="T1282">12</text:span><text:span text:style-name="T1283">.</text:span><text:span text:style-name="T1284"><text:tab/>Programos tikslas – sistemingai plėtoti teatrinio meno žinias, ugdyti kūrybiškumą, stiprinti praktinius teatrinius gebėjimus ir įgūdžius i</text:span><text:span text:style-name="T1285">r suteikti bendrųjų ir dalykinių kompetencijų.</text:span></text:p>
      <text:p text:style-name="P1286"><text:span text:style-name="T1287">13</text:span><text:span text:style-name="T1288">.</text:span><text:span text:style-name="T1289"><text:tab/>Programos uždaviniai:</text:span></text:p>
      <text:p text:style-name="P1290"><text:span text:style-name="T1291">13.1</text:span><text:span text:style-name="T1292">.</text:span><text:span text:style-name="T1293"><text:tab/>tenkinti mokinių teatro pažinimo ir individualius vaidybos, režisavimo, sceninės patirties saviraiškos, sociakultūrinius poreikius;</text:span></text:p>
      <text:p text:style-name="P1294"><text:span text:style-name="T1295">13.2</text:span><text:span text:style-name="T1296">.</text:span><text:span text:style-name="T1297"><text:tab/>ugdyti mokinių kūrybinį mąsty</text:span><text:span text:style-name="T1298">mą, kultūrinį sąmoningumą;</text:span></text:p>
      <text:p text:style-name="P1299"><text:span text:style-name="T1300">13.3</text:span><text:span text:style-name="T1301">.</text:span><text:span text:style-name="T1302"><text:tab/>ugdyti mokinių gebėjimą naudotis teatro raiškos priemonėmis, kitus meninius gebėjimus.</text:span></text:p>
      <text:p text:style-name="P1303"><text:span text:style-name="T1304">14</text:span><text:span text:style-name="T1305">.</text:span><text:span text:style-name="T1306"><text:tab/>Ugdomos kompetencijos:</text:span></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Kompetencijų sritis</text:p>
          </table:table-cell>
          <table:table-cell table:style-name="TableCell1314">
            <text:p text:style-name="P1315">Kompetencijos</text:p>
          </table:table-cell>
          <table:table-cell table:style-name="TableCell1316">
            <text:p text:style-name="P1317">Kompetencijų metodai</text:p>
            <text:p text:style-name="P1318">vertinimo / įsivertinimo dažnis</text:p>
          </table:table-cell>
        </table:table-row>
        <table:table-row table:style-name="TableRow1319">
          <table:table-cell table:style-name="TableCell1320">
            <text:p text:style-name="P1321">Pažinimo<text:s/>kompetencija</text:p>
          </table:table-cell>
          <table:table-cell table:style-name="TableCell1322">
            <text:p text:style-name="P1323">Nebijoti klausti ir ieškoti atsakymų, kritiškai mąstyti ir nebijoti įvardinti problemas, plėsti savo pažinimo akiratį, stebėti ir vertinti, būti atkakliam ir turėti teigiamą požiūrį į mokymąsi, taikyti meninį pažinimo būdą.</text:p>
          </table:table-cell>
          <table:table-cell table:style-name="TableCell1324">
            <text:p text:style-name="P1325">Kas pusmetį (įsi)vertinti kompetencijas, naudojant šiuos metodus:</text:p>
            <text:p text:style-name="P1326">sužadinimo ir patirties išaiškinimo metodai</text:p>
            <text:p text:style-name="P1327">stebėjimo metodai (ugdo vertinti ir analizuoti, pažinti save).</text:p>
          </table:table-cell>
        </table:table-row>
        <table:table-row table:style-name="TableRow1328">
          <table:table-cell table:style-name="TableCell1329">
            <text:p text:style-name="P1330">Komunikavimo kompetencija</text:p>
          </table:table-cell>
          <table:table-cell table:style-name="TableCell1331">
            <text:p text:style-name="P1332">Drąsiai išsakyti mintis ir mokėti klausytis, būti empatišku, naudoti<text:s/>tinkamas kalbines išraiškas, siekti konstruktyvaus dialogo. Ugdysis medijų raštingumą.</text:p>
          </table:table-cell>
          <table:table-cell table:style-name="TableCell1333">
            <text:p text:style-name="P1334">Kas pusmetį (įsi)vertinti kompetencijas, naudojant šiuos metodus:</text:p>
            <text:p text:style-name="P1335">aktyvaus klausymosi metodai</text:p>
            <text:p text:style-name="P1336">praktiniai metodai (formuoja mokėjimus ir įgūdžius).</text:p>
            <text:p text:style-name="P1337"/>
          </table:table-cell>
        </table:table-row>
        <table:table-row table:style-name="TableRow1338">
          <table:table-cell table:style-name="TableCell1339">
            <text:p text:style-name="P1340">Pilietiškumo<text:s/>kompetencija</text:p>
          </table:table-cell>
          <table:table-cell table:style-name="TableCell1341">
            <text:p text:style-name="P1342">Ugdyti pilietinio tapatumo jausmą, pilietinės galios suvokimą, vertybes, nuostatas, suvokimą. Stiprinti pilietiškumą mokantis liaudies dainų, Himnų, dalyvauti kultūriniuose, pilietiniuose renginiuose, vaidybos pagrindus gilinti spektakliuose.<text:s/>Būti socialiai atsakingu piliečiu.<text:s/></text:p>
          </table:table-cell>
          <table:table-cell table:style-name="TableCell1343">
            <text:p text:style-name="P1344">Kas pusmetį (įsi)vertinti kompetencijas, naudojant šiuos metodus:</text:p>
            <text:p text:style-name="P1345">sužadinimo ir patirties išaiškinimo metodai.</text:p>
            <text:p text:style-name="P1346"/>
          </table:table-cell>
        </table:table-row>
        <table:table-row table:style-name="TableRow1347">
          <table:table-cell table:style-name="TableCell1348">
            <text:p text:style-name="P1349">Socialinė, emocinė ir sveikos gyvensenos kompetencija</text:p>
          </table:table-cell>
          <table:table-cell table:style-name="TableCell1350">
            <text:p text:style-name="P1351">Būti tolerantišku kitų jausmams, poreikiams ir įsitikinimams, pozityviai bendrauti, būti atsakingu, vengti konfliktų, o iškilus – juos suvaldyti, padėti kitiems ir priimti pagalbą, dalyvauti bendruomenės ir visuomenės gyvenime, gerbti kitus asmenis ir mokėti tinkamai su jais bendrauti ir bendradarbiauti.</text:p>
          </table:table-cell>
          <table:table-cell table:style-name="TableCell1352">
            <text:p text:style-name="P1353">Kas<text:s/>pusmetį (įsi)vertinti kompetencijas, naudojant šiuos metodus:</text:p>
            <text:p text:style-name="P1354">įtraukieji ir aktyvieji metodai</text:p>
            <text:p text:style-name="P1355">tarpasmeniniai metodai: abipusis mokymasis, sprendimų priėmimas, bendras ratas</text:p>
            <text:p text:style-name="P1356">bendradarbiavimo metodas.</text:p>
          </table:table-cell>
        </table:table-row>
        <table:table-row table:style-name="TableRow1357">
          <table:table-cell table:style-name="TableCell1358">
            <text:p text:style-name="P1359">Kūrybiškumo kompetencija</text:p>
          </table:table-cell>
          <table:table-cell table:style-name="TableCell1360">
            <text:p text:style-name="P1361">Skatinti kūrybišką mąstymą,<text:s/>drąsiai kelti naujas idėjas, rasti savitą idėjos, problemos sprendimo būdą, mąstyti savarankiškai, tikėti savo galimybėmis, būti aktyviu ir iniciatyviu, įveikti nesėkmes ir mokytis iš nesėkmių.</text:p>
          </table:table-cell>
          <table:table-cell table:style-name="TableCell1362">
            <text:p text:style-name="P1363">Kas pusmetį (įsi)vertinti kompetencijas, naudojant šiuos metodus:</text:p>
            <text:p text:style-name="P1364">saviraiškos metodai (ugdo vaizduotę, kūrybiškumą)</text:p>
            <text:p text:style-name="P1365">meistriškumo metodai</text:p>
            <text:p text:style-name="P1366">praktiniai metodai</text:p>
            <text:p text:style-name="P1367">kūrybiniai metodai.</text:p>
          </table:table-cell>
        </table:table-row>
        <table:table-row table:style-name="TableRow1368">
          <table:table-cell table:style-name="TableCell1369">
            <text:p text:style-name="P1370">Skaitmeninė kompetencija</text:p>
          </table:table-cell>
          <table:table-cell table:style-name="TableCell1371">
            <text:p text:style-name="P1372">Vaidybos ir kūrybos bandymus, pjeses bei etiudus gebės skaitmeninti, skelbti internetinėje erdvėje. Ugdys kritinio mąstymo, gebėjimo atsirinkti tinkamą informaciją, saugiai mokosi ieškoti reikiamos garsinės, tekstinės, vaizdinės informacijos medijų platformose. Laikysis autorinių teisių etikos reikalavimų.<text:s/></text:p>
          </table:table-cell>
          <table:table-cell table:style-name="TableCell1373">
            <text:p text:style-name="P1374">Kas pusmetį (įsi)vertinti kompetencijas, naudojant šiuos metodus:</text:p>
            <text:p text:style-name="P1375">aktyvaus mokymosi<text:s/></text:p>
            <text:p text:style-name="P1376">inovatyvūs mokymo<text:s/></text:p>
            <text:p text:style-name="P1377">informaciniai (medijos ir kt.)</text:p>
            <text:p text:style-name="P1378">vaizdiniai metodai (skaidrės, pristatymai...).</text:p>
          </table:table-cell>
        </table:table-row>
        <table:table-row table:style-name="TableRow1379">
          <table:table-cell table:style-name="TableCell1380">
            <text:p text:style-name="P1381">Kultūrinė kompetencija</text:p>
          </table:table-cell>
          <table:table-cell table:style-name="TableCell1382">
            <text:p text:style-name="P1383">Ugdyti kultūrinę raišką, gebėjimus ir įgūdžius. Formuoti kultūrinį sąmoningumą, vertybines nuostatas. Gebėti<text:s/>vertinti muziką kaip svarbią bendruomenės, tautos ir žmonijos kultūros dalį, ugdyti muzikinės kultūros supratimą. Per vaidybinių reiškinių, žanrų, stilių epochų ir kultūrų (subkultūrų) pažinimą plėsti kultūrinį akiratį. Ugdyti pozityvias nuostatas kitų kultūrų teatriniu atžvilgiu. Mokėti išvengti kultūrinių stereotipų, ugdytis empatiją. Aktyviai dalyvauti kultūriniame gyvenime.</text:p>
          </table:table-cell>
          <table:table-cell table:style-name="TableCell1384">
            <text:p text:style-name="P1385">Kas pusmetį (įsi)vertinti kompetencijas naudojant šiuos metodus:</text:p>
            <text:p text:style-name="P1386">motyvavimo metodai</text:p>
            <text:p text:style-name="P1387">vertinimo / įsivertinimo</text:p>
            <text:p text:style-name="P1388">įtraukieji ir aktyvieji metodai</text:p>
            <text:p text:style-name="P1389">sužadinimo ir patirties išaiškinimo metodai.</text:p>
          </table:table-cell>
        </table:table-row>
        <table:table-row table:style-name="TableRow1390">
          <table:table-cell table:style-name="TableCell1391">
            <text:p text:style-name="P1392">Dalykinės kompetencijos</text:p>
          </table:table-cell>
          <table:table-cell table:style-name="TableCell1393">
            <text:p text:style-name="P1394">Ugdyti prigimtinius meninius gebėjimus, gebėti interpretuoti, vertinti savo ir kitų meninę raišką, skatinti aktyvų dalyvavimą kultūrinėje veikloje, kaupti sceninę patirtį, ugdyti teatrinio meno valdymo, ansamblinio (orkestrinio muzikavimo, chorinio dainavimo), scenos meistriškumo, vaidybos, judesio įgūdžius muzikinės kalbos vartojimą.</text:p>
          </table:table-cell>
          <table:table-cell table:style-name="TableCell1395">
            <text:p text:style-name="P1396">Kas pusmetį (įsi)vertinti kompetencijas naudojant šiuos metodus:</text:p>
            <text:p text:style-name="P1397">motyvavimo metodai</text:p>
            <text:p text:style-name="P1398">vertinimo<text:s/>ir įsivertinimo metodai</text:p>
            <text:p text:style-name="P1399">praktiniai metodai (formuoja mokėjimus ir įgūdžius).</text:p>
          </table:table-cell>
        </table:table-row>
      </table:table>
      <text:p text:style-name="Normal"/>
      <text:p text:style-name="P1400"><text:span text:style-name="T1401">15</text:span><text:span text:style-name="T1402">.</text:span><text:span text:style-name="T1403"><text:tab/>Bendrosios ir dalykinės kompetencijos vertinamos naudojantis mokyklos bendruomenėje priimtais vertinimo ir įsivertinimo įrankiais.</text:span></text:p>
      <text:p text:style-name="P1404"><text:span text:style-name="T1405">16</text:span><text:span text:style-name="T1406">.</text:span><text:span text:style-name="T1407"><text:tab/>Pasiekimai ir jų<text:s/></text:span><text:span text:style-name="T1408">(įsi)vertinimas vykdomas vadovaujantis mokinių mokymosi pasiekimų, pažangos ir kompetencijų vertinimo tvarkos aprašu ir mokinių individualios pažangos stebėjimo, fiksavimo ir pagalbos mokiniui teikimo tvarkos aprašu (2023 m. rugsėjo 1 d. įsakymu Nr. V-86).</text:span></text:p>
      <text:p text:style-name="P1409"/>
      <text:p text:style-name="P1410"><text:span text:style-name="T1411">II</text:span><text:span text:style-name="T1412"><text:s/>SKYRIUS</text:span></text:p>
      <text:p text:style-name="P1413"><text:span text:style-name="T1414">PROGRAMOS TIKSLAS, UŽDAVINIAI, STRUKTŪRA IR DERMĖ SU KITOMIS MUZIKINIO UGDYMO PROGRAMOMIS</text:span></text:p>
      <text:p text:style-name="P1415"/>
      <text:p text:style-name="P1416"><text:span text:style-name="T1417">17</text:span><text:span text:style-name="T1418">.</text:span><text:span text:style-name="T1419"><text:tab/>Programos tikslas – sistemingai plėsti mokinių muzikos srities žinias, stiprinti muzikavimo gebėjimus ir įgūdžius ir suteikti bendrųjų ir<text:s/></text:span><text:span text:style-name="T1420">dalykinių muzikinių kompetencijų.<text:s/></text:span></text:p>
      <text:p text:style-name="P1421"><text:span text:style-name="T1422">18</text:span><text:span text:style-name="T1423">.</text:span><text:span text:style-name="T1424"><text:tab/>Programos uždaviniai:</text:span></text:p>
      <text:p text:style-name="P1425"><text:span text:style-name="T1426">18.1</text:span><text:span text:style-name="T1427">.</text:span><text:span text:style-name="T1428"><text:tab/>tenkinti mokinių teatro pažinimo ir individualius vaidybos, režisavimo, sceninės patirties saviraiškos, sociokultūrinius poreikius;</text:span></text:p>
      <text:p text:style-name="P1429"><text:span text:style-name="T1430">18.2</text:span><text:span text:style-name="T1431">.</text:span><text:span text:style-name="T1432"><text:tab/>ugdyti mokinių kūrybinį mąstymą, kultūrin</text:span><text:span text:style-name="T1433">į sąmoningumą;</text:span></text:p>
      <text:p text:style-name="P1434"><text:span text:style-name="T1435">18.3</text:span><text:span text:style-name="T1436">.</text:span><text:span text:style-name="T1437"><text:tab/>ugdyti mokinių gebėjimą naudotis teatro raiškos priemonėmis, kitus meninius gebėjimus;</text:span></text:p>
      <text:p text:style-name="P1438"><text:span text:style-name="T1439">19</text:span><text:span text:style-name="T1440">.</text:span><text:span text:style-name="T1441"><text:tab/>Programos branduolį sudaro šie dalykai:<text:s/></text:span></text:p>
      <text:p text:style-name="P1442"><text:span text:style-name="T1443">19.1</text:span><text:span text:style-name="T1444">.</text:span><text:span text:style-name="T1445"><text:tab/>vaidyba;</text:span></text:p>
      <text:p text:style-name="P1446"><text:span text:style-name="T1447">19.2</text:span><text:span text:style-name="T1448">.</text:span><text:span text:style-name="T1449"><text:tab/>sceninė kalba;</text:span></text:p>
      <text:p text:style-name="P1450"><text:span text:style-name="T1451">19.3</text:span><text:span text:style-name="T1452">.</text:span><text:span text:style-name="T1453"><text:tab/>sceninis judesys;</text:span></text:p>
      <text:p text:style-name="P1454"><text:span text:style-name="T1455">19.4</text:span><text:span text:style-name="T1456">.</text:span><text:span text:style-name="T1457"><text:tab/>vaidinimų kūr</text:span><text:span text:style-name="T1458">imas;</text:span></text:p>
      <text:p text:style-name="P1459"><text:span text:style-name="T1460">19.5</text:span><text:span text:style-name="T1461">.</text:span><text:span text:style-name="T1462"><text:tab/>teatro istorija.</text:span></text:p>
      <text:p text:style-name="P1463"><text:span text:style-name="T1464">20</text:span><text:span text:style-name="T1465">.</text:span><text:span text:style-name="T1466"><text:tab/>Pasirenkamuosius dalykus siūlo mokykla. Rekomenduojami šie dalykai: dainavimas, šokis, muzikos instrumentas, grimas, teatro technologijos ir kt.<text:s/></text:span></text:p>
      <text:p text:style-name="P1467"/>
      <text:p text:style-name="P1468"><text:span text:style-name="T1469">III</text:span><text:span text:style-name="T1470"><text:s/>SKYRIUS</text:span></text:p>
      <text:p text:style-name="P1471"><text:span text:style-name="T1472">VAIDYBA</text:span></text:p>
      <text:p text:style-name="P1473"/>
      <text:p text:style-name="P1474"><text:span text:style-name="T1475">21</text:span><text:span text:style-name="T1476">.</text:span><text:span text:style-name="T1477"><text:tab/></text:span><text:span text:style-name="T1478">Vaidybos paskirtis – <text:s/>lavinti mokinių vaidybinius ir improvizacinius gabumus, ugdyti aktyvaus ir tikslingo veiksmo, sceninio bendravimo, personažo paveikslo kūrimo įgūdžius, suteikti vaidmens analizavimo pagrindus, plėtoti pagrindinius vaidybos elementus,<text:s/></text:span><text:span text:style-name="T1479">skatinti mokinių emocinius kūrybinius išgyvenimus, kritinį mąstymą, interpretavimo gebėjimus.</text:span></text:p>
      <text:p text:style-name="P1480"><text:span text:style-name="T1481">22</text:span><text:span text:style-name="T1482">.</text:span><text:span text:style-name="T1483"><text:tab/>Vaidybos tikslas – puoselėjant individualumą ir prigimtines galias, padėti mokiniams įgyti vaidybos žinių ir įgūdžių, kurių reikia kūrybiškumui atsiskleis</text:span><text:span text:style-name="T1484">ti, suteikti bendrųjų ir teatro kompetencijų.<text:s/></text:span></text:p>
      <text:p text:style-name="P1485"><text:span text:style-name="T1486">23</text:span><text:span text:style-name="T1487">.</text:span><text:span text:style-name="T1488"><text:tab/>Vaidybos uždaviniai:</text:span></text:p>
      <text:p text:style-name="P1489"><text:span text:style-name="T1490">23.1</text:span><text:span text:style-name="T1491">.</text:span><text:span text:style-name="T1492"><text:tab/>gilinti vaidybinius gebėjimus;<text:s/></text:span></text:p>
      <text:p text:style-name="P1493"><text:span text:style-name="T1494">23.2</text:span><text:span text:style-name="T1495">.</text:span><text:span text:style-name="T1496"><text:tab/>plėtoti improvizacinius gebėjimus ir teatro raiškos priemonių pažinimą;</text:span></text:p>
      <text:p text:style-name="P1497"><text:span text:style-name="T1498">23.3</text:span><text:span text:style-name="T1499">.</text:span><text:span text:style-name="T1500"><text:tab/>mokyti sudėtingesnėmis teatro priemonėmis kūrybi</text:span><text:span text:style-name="T1501">škai reikšti savo požiūrį, mintis, jausmus;</text:span></text:p>
      <text:p text:style-name="P1502"><text:span text:style-name="T1503">23.4</text:span><text:span text:style-name="T1504">.</text:span><text:span text:style-name="T1505"><text:tab/>skatinti emocinius, kūrybinius išgyvenimus, aktyviai dalyvaujant teatrinėje veikloje.</text:span></text:p>
      <text:p text:style-name="P1506"><text:span text:style-name="T1507">24</text:span><text:span text:style-name="T1508">.</text:span><text:span text:style-name="T1509"><text:tab/>Vaidybos veiklos sritys:</text:span></text:p>
      <text:p text:style-name="P1510"><text:span text:style-name="T1511">24.1</text:span><text:span text:style-name="T1512">.</text:span><text:span text:style-name="T1513"><text:tab/>vaidybinių ir improvizacinių gebėjimų lavinimas;</text:span></text:p>
      <text:p text:style-name="P1514"><text:span text:style-name="T1515">24.2</text:span><text:span text:style-name="T1516">.</text:span><text:span text:style-name="T1517"><text:tab/>vaidmens kūrim</text:span><text:span text:style-name="T1518">as;</text:span></text:p>
      <text:p text:style-name="P1519"><text:span text:style-name="T1520">24.3</text:span><text:span text:style-name="T1521">.</text:span><text:span text:style-name="T1522"><text:tab/>vaidybinė raiška socialinėje kultūrinėje aplinkoje.</text:span></text:p>
      <text:p text:style-name="P1523"><text:span text:style-name="T1524">25</text:span><text:span text:style-name="T1525">.</text:span><text:span text:style-name="T1526"><text:tab/>Vaidybos mokymasis:<text:s/></text:span></text:p>
      <text:p text:style-name="P1527"><text:span text:style-name="T1528">25.1</text:span><text:span text:style-name="T1529">.</text:span><text:span text:style-name="T1530"><text:tab/>mokymosi trukmė – 4 metai.</text:span></text:p>
      <text:p text:style-name="P1531"><text:span text:style-name="T1532">25.2</text:span><text:span text:style-name="T1533">.</text:span><text:span text:style-name="T1534"><text:tab/>rekomenduojama mokymosi trukmė 1–2 metais – du kartus per savaitę po 2 valandas, 3–4 metais – 3 valandas per savai</text:span><text:span text:style-name="T1535">tę;</text:span></text:p>
      <text:p text:style-name="P1536"><text:span text:style-name="T1537">25.3</text:span><text:span text:style-name="T1538">.</text:span><text:span text:style-name="T1539"><text:tab/>mokomasi grupėje, gali būti sudarytos mobilios grupės;</text:span></text:p>
      <text:p text:style-name="P1540"><text:span text:style-name="T1541">25.4</text:span><text:span text:style-name="T1542">.</text:span><text:span text:style-name="T1543"><text:tab/>naudojami mokymo(si) metodai atsižvelgiant į pamokos turinį, mokinių amžių, gebėjimus, poreikius</text:span></text:p>
      <text:p text:style-name="P1544"><text:span text:style-name="T1545">26</text:span><text:span text:style-name="T1546">.</text:span><text:span text:style-name="T1547"><text:tab/>Mokinių pasiekimai:</text:span></text:p>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1. Veiklos sritis – vaidybinių ir improvizacinių<text:s/>gabumų lavinimas.</text:p>
          </table:table-cell>
          <table:covered-table-cell/>
        </table:table-row>
        <table:table-row table:style-name="TableRow1554">
          <table:table-cell table:style-name="TableCell1555" table:number-columns-spanned="2">
            <text:p text:style-name="P1556">Nuostata – kūrybiškai valdyti psichofizinį veiksmą, improvizuojant ir kuriant draminius siužetus.</text:p>
          </table:table-cell>
          <table:covered-table-cell/>
        </table:table-row>
        <table:table-row table:style-name="TableRow1557">
          <table:table-cell table:style-name="TableCell1558" table:number-columns-spanned="2">
            <text:p text:style-name="P1559"><text:span text:style-name="T1560">Esminis gebėjimas – įgyti pagrindinių vaidybos įgūdžių, kurių reikia savarankiškai teatrinei kūrybai.</text:span></text:p>
          </table:table-cell>
          <table:covered-table-cell/>
        </table:table-row>
        <table:table-row table:style-name="TableRow1561">
          <table:table-cell table:style-name="TableCell1562">
            <text:p text:style-name="P1563">Gebėjimai</text:p>
          </table:table-cell>
          <table:table-cell table:style-name="TableCell1564">
            <text:p text:style-name="P1565">Žinios ir supratimas</text:p>
          </table:table-cell>
        </table:table-row>
        <table:table-row table:style-name="TableRow1566">
          <table:table-cell table:style-name="TableCell1567">
            <text:p text:style-name="P1568">1.1. Savarankiškai atlikti atsipalaidavimo, dėmesio, vaizduotės pratimus, plėsti savo jausminę skalę ir ją suprantamai išreikšti žiūrovui.</text:p>
          </table:table-cell>
          <table:table-cell table:style-name="TableCell1569">
            <text:p text:style-name="P1570">1.1. Išvardyti ir pademonstruoti grupėje įvairius psichofizinius pratimus, kurie padeda ugdyti vaidybinius gebėjimus.</text:p>
          </table:table-cell>
        </table:table-row>
        <table:table-row table:style-name="TableRow1571">
          <table:table-cell table:style-name="TableCell1572">
            <text:p text:style-name="P1573">1.2. <text:s/>Veikti tikslingai, organiškai, nuosekliai ir logiškai sceninėmis aplinkybėmis, keisti veiksmo tempą ir ritmą, vertinti įvykius ir faktus.</text:p>
          </table:table-cell>
          <table:table-cell table:style-name="TableCell1574">
            <text:p text:style-name="P1575">1.2.1. Nusakyti, kas yra įvykis, faktas, pateikti pavyzdžių;</text:p>
            <text:p text:style-name="P1576"><text:span text:style-name="T1577">1.2.2. apibūdinti penkis judėjimo scenoje greičiu</text:span><text:span text:style-name="T1578">s.<text:s/></text:span><text:span text:style-name="T1579">Pateikti pavyzdžių, kada ir kaip scenoje gali keistis tempas;</text:span></text:p>
            <text:p text:style-name="P1580">1.2.3. apibūdinti įvykio vertinimo etapus: pats įvykis, esamų aplinkybių analizė, sprendimo priėmimas (prasideda naujas veiksmas).</text:p>
          </table:table-cell>
        </table:table-row>
        <table:table-row table:style-name="TableRow1581">
          <table:table-cell table:style-name="TableCell1582">
            <text:p text:style-name="P1583">1.3. <text:s/>Jungti žodį ir veiksmą, ieškant naujų intonacijų, poteksčių ir pauzių, veikti žodžiu, aktyviai ir tikslingai bendraujant su parteriu.</text:p>
          </table:table-cell>
          <table:table-cell table:style-name="TableCell1584">
            <text:p text:style-name="P1585">1.3.1. Apibūdinti, kas yra žodinis veiksmas, kuo svarbus nepertraukiamas ryšys tarp fizinio ir žodinio veiksmo;</text:p>
            <text:p text:style-name="P1586">1.3.2. apibūdinti kalbinės sąveikos ypatybes (išgirsti, vertinti, atsakyti);</text:p>
            <text:p text:style-name="P1587"><text:span text:style-name="T1588">1.3.3. išvardyti<text:s/></text:span><text:span text:style-name="T1589">pagrindinius teatro terminus (mizanscena, žanras, analizė, režisūrinis sumanymas, vaidmenų paskirstymas, aktorius, režisierius, repeticija ir kt.) bei sąvokas (dialog</text:span><text:span text:style-name="T1590">as, monologas, pauzė, veiksmas ir kt.)</text:span><text:span text:style-name="T1591"><text:s/>ir jais naudotis.</text:span></text:p>
          </table:table-cell>
        </table:table-row>
        <table:table-row table:style-name="TableRow1592">
          <table:table-cell table:style-name="TableCell1593">
            <text:p text:style-name="P1594">1.4. Kurti dialogus, rasti konstruktyvius konflikto sprendimus, įdomius prisitaikymus.</text:p>
          </table:table-cell>
          <table:table-cell table:style-name="TableCell1595">
            <text:p text:style-name="P1596">1.4.1. Pateikti įvairių literatūrinių dialogų pavyzdžių;<text:s/></text:p>
            <text:p text:style-name="P1597">1.4.2. nusakyti kas yra konfliktas, kokia jo reikšmė<text:s/>draminiame kūrinyje, pateikti pavyzdžių.</text:p>
          </table:table-cell>
        </table:table-row>
        <table:table-row table:style-name="TableRow1598">
          <table:table-cell table:style-name="TableCell1599">
            <text:p text:style-name="P1600">1.5. Laisvai improvizuoti įvairiomis sceninėmis aplinkybėmis.</text:p>
          </table:table-cell>
          <table:table-cell table:style-name="TableCell1601">
            <text:p text:style-name="P1602">1.5.1. Pateikti improvizacijos užduočių pavyzdžių;</text:p>
            <text:p text:style-name="P1603">1.5.2. Apibūdinti improvizacijos atlikimo sąlygas: išmonė, vidinis ir išorinis laisvumas,<text:s/>pasitikėjimas savimi, reakcija.</text:p>
          </table:table-cell>
        </table:table-row>
        <table:table-row table:style-name="TableRow1604">
          <table:table-cell table:style-name="TableCell1605">
            <text:p text:style-name="P1606">1.6. Kurti ir vaidinti vaidybines improvizacijas, porinius ir masinius etiudus sugalvotomis aplinkybėmis arba pagal pasirinktą liaudies patarlę, posakį, pasakėčios moralą.</text:p>
          </table:table-cell>
          <table:table-cell table:style-name="TableCell1607">
            <text:p text:style-name="P1608">1.6.1. Apibūdinti priešistorijos, išeities įvykio,<text:s/><text:s/>pagrindinio įvykio, konflikto, atomazgos, temos, idėjos, pagrindinio siekinio, aplinkybių, sceninio laiko reikšmę;</text:p>
            <text:p text:style-name="P1609">1.6.2. apibūdinti patarlės, posakio, pasakėčios pasirinkimo motyvus, aktualumą, pagrindinę temą, įvykius, konfliktą;</text:p>
            <text:p text:style-name="P1610">1.6.3. išvardyti porinių ir masinių etiudų su žodžiais kūrimo etapus;</text:p>
            <text:p text:style-name="P1611">1.6.4. sugalvoti panašią situaciją realiame gyvenime ir ją interpretuoti etiude.</text:p>
          </table:table-cell>
        </table:table-row>
        <table:table-row table:style-name="TableRow1612">
          <table:table-cell table:style-name="TableCell1613" table:number-columns-spanned="2">
            <text:p text:style-name="P1614">2. Veiklos sritis – vaidmens kūrimas.</text:p>
          </table:table-cell>
          <table:covered-table-cell/>
        </table:table-row>
        <table:table-row table:style-name="TableRow1615">
          <table:table-cell table:style-name="TableCell1616" table:number-columns-spanned="2">
            <text:p text:style-name="P1617">Nuostata – savarankiškai gilintis į vaidmens plėtotę žodžiu, veiksmu, judesiu – visomis<text:s/>kūrybinių galių išraiškos priemonėmis.</text:p>
          </table:table-cell>
          <table:covered-table-cell/>
        </table:table-row>
        <table:table-row table:style-name="TableRow1618">
          <table:table-cell table:style-name="TableCell1619" table:number-columns-spanned="2">
            <text:p text:style-name="P1620">Esminis gebėjimas – tikslingai panaudoti teatro raiškos priemones, kuriant vaidmenį.</text:p>
          </table:table-cell>
          <table:covered-table-cell/>
        </table:table-row>
        <table:table-row table:style-name="TableRow1621">
          <table:table-cell table:style-name="TableCell1622">
            <text:p text:style-name="P1623">Gebėjimai</text:p>
          </table:table-cell>
          <table:table-cell table:style-name="TableCell1624">
            <text:p text:style-name="P1625">Žinios ir supratimas</text:p>
          </table:table-cell>
        </table:table-row>
        <table:table-row table:style-name="TableRow1626">
          <table:table-cell table:style-name="TableCell1627">
            <text:p text:style-name="P1628"><text:span text:style-name="T1629">2.1. Kurti ir vaidinti animalistinius etiudus.</text:span></text:p>
          </table:table-cell>
          <table:table-cell table:style-name="TableCell1630">
            <text:p text:style-name="P1631">2.1.1. Apibūdinti ir pavaizduoti įvairių gyvūnų elgseną, gamtos ar buities objektų plastiką, būseną.<text:s/></text:p>
          </table:table-cell>
        </table:table-row>
        <table:table-row table:style-name="TableRow1632">
          <table:table-cell table:style-name="TableCell1633">
            <text:p text:style-name="P1634">2.2. Atlikti vaidmens analizę.</text:p>
            <text:p text:style-name="P1635"/>
            <text:p text:style-name="P1636"/>
          </table:table-cell>
          <table:table-cell table:style-name="TableCell1637">
            <text:p text:style-name="P1638">2.2.1. Nusakyti personažo charakteristiką: jo elgesio motyvaciją, veiksmus, aplinkybes, individualius charakterio<text:s/>bruožus, charakteringumą – plastiką ir gestus, kalbos stilių;</text:p>
            <text:p text:style-name="P1639">2.2.2. papasakoti personažo biografiją, pasakyti vidinį monologą;</text:p>
            <text:p text:style-name="P1640">2.2.3. apibūdinti, kokios yra kiekvienos situacijos aplinkybės, kaip jos kinta, kaip jas personažai vertina, ko siekia, kokiomis<text:s/>priemonėmis, kaip vystosi personažų santykiai.</text:p>
          </table:table-cell>
        </table:table-row>
        <table:table-row table:style-name="TableRow1641">
          <table:table-cell table:style-name="TableCell1642">
            <text:p text:style-name="P1643"><text:span text:style-name="T1644">2.3. Sukurti personažo sceninį paveikslą<text:s/></text:span></text:p>
          </table:table-cell>
          <table:table-cell table:style-name="TableCell1645">
            <text:p text:style-name="P1646">2.3.1. Paaiškinti savo santykį su vaizduojamu personažu;</text:p>
            <text:p text:style-name="P1647"><text:span text:style-name="T1648">2.3.2. apibūdinti personažo svarbiausią troškimą (siekinį) ir jį atskleidžiančius poelgius;</text:span></text:p>
            <text:p text:style-name="P1649"><text:span text:style-name="T1650">2.3.3. p</text:span><text:span text:style-name="T1651">agrįsti<text:s/></text:span><text:span text:style-name="T1652">kuriamas interpretacijas asmeniniais išgyvenimais, stiliaus ypatybėmis, estetinėmis savybėmis, ryšiais su kitomis meno šakomis;</text:span></text:p>
            <text:p text:style-name="P1653"><text:span text:style-name="T1654">2.3.4. panaudoti galimas raiškos priemones.</text:span></text:p>
          </table:table-cell>
        </table:table-row>
        <table:table-row table:style-name="TableRow1655">
          <table:table-cell table:style-name="TableCell1656" table:number-columns-spanned="2">
            <text:p text:style-name="P1657">3. Veiklos sritis – vaidybinė raiška socialinėje kultūrinėje aplinkoje.</text:p>
          </table:table-cell>
          <table:covered-table-cell/>
        </table:table-row>
        <table:table-row table:style-name="TableRow1658">
          <table:table-cell table:style-name="TableCell1659" table:number-columns-spanned="2">
            <text:p text:style-name="P1660">Nuostata –<text:s/>aktyviai ir kūrybingai dalyvauti klasės, kolektyvo vaidinimuose, teatrinėse šventėse, festivaliuose, projektuose, koncertuose ir kituose kultūriniuose renginiuose.</text:p>
          </table:table-cell>
          <table:covered-table-cell/>
        </table:table-row>
        <table:table-row table:style-name="TableRow1661">
          <table:table-cell table:style-name="TableCell1662" table:number-columns-spanned="2">
            <text:p text:style-name="P1663"><text:span text:style-name="T1664">Esminis gebėjimas – realizuoti vaidybinius gebėjimus viešai; stebėti, analizuoti ir<text:s/></text:span><text:span text:style-name="T1665">vertinti spektaklius,</text:span><text:span text:style-name="T1666"><text:s/></text:span><text:span text:style-name="T1667">kultūrinius renginius.</text:span></text:p>
          </table:table-cell>
          <table:covered-table-cell/>
        </table:table-row>
        <table:table-row table:style-name="TableRow1668">
          <table:table-cell table:style-name="TableCell1669">
            <text:p text:style-name="P1670">Gebėjimai</text:p>
          </table:table-cell>
          <table:table-cell table:style-name="TableCell1671">
            <text:p text:style-name="P1672">Žinios ir supratimas</text:p>
          </table:table-cell>
        </table:table-row>
        <table:table-row table:style-name="TableRow1673">
          <table:table-cell table:style-name="TableCell1674">
            <text:p text:style-name="P1675"><text:span text:style-name="T1676">3.1. Dalyvauti klasės, mokyklos koncertuose, teatriniuose ir kituose</text:span><text:span text:style-name="T1677"><text:s/></text:span><text:span text:style-name="T1678">kultūriniuose</text:span><text:span text:style-name="T1679"><text:s/></text:span><text:span text:style-name="T1680">renginiuose, festivaliuose, šventėse, projektuose.</text:span></text:p>
            <text:p text:style-name="P1681"/>
          </table:table-cell>
          <table:table-cell table:style-name="TableCell1682">
            <text:p text:style-name="P1683">3.1.1. Atlikti pasirinktą vaidybinę improvizaciją ar ištrauką iš literatūros, draminio kūrinio klasės ar mokyklos renginyje;</text:p>
            <text:p text:style-name="P1684"><text:span text:style-name="T1685">3.1.2. išvardyti pagrindinius sceninės etikos reikalavimus;</text:span></text:p>
            <text:p text:style-name="P1686">3.1.3. apibūdinti, kuo svarbus scenoje pasitikėjimas savimi, drąsa. Pateikti pavyzdžių, kaip nugalėti viešumos baimę, kaip vertinti žiūrovų reakciją;</text:p>
            <text:p text:style-name="P1687">3.1.4. apibūdinti asmeninę atsakomybę kolektyvinėje veikloje.</text:p>
          </table:table-cell>
        </table:table-row>
        <table:table-row table:style-name="TableRow1688">
          <table:table-cell table:style-name="TableCell1689">
            <text:p text:style-name="P1690">3.2. Įsivertinti savo ir vertinti kitų vaidybinius pasiekimus.</text:p>
          </table:table-cell>
          <table:table-cell table:style-name="TableCell1691">
            <text:p text:style-name="P1692">3.2.1. Įvardyti vaidmens atlikimo vertinimo kriterijus;</text:p>
            <text:p text:style-name="P1693">3.2.2. apibūdinti ir vertinti<text:s/>(įsivertinti) savo ir klasės draugų vaidybą (išskiriant teigiamus ir neigiamus atlikimo aspektus), pasiūlyti sprendimų</text:p>
          </table:table-cell>
        </table:table-row>
      </table:table>
      <text:p text:style-name="Normal"/>
      <text:p text:style-name="P1694"><text:span text:style-name="T1695">27</text:span><text:span text:style-name="T1696">.</text:span><text:span text:style-name="T1697"><text:tab/>Rekomenduojamas vaidybos turinys:</text:span></text:p>
      <text:p text:style-name="P1698"><text:span text:style-name="T1699">27.1</text:span><text:span text:style-name="T1700">.</text:span><text:span text:style-name="T1701"><text:tab/>vaidybinių ir improvizacinių gabumų lavinimas: vaizduotės, spontaniškumo, drąsos,<text:s/></text:span><text:span text:style-name="T1702">laisvumo, natūralumo, išmonės; aktyvaus ir tikslingo veiksmo, sceninio bendravimo įgūdžių ; kalbinė sąveika, konstruktyvus konflikto sprendimas ir dialogas; vaidybinės improvizacijos, jungiant žodį ir fizinį veiksmą; poriniai, grupiniai, masiniai etiudai n</text:span><text:span text:style-name="T1703">audojant tekstą;</text:span></text:p>
      <text:p text:style-name="P1704"><text:span text:style-name="T1705">27.2</text:span><text:span text:style-name="T1706">.</text:span><text:span text:style-name="T1707"><text:tab/>vaidmens kūrimas: vaidmens veiksmo analizė; personažo charakteristika, elgesio motyvacija; personažo monologas, jo biografijos sukūrimas; personažo santykių su kitais personažais numatymas; sceninio paveikslo kūrimas, naudojant r</text:span><text:span text:style-name="T1708">aiškos priemones: mimiką, gestus, kūno judesio plastiką, garsus; personažo žodžių interpretavimas; personažo reikšmė bendrame vaidinime;</text:span></text:p>
      <text:p text:style-name="P1709"><text:span text:style-name="T1710">27.3</text:span><text:span text:style-name="T1711">.</text:span><text:span text:style-name="T1712"><text:tab/>vaidybinė raiška socialinėje kultūrinėje aplinkoje: sceninės patirties plėtojimas; scenos etika – elgesio tai</text:span><text:span text:style-name="T1713">syklės scenoje, kolektyvinės kūrybos principai; viešas vaidybos pratimų, etiudų, ištraukų ar spektaklių pagal pasirinktą kūrinį atlikimas, gebėjimas įsivertinti savo ir <text:s/>vertinti kitų klasės mokinių pasiekimus.</text:span></text:p>
      <text:p text:style-name="P1714"/>
      <text:p text:style-name="P1715"><text:span text:style-name="T1716">IV</text:span><text:span text:style-name="T1717"><text:s/>SKYRIUS</text:span></text:p>
      <text:p text:style-name="P1718"><text:span text:style-name="T1719">SCENINĖ KALBA</text:span></text:p>
      <text:p text:style-name="P1720"/>
      <text:p text:style-name="P1721"><text:span text:style-name="T1722">28</text:span><text:span text:style-name="T1723">.</text:span><text:span text:style-name="T1724"><text:tab/>Sc</text:span><text:span text:style-name="T1725">eninės kalbos paskirtis – lavinti balso valdymą, žodinį veiksmą, ugdyti teksto prasmės suvokimą; kalbos kultūrą, skatinti mokinių domėjimąsi lietuvių, pasaulio grožine literatūra, analizuoti ir interpretuoti pasirinktą literatūrinį kūrinį, įtaigiai perteik</text:span><text:span text:style-name="T1726">ti kūrinį klausytojui, padėti įgyti renginių vedėjo patirties.</text:span></text:p>
      <text:p text:style-name="P1727"><text:span text:style-name="T1728">29</text:span><text:span text:style-name="T1729">.</text:span><text:span text:style-name="T1730"><text:tab/>Sceninės kalbos tikslas <text:s/>– <text:s/>skatinti mokinių domėjimąsi lietuvių ir pasauline literatūra, lavinti balso valdymo, žodinio veiksmo, teksto prasmės suvokimą, kalbos kultūrą ir, atsižvelgia</text:span><text:span text:style-name="T1731">nt į vaiko prigimtinius gabumus, formuoti meninio skaitymo įgūdžius.<text:s/></text:span></text:p>
      <text:p text:style-name="P1732"><text:span text:style-name="T1733">30</text:span><text:span text:style-name="T1734">.</text:span><text:span text:style-name="T1735"><text:tab/>Sceninės kalbos uždaviniai:<text:s/></text:span></text:p>
      <text:p text:style-name="P1736"><text:span text:style-name="T1737">30.1</text:span><text:span text:style-name="T1738">.</text:span><text:span text:style-name="T1739"><text:tab/>tobulinti balso valdymo įgūdžius;</text:span></text:p>
      <text:p text:style-name="P1740"><text:span text:style-name="T1741">30.2</text:span><text:span text:style-name="T1742">.</text:span><text:span text:style-name="T1743"><text:tab/>ugdyti taisyklingą lietuvių kalbos tarimą;</text:span></text:p>
      <text:p text:style-name="P1744"><text:span text:style-name="T1745">30.3</text:span><text:span text:style-name="T1746">.</text:span><text:span text:style-name="T1747"><text:tab/>formuoti naujus kalbinius įgūdžius ir gebėti</text:span><text:span text:style-name="T1748"><text:s/>juos pritaikyti, kuriant vaidmenį spektaklyje;</text:span></text:p>
      <text:p text:style-name="P1749"><text:span text:style-name="T1750">30.4</text:span><text:span text:style-name="T1751">.</text:span><text:span text:style-name="T1752"><text:tab/>ugdyti meninio skaitymo gebėjimus;</text:span></text:p>
      <text:p text:style-name="P1753"><text:span text:style-name="T1754">30.5</text:span><text:span text:style-name="T1755">.</text:span><text:span text:style-name="T1756"><text:tab/>mokyti tinkamai pasirinkti lietuvių ar pasaulinės literatūros kūrinį, jį analizuoti ir interpretuoti.</text:span></text:p>
      <text:p text:style-name="P1757"><text:span text:style-name="T1758">31</text:span><text:span text:style-name="T1759">.</text:span><text:span text:style-name="T1760"><text:tab/>Sceninės kalbos veiklos sritys:</text:span></text:p>
      <text:p text:style-name="P1761"><text:span text:style-name="T1762">31.1</text:span><text:span text:style-name="T1763">.</text:span><text:span text:style-name="T1764"><text:tab/>b</text:span><text:span text:style-name="T1765">also technikos lavinimas;</text:span></text:p>
      <text:p text:style-name="P1766"><text:span text:style-name="T1767">31.2</text:span><text:span text:style-name="T1768">.</text:span><text:span text:style-name="T1769"><text:tab/>kalbos išraiškingumo lavinimas;</text:span></text:p>
      <text:p text:style-name="P1770"><text:span text:style-name="T1771">31.3</text:span><text:span text:style-name="T1772">.</text:span><text:span text:style-name="T1773"><text:tab/>sceninės kalbos raiška socialinėje kultūrinėje aplinkoje.<text:s/></text:span></text:p>
      <text:p text:style-name="P1774"><text:span text:style-name="T1775">32</text:span><text:span text:style-name="T1776">.</text:span><text:span text:style-name="T1777"><text:tab/>Sceninės kalbos mokymas:</text:span></text:p>
      <text:p text:style-name="P1778"><text:span text:style-name="T1779">32.1</text:span><text:span text:style-name="T1780">.</text:span><text:span text:style-name="T1781"><text:tab/>mokymosi trukmė – 4 metai;<text:s/></text:span></text:p>
      <text:p text:style-name="P1782"><text:span text:style-name="T1783">32.2</text:span><text:span text:style-name="T1784">.</text:span><text:span text:style-name="T1785"><text:tab/>rekomenduojama mokytis po 1 valandą<text:s/></text:span><text:span text:style-name="T1786">per savaitę;</text:span></text:p>
      <text:p text:style-name="P1787"><text:span text:style-name="T1788">32.3</text:span><text:span text:style-name="T1789">.</text:span><text:span text:style-name="T1790"><text:tab/>mokomasi individualiai;</text:span></text:p>
      <text:p text:style-name="P1791"><text:span text:style-name="T1792">32.4</text:span><text:span text:style-name="T1793">.</text:span><text:span text:style-name="T1794"><text:tab/>naudojami mokymo(si) metodai atsižvelgiant <text:s/>į <text:s/>pamokos turinį, mokinių amžių, gebėjimus, poreikius.</text:span></text:p>
      <text:p text:style-name="P1795"><text:span text:style-name="T1796">33</text:span><text:span text:style-name="T1797">.</text:span><text:span text:style-name="T1798"><text:tab/>Mokinių pasiekimai:</text:span></text:p>
      <table:table table:style-name="Table1799">
        <table:table-columns>
          <table:table-column table:style-name="TableColumn1800"/>
          <table:table-column table:style-name="TableColumn1801"/>
        </table:table-columns>
        <table:table-row table:style-name="TableRow1802">
          <table:table-cell table:style-name="TableCell1803" table:number-columns-spanned="2">
            <text:p text:style-name="P1804">3.<text:tab/>1. Veiklos sritis – balso technikos lavinimas.</text:p>
          </table:table-cell>
          <table:covered-table-cell/>
        </table:table-row>
        <table:table-row table:style-name="TableRow1805">
          <table:table-cell table:style-name="TableCell1806" table:number-columns-spanned="2">
            <text:p text:style-name="P1807">Nuostata – atsižvelgiant į savo fiziologinius duomenis, kryptingai lavinti balsą.</text:p>
          </table:table-cell>
          <table:covered-table-cell/>
        </table:table-row>
        <table:table-row table:style-name="TableRow1808">
          <table:table-cell table:style-name="TableCell1809" table:number-columns-spanned="2">
            <text:p text:style-name="P1810">Esminis gebėjimas – atlikti balso lavinimo pratimus savarankiškai.</text:p>
          </table:table-cell>
          <table:covered-table-cell/>
        </table:table-row>
        <table:table-row table:style-name="TableRow1811">
          <table:table-cell table:style-name="TableCell1812">
            <text:p text:style-name="P1813">Gebėjimai</text:p>
          </table:table-cell>
          <table:table-cell table:style-name="TableCell1814">
            <text:p text:style-name="P1815">Žinios ir supratimas</text:p>
          </table:table-cell>
        </table:table-row>
        <table:table-row table:style-name="TableRow1816">
          <table:table-cell table:style-name="TableCell1817">
            <text:p text:style-name="P1818">1.1. <text:s/>Visus kalbos padargus ir kūno raumenis atpalaiduoti nuo nereikalingos įtampos stovint, sėdint ir gulint.</text:p>
          </table:table-cell>
          <table:table-cell table:style-name="TableCell1819">
            <text:p text:style-name="P1820">1.1.1. Atlikti raumenų atpalaidavimo pratimus: rankoms, kojoms, pečiams, galvai, veido raumenims;</text:p>
            <text:p text:style-name="P1821">1.1.2. atlikti liežuvio, lūpų gimnastikos, higieninio vibracinio masažo pratimus.</text:p>
          </table:table-cell>
        </table:table-row>
        <table:table-row table:style-name="TableRow1822">
          <table:table-cell table:style-name="TableCell1823">
            <text:p text:style-name="P1824">1.2. <text:s/>Giliai ir laisvai kvėpuoti kalbant.</text:p>
          </table:table-cell>
          <table:table-cell table:style-name="TableCell1825">
            <text:p text:style-name="P1826">1.2.1. Atlikti <text:s/>pratimus, padedančius kontroliuoti kvėpavimą, ir pratimus, padedančius gerinti kvėpavimą.</text:p>
          </table:table-cell>
        </table:table-row>
        <table:table-row table:style-name="TableRow1827">
          <table:table-cell table:style-name="TableCell1828">
            <text:p text:style-name="P1829">1.3. <text:s/>Tiksliai ir aiškiai tarti balses ir priebalses, raidžių, žodžių, sakinių junginius, juos pasakyti kaip prasmingą ir veiksmingą kalbos atkarpą, sukurtos istorijos rezultatą.</text:p>
          </table:table-cell>
          <table:table-cell table:style-name="TableCell1830">
            <text:p text:style-name="P1831">1.3.1. Atlikti taisyklingo tarimo pratimus;</text:p>
            <text:p text:style-name="P1832">1.3.2. pateikti greitakalbių pavyzdžių, jas pasakyti greitai, tiksliai;</text:p>
            <text:p text:style-name="P1833">1.3.3. išvardyti mintinai kuo daugiau įvairių greitakalbių.</text:p>
          </table:table-cell>
        </table:table-row>
        <table:table-row table:style-name="TableRow1834">
          <table:table-cell table:style-name="TableCell1835" table:number-columns-spanned="2">
            <text:p text:style-name="P1836"><text:span text:style-name="T1837">2. Veiklos sritis – kalbos išraiškingumo lavinimas.</text:span></text:p>
          </table:table-cell>
          <table:covered-table-cell/>
        </table:table-row>
        <table:table-row table:style-name="TableRow1838">
          <table:table-cell table:style-name="TableCell1839" table:number-columns-spanned="2">
            <text:p text:style-name="P1840">Nuostata – sistemingai lavinti balso išraiškingumą ir jį kūrybiškai naudoti scenoje.</text:p>
          </table:table-cell>
          <table:covered-table-cell/>
        </table:table-row>
        <table:table-row table:style-name="TableRow1841">
          <table:table-cell table:style-name="TableCell1842" table:number-columns-spanned="2">
            <text:p text:style-name="P1843"><text:span text:style-name="T1844">Esminis gebėjimas –<text:s/></text:span><text:span text:style-name="T1845">raiškiai ir įtaigiai veikti žodžiu scenoje.</text:span></text:p>
          </table:table-cell>
          <table:covered-table-cell/>
        </table:table-row>
        <table:table-row table:style-name="TableRow1846">
          <table:table-cell table:style-name="TableCell1847">
            <text:p text:style-name="P1848">Gebėjimai</text:p>
          </table:table-cell>
          <table:table-cell table:style-name="TableCell1849">
            <text:p text:style-name="P1850">Žinios ir supratimas</text:p>
          </table:table-cell>
        </table:table-row>
        <table:table-row table:style-name="TableRow1851">
          <table:table-cell table:style-name="TableCell1852">
            <text:p text:style-name="P1853">2.1. Formuoti vaizdingą garsą.</text:p>
          </table:table-cell>
          <table:table-cell table:style-name="TableCell1854">
            <text:p text:style-name="P1855">2.1.1. Paaiškinti vaizdingo garso pagrindinius principus: aiškumą, tėkmę, išbaigtumą, laisvumą, natūralumą;</text:p>
            <text:p text:style-name="P1856">2.1.2. apibūdinti<text:s/>sakomo teksto logiką ir prasmę.</text:p>
          </table:table-cell>
        </table:table-row>
        <table:table-row table:style-name="TableRow1857">
          <table:table-cell table:style-name="TableCell1858">
            <text:p text:style-name="P1859">2.2. Pritaikyti balso garsą, tembrą, tempą, ritmą, aukštį, emocijas sakomam tekstui įvairiose fizinėse padėtyse (ramiai stovint, judant, gulint, sėdint ir kt.).</text:p>
          </table:table-cell>
          <table:table-cell table:style-name="TableCell1860">
            <text:p text:style-name="P1861">2.2.1. Pademonstruoti, kaip net maži balso pakeitimo niuansai<text:s/>daro įtaką žodžių reikšmei;</text:p>
            <text:p text:style-name="P1862">2.2.2. pademonstruoti aiškiai sakomą tekstą su įvairiais fiziniais veiksmais.</text:p>
          </table:table-cell>
        </table:table-row>
        <table:table-row table:style-name="TableRow1863">
          <table:table-cell table:style-name="TableCell1864">
            <text:p text:style-name="P1865">2.3. Garsams, žodžių junginiams, trumpiems sakiniams suteikti prasmę ir jais paveikti žiūrovą.</text:p>
          </table:table-cell>
          <table:table-cell table:style-name="TableCell1866">
            <text:p text:style-name="P1867">2.3.1. Išvardyti įvairius garsų, žodžių, sakinių junginius ir juos perteikti įvairiomis sceninio veiksmo aplinkybėmis;</text:p>
            <text:p text:style-name="P1868">2.3.2. <text:s/>netiesioginiu tekstu išreikšti mintį, santykį, emocijas;</text:p>
            <text:p text:style-name="P1869">2.3.3. Sukurti ir išraiškingai papasakoti istoriją tik jaustukais (ach, ui, oi, oho ir kt.) arba kalbos dalelytėmis (bet, tačiau, ir, net ir kt.).</text:p>
          </table:table-cell>
        </table:table-row>
        <table:table-row table:style-name="TableRow1870">
          <table:table-cell table:style-name="TableCell1871">
            <text:p text:style-name="P1872">2.4. Kuriamam personažui sukurti kalbos stilistiką, rasti tinkamą balso skambesį, tempą ir ritmą.</text:p>
          </table:table-cell>
          <table:table-cell table:style-name="TableCell1873">
            <text:p text:style-name="P1874">2.4.1. Apibūdinti, kokias naudoti kalbos raiškos priemones, kuriant personažus spektakliuose</text:p>
          </table:table-cell>
        </table:table-row>
        <table:table-row table:style-name="TableRow1875">
          <table:table-cell table:style-name="TableCell1876" table:number-columns-spanned="2">
            <text:p text:style-name="P1877"><text:span text:style-name="T1878">4.</text:span><text:span text:style-name="T1879"><text:tab/>3. Veiklos sritis –<text:s/></text:span><text:span text:style-name="T1880">sceninės kalbos rai</text:span><text:span text:style-name="T1881">ška socialinėje kultūrinėje aplinkoje.</text:span></text:p>
          </table:table-cell>
          <table:covered-table-cell/>
        </table:table-row>
        <table:table-row table:style-name="TableRow1882">
          <table:table-cell table:style-name="TableCell1883" table:number-columns-spanned="2">
            <text:p text:style-name="P1884"><text:span text:style-name="T1885">Nuostata – aktyviai<text:s/></text:span><text:span text:style-name="T1886">lavinti skaitovo sceninę patirtį.</text:span></text:p>
          </table:table-cell>
          <table:covered-table-cell/>
        </table:table-row>
        <table:table-row table:style-name="TableRow1887">
          <table:table-cell table:style-name="TableCell1888" table:number-columns-spanned="2">
            <text:p text:style-name="P1889">Esminis gebėjimas – tinkamai pasirinkti, analizuoti ir interpretuoti literatūrinį kūrinį, įtaigiai jį perteikti klausytojui, pravesti renginį, koncertą.</text:p>
          </table:table-cell>
          <table:covered-table-cell/>
        </table:table-row>
        <table:table-row table:style-name="TableRow1890">
          <table:table-cell table:style-name="TableCell1891">
            <text:p text:style-name="P1892">Gebėjimai</text:p>
          </table:table-cell>
          <table:table-cell table:style-name="TableCell1893">
            <text:p text:style-name="P1894">Žinios ir supratimas</text:p>
          </table:table-cell>
        </table:table-row>
        <table:table-row table:style-name="TableRow1895">
          <table:table-cell table:style-name="TableCell1896">
            <text:p text:style-name="P1897">3.1. <text:s/>Pasirinkti tinkamą lietuvių ar pasaulinės literatūros kūrinį, papasakoti kūrinio esmę, suprasti teksto logikos sudedamąsias dalis.</text:p>
          </table:table-cell>
          <table:table-cell table:style-name="TableCell1898">
            <text:p text:style-name="P1899">3.1.1. Pagrįsti kūrinio pasirinkimo motyvus, aktualumą sau ir klausytojui, pagrindinę<text:s/>temą;</text:p>
            <text:p text:style-name="P1900">3.1.2. išvardyti kas sudaro teksto logiką; žinoti ir apibūdinti sąvokas – vaizdinių kaupimas, loginiai kirčiai, loginės ir psichologinės pauzės, skyrybos ženklai;</text:p>
            <text:p text:style-name="P1901">3.1.3. atlikti vaizdinių kaupimo ir sakinio logikos pratybas.</text:p>
          </table:table-cell>
        </table:table-row>
        <table:table-row table:style-name="TableRow1902">
          <table:table-cell table:style-name="TableCell1903">
            <text:p text:style-name="P1904">3.2. <text:s/>Atlikti pasirinkto<text:s/>literatūrinio kūrinio <text:s/>analizę.</text:p>
          </table:table-cell>
          <table:table-cell table:style-name="TableCell1905">
            <text:p text:style-name="P1906">3.2.1. Apibūdinti kūrinio žanrą, autoriaus stilių;</text:p>
            <text:p text:style-name="P1907">3.2.2. apibūdinti kūrinio temą, idėją, svarbiausius įvykius, aplinkybes, ištisinį veiksmą;</text:p>
            <text:p text:style-name="P1908">3.2.3. nusakyti pasakotojo ir veikėjų paveikslus, vaizdinius.<text:s/></text:p>
          </table:table-cell>
        </table:table-row>
        <table:table-row table:style-name="TableRow1909">
          <table:table-cell table:style-name="TableCell1910">
            <text:p text:style-name="P1911">3.3. Pasirinktą<text:s/>literatūrinį kūrinį savaip interpretuoti ir įtaigiai perteikti žiūrovui (klausytojui)</text:p>
          </table:table-cell>
          <table:table-cell table:style-name="TableCell1912">
            <text:p text:style-name="P1913">3.3.1. Įvardyti atlikėjo pagrindinį uždavinį;</text:p>
            <text:p text:style-name="P1914">3.3.2. išsiaiškinti ir numatyti perspektyvą;</text:p>
            <text:p text:style-name="P1915">3.3.3. išsiaiškinti teksto logiką;</text:p>
            <text:p text:style-name="P1916">3.3.4. išraiškingai perteikti tiesioginę<text:s/>kalbą, potekstes;</text:p>
            <text:p text:style-name="P1917">3.3.5. žinoti skaitovo bendravimo su žiūrovais esminius principus.</text:p>
          </table:table-cell>
        </table:table-row>
        <table:table-row table:style-name="TableRow1918">
          <table:table-cell table:style-name="TableCell1919">
            <text:p text:style-name="P1920">3.4. Savarankiškai pasirinkti lietuvių ar pasaulinės poezijos ir prozos kūrinius meniniam skaitymui.</text:p>
          </table:table-cell>
          <table:table-cell table:style-name="TableCell1921">
            <text:p text:style-name="P1922">3.4.1. Įvardyti vieno ar kito literatūros kūrinio pasirinkimo motyvus: kūrinio atitiktis skaitovo amžiui, temos įdomumas, aktualumas (kaip jis paveiks žiūrovą, ar jis pakankamai įdomus, kuo aktualus sau pačiam ir kt.)</text:p>
          </table:table-cell>
        </table:table-row>
        <table:table-row table:style-name="TableRow1923">
          <table:table-cell table:style-name="TableCell1924">
            <text:p text:style-name="P1925">3.5. Įgyti koncertų ir kitų renginių vedėjo patirties.</text:p>
          </table:table-cell>
          <table:table-cell table:style-name="TableCell1926">
            <text:p text:style-name="P1927">3.5.1. Apibūdinti pagrindinius koncertų ar renginių<text:s/>vedėjams keliamus reikalavimus: kalbos įtaigumas, laisvumas, gebėjimas improvizuoti, sudominti žiūrovus ir išlaikyti jų dėmesį per visą renginį, sceninė kultūra<text:s/></text:p>
          </table:table-cell>
        </table:table-row>
      </table:table>
      <text:p text:style-name="Normal"/>
      <text:p text:style-name="P1928"><text:span text:style-name="T1929">34</text:span><text:span text:style-name="T1930">.</text:span><text:span text:style-name="T1931"><text:tab/>Rekomenduojamas sceninės kalbos turinys:</text:span></text:p>
      <text:p text:style-name="P1932"><text:span text:style-name="T1933">34.1</text:span><text:span text:style-name="T1934">.</text:span><text:span text:style-name="T1935"><text:tab/>balso technikos lavinimas: aktyvus</text:span><text:span text:style-name="T1936"><text:s/>raumenų atpalaidavimo, kalbinio kvėpavimo, balso diapazono plėtimo lavinimas, tarimas ir artikuliacija, taisyklingas kirčiavimas;</text:span></text:p>
      <text:p text:style-name="P1937"><text:span text:style-name="T1938">34.2</text:span><text:span text:style-name="T1939">.</text:span><text:span text:style-name="T1940"><text:tab/>kalbos išraiškingumo lavinimas: garso aukščio, tembro, tempo, ritmo tobulinimas; kalbėjimo logikos, prasmės, veikim</text:span><text:span text:style-name="T1941">o žodžiu suvokimas; žodžio derinimas su judesiu;<text:s/></text:span></text:p>
      <text:p text:style-name="P1942"><text:span text:style-name="T1943">34.3</text:span><text:span text:style-name="T1944">.</text:span><text:span text:style-name="T1945"><text:tab/>sceninės kalbos raiška socialinėje kultūrinėje aplinkoje: kūrinio pasirinkimo motyvacija,</text:span><text:span text:style-name="T1946"><text:s/></text:span><text:span text:style-name="T1947">analizė: žanras, autoriaus stilius, pasakotojo ir veikėjų paveikslai, vaizdiniai, tema ir idėja, ištisinis</text:span><text:span text:style-name="T1948"><text:s/>veiksmas, atlikėjo pagrindinis uždavinys, raiškos priemonės, kūrinio interpretavimas ir perteikimas žiūrovui.</text:span></text:p>
      <text:p text:style-name="Normal"/>
      <text:p text:style-name="P1949"><text:span text:style-name="T1950">V</text:span><text:span text:style-name="T1951"><text:s/>SKYRIUS</text:span></text:p>
      <text:p text:style-name="P1952"><text:span text:style-name="T1953">SCENINIS JUDESYS</text:span></text:p>
      <text:p text:style-name="P1954"/>
      <text:p text:style-name="P1955"><text:span text:style-name="T1956">35</text:span><text:span text:style-name="T1957">.</text:span><text:span text:style-name="T1958"><text:tab/>Sceninio judesio paskirtis – ugdyti mokinių kūno plastiką, fizinį ištvermingumą, padėti pažinti savo</text:span><text:span text:style-name="T1959"><text:s/>kūno galimybes ir jas pritaikyti kūryboje. Mokiniai įgyja žinių apie kūno psichofizinį lavinimą, triukų plastiką, vaidmens plastinio paveikslo kūrimą.</text:span></text:p>
      <text:p text:style-name="P1960"><text:span text:style-name="T1961">36</text:span><text:span text:style-name="T1962">.</text:span><text:span text:style-name="T1963"><text:tab/>Sceninio judesio tikslas – suteikti mokiniams galimybę plėtoti judesio raiškos gebėjimus ir ugdy</text:span><text:span text:style-name="T1964">ti jų plastinę kultūrą, kuriant vaidmenis spektakliuose.</text:span></text:p>
      <text:p text:style-name="P1965"><text:span text:style-name="T1966">37</text:span><text:span text:style-name="T1967">.</text:span><text:span text:style-name="T1968"><text:tab/>Sceninio judesio uždaviniai:<text:s/></text:span></text:p>
      <text:p text:style-name="P1969"><text:span text:style-name="T1970">37.1</text:span><text:span text:style-name="T1971">.</text:span><text:span text:style-name="T1972"><text:tab/>lavinti mokinių kūno lankstumą ir judrumą;</text:span></text:p>
      <text:p text:style-name="P1973"><text:span text:style-name="T1974">37.2</text:span><text:span text:style-name="T1975">.</text:span><text:span text:style-name="T1976"><text:tab/>ugdyti mokinių plastikos tikslumą, konkretumą ir raiškumą;</text:span></text:p>
      <text:p text:style-name="P1977"><text:span text:style-name="T1978">37.3</text:span><text:span text:style-name="T1979">.</text:span><text:span text:style-name="T1980"><text:tab/>ugdyti judesio stiliaus pojūtį;</text:span></text:p>
      <text:p text:style-name="P1981"><text:span text:style-name="T1982">37.4</text:span><text:span text:style-name="T1983">.</text:span><text:span text:style-name="T1984"><text:tab/>išmokyti sukurti logišką ir raiškų psichofizinį judesį vaidmenyje.</text:span></text:p>
      <text:p text:style-name="P1985"><text:span text:style-name="T1986">38</text:span><text:span text:style-name="T1987">.</text:span><text:span text:style-name="T1988"><text:tab/>Sceninio judesio veiklos sritys:</text:span></text:p>
      <text:p text:style-name="P1989"><text:span text:style-name="T1990">38.1</text:span><text:span text:style-name="T1991">.</text:span><text:span text:style-name="T1992"><text:tab/>psichofizinis kūno lavinimas;</text:span></text:p>
      <text:p text:style-name="P1993"><text:span text:style-name="T1994">38.2</text:span><text:span text:style-name="T1995">.</text:span><text:span text:style-name="T1996"><text:tab/>triukų plastika;</text:span></text:p>
      <text:p text:style-name="P1997"><text:span text:style-name="T1998">38.3</text:span><text:span text:style-name="T1999">.</text:span><text:span text:style-name="T2000"><text:tab/>vaidmens plastinio paveikslo kūrimas.</text:span></text:p>
      <text:p text:style-name="P2001"><text:span text:style-name="T2002">39</text:span><text:span text:style-name="T2003">.</text:span><text:span text:style-name="T2004"><text:tab/>Sceninio<text:s/></text:span><text:span text:style-name="T2005">judesio mokymas:</text:span></text:p>
      <text:p text:style-name="P2006"><text:span text:style-name="T2007">39.1</text:span><text:span text:style-name="T2008">.</text:span><text:span text:style-name="T2009"><text:tab/>pamokos vyksta grupėje;<text:s/></text:span></text:p>
      <text:p text:style-name="P2010"><text:span text:style-name="T2011">39.2</text:span><text:span text:style-name="T2012">.</text:span><text:span text:style-name="T2013"><text:tab/>mokymosi trukmė – 4 metai;</text:span></text:p>
      <text:p text:style-name="P2014"><text:span text:style-name="T2015">39.3</text:span><text:span text:style-name="T2016">.</text:span><text:span text:style-name="T2017"><text:tab/>rekomenduojama mokytis 1 valandą per savaitę.</text:span></text:p>
      <text:p text:style-name="P2018"><text:span text:style-name="T2019">39.4</text:span><text:span text:style-name="T2020">.</text:span><text:span text:style-name="T2021"><text:tab/>naudojami mokymo(si) metodai, atsižvelgiant į pamokos turinį, mokinių amžių, gebėjimus, poreikius.</text:span></text:p>
      <text:p text:style-name="P2022"><text:span text:style-name="T2023">40</text:span><text:span text:style-name="T2024">.</text:span><text:span text:style-name="T2025"><text:tab/>Mokinių pasiekimai:</text:span></text:p>
      <table:table table:style-name="Table2026">
        <table:table-columns>
          <table:table-column table:style-name="TableColumn2027"/>
          <table:table-column table:style-name="TableColumn2028"/>
        </table:table-columns>
        <table:table-row table:style-name="TableRow2029">
          <table:table-cell table:style-name="TableCell2030" table:number-columns-spanned="2">
            <text:p text:style-name="P2031">1.<text:tab/>1. Veiklos sritis – psichofizinis kūno lavinimas.</text:p>
          </table:table-cell>
          <table:covered-table-cell/>
        </table:table-row>
        <table:table-row table:style-name="TableRow2032">
          <table:table-cell table:style-name="TableCell2033" table:number-columns-spanned="2">
            <text:p text:style-name="P2034">Nuostata – nuolat lavinti kūno plastiką, lankstumą ir judrumą.</text:p>
          </table:table-cell>
          <table:covered-table-cell/>
        </table:table-row>
        <table:table-row table:style-name="TableRow2035">
          <table:table-cell table:style-name="TableCell2036" table:number-columns-spanned="2">
            <text:p text:style-name="P2037">Esminis gebėjimas – plastiškai, tiksliai ir raiškiai judėti scenoje.</text:p>
          </table:table-cell>
          <table:covered-table-cell/>
        </table:table-row>
        <table:table-row table:style-name="TableRow2038">
          <table:table-cell table:style-name="TableCell2039">
            <text:p text:style-name="P2040">Gebėjimai</text:p>
          </table:table-cell>
          <table:table-cell table:style-name="TableCell2041">
            <text:p text:style-name="P2042">Žinios ir supratimas</text:p>
          </table:table-cell>
        </table:table-row>
        <table:table-row table:style-name="TableRow2043">
          <table:table-cell table:style-name="TableCell2044">
            <text:p text:style-name="P2045">1.1. <text:s/>Atpalaiduoti kūno raumenis, atlikti balanso ir koordinacijos pratimus įvairiose statiškose ir dinamiškose padėtyse.</text:p>
          </table:table-cell>
          <table:table-cell table:style-name="TableCell2046">
            <text:p text:style-name="P2047">1.1.1. Išvardyti įvairius kūno balanso ir koordinacijos pratimus;</text:p>
            <text:p text:style-name="P2048">1.1.2. apibūdinti savo kūno galimybes;</text:p>
            <text:p text:style-name="P2049">1.1.3. paaiškinti, kaip laisvi ir koordinuoti kūno judesiai padeda aktoriui kurti scenoje.</text:p>
          </table:table-cell>
        </table:table-row>
        <table:table-row table:style-name="TableRow2050">
          <table:table-cell table:style-name="TableCell2051">
            <text:p text:style-name="P2052">1.2. Atlikti įvairius gimnastikos ir akrobatikos pratimus, tobulinant savo kūno lankstumą ir judrumą.</text:p>
          </table:table-cell>
          <table:table-cell table:style-name="TableCell2053">
            <text:p text:style-name="P2054">1.2.1. Paaiškinti gimnastikos ir akrobatikos pratimų saugaus atlikimo techniką;</text:p>
            <text:p text:style-name="P2055">1.2.2.<text:s/>jausti atsakomybę už scenos partnerį, atliekant porinius pratimus.</text:p>
          </table:table-cell>
        </table:table-row>
        <table:table-row table:style-name="TableRow2056">
          <table:table-cell table:style-name="TableCell2057">
            <text:p text:style-name="P2058">1.3. Kūno judesiams suteikti tikslumo, konkretumo ir raiškumo, pasitelkus vaizduotę, jausmus ir valią; mokėti atlikti įvairaus pobūdžio judesius, lavinant rankų raišką, ritmiškumą.</text:p>
          </table:table-cell>
          <table:table-cell table:style-name="TableCell2059">
            <text:p text:style-name="P2060">1.3.1.<text:s/>Išvardyti aktoriaus plastikos pagrindinius požymius ir savybes, ugdymo etapus;</text:p>
            <text:p text:style-name="P2061">1.3.2. susieti ir paaiškinti, kaip aktoriaus kūno lavinimą veikia <text:s/>dvasiniai impulsai.</text:p>
            <text:p text:style-name="P2062"/>
            <text:p text:style-name="P2063"/>
          </table:table-cell>
        </table:table-row>
        <table:table-row table:style-name="TableRow2064">
          <table:table-cell table:style-name="TableCell2065">
            <text:p text:style-name="P2066">1.4. Atlikti pagrindinius pantomimos elementus: ėjimą, bėgimą vietoje, įsivaizduojant<text:s/>įvairias kliūtis, lipimą laiptais, virvės traukimą, veiksmus su menamais daiktais; perteikti įvairias emocijas veido mimika.</text:p>
          </table:table-cell>
          <table:table-cell table:style-name="TableCell2067">
            <text:p text:style-name="P2068">1.4.1. Papasakoti apie pantomimos teatrą;<text:s/></text:p>
            <text:p text:style-name="P2069">1.4.2. apibūdinti pantomimos reikšmę, lavinant savo dėmesį ir plastinę vaizduotę.</text:p>
          </table:table-cell>
        </table:table-row>
        <table:table-row table:style-name="TableRow2070">
          <table:table-cell table:style-name="TableCell2071">
            <text:p text:style-name="P2072">1.5.<text:s/>Kurti ir atlikti plastinius ir ritminius-muzikinius etiudus (solinius, porinius ir grupinius).</text:p>
          </table:table-cell>
          <table:table-cell table:style-name="TableCell2073">
            <text:p text:style-name="P2074">1.5.1. Paaiškinti pagrindinius judesių derinių kūrimo principus;</text:p>
            <text:p text:style-name="P2075">1.5.2. išvardyti plastino, ritminio-muzikinio etiudo kūrimo etapus.</text:p>
          </table:table-cell>
        </table:table-row>
        <table:table-row table:style-name="TableRow2076">
          <table:table-cell table:style-name="TableCell2077" table:number-columns-spanned="2">
            <text:p text:style-name="P2078">2. Veiklos sritis – triukų<text:s/>plastika.</text:p>
          </table:table-cell>
          <table:covered-table-cell/>
        </table:table-row>
        <table:table-row table:style-name="TableRow2079">
          <table:table-cell table:style-name="TableCell2080" table:number-columns-spanned="2">
            <text:p text:style-name="P2081">Nuostata – aktyviai siekti judesių tikslumo ir tikroviškumo.</text:p>
          </table:table-cell>
          <table:covered-table-cell/>
        </table:table-row>
        <table:table-row table:style-name="TableRow2082">
          <table:table-cell table:style-name="TableCell2083" table:number-columns-spanned="2">
            <text:p text:style-name="P2084">Esminis gebėjimas – tiksliai ir drąsiai atlikti įvairius sceninius triukus.</text:p>
          </table:table-cell>
          <table:covered-table-cell/>
        </table:table-row>
        <table:table-row table:style-name="TableRow2085">
          <table:table-cell table:style-name="TableCell2086">
            <text:p text:style-name="P2087">Gebėjimai</text:p>
          </table:table-cell>
          <table:table-cell table:style-name="TableCell2088">
            <text:p text:style-name="P2089">Žinios ir supratimas</text:p>
          </table:table-cell>
        </table:table-row>
        <table:table-row table:style-name="TableRow2090">
          <table:table-cell table:style-name="TableCell2091">
            <text:p text:style-name="P2092">2.1. Lėtai ir staigiai atsipalaiduoti bei saugiai nugriūti ant grindų,<text:s/>įvaldyti pasyvius ir aktyvius griuvimus, kritimus per kliūtį, iš įvairaus aukščio, su daiktu rankoje; mokėti sukurti originalų kritimą – triuką.</text:p>
          </table:table-cell>
          <table:table-cell table:style-name="TableCell2093">
            <text:p text:style-name="P2094">2.1.1. Paaiškinti sceninių kritimų saugumo techniką;</text:p>
            <text:p text:style-name="P2095">2.1.2. išvardyti ir parodyti įvairias sceninių kritimų schemas;</text:p>
            <text:p text:style-name="P2096">2.1.3. kaupti sceninių kritimų ir kitų triukų panaudojimo patirtį kuriant vaidmenis.</text:p>
          </table:table-cell>
        </table:table-row>
        <table:table-row table:style-name="TableRow2097">
          <table:table-cell table:style-name="TableCell2098">
            <text:p text:style-name="P2099">2.2. Atlikti sceninių muštynių be ginklo judesius tiksliai, greitai, sukuriant tikrų muštynių iliuziją.</text:p>
          </table:table-cell>
          <table:table-cell table:style-name="TableCell2100">
            <text:p text:style-name="P2101">2.2.1. Išvardinti sceninių muštynių elementų (smūgio ranka,<text:s/>koja, gynybos rankomis, metimų per petį, nugarą, koją, apgaulingų judesių priešininkui suklaidinti) atlikimo metodiką.</text:p>
          </table:table-cell>
        </table:table-row>
        <table:table-row table:style-name="TableRow2102">
          <table:table-cell table:style-name="TableCell2103">
            <text:p text:style-name="P2104">2.3. Atlikti įvairius pratimus su daiktais (skrybėle, šokdyne, sviediniu, lazdele, kėde).</text:p>
          </table:table-cell>
          <table:table-cell table:style-name="TableCell2105">
            <text:p text:style-name="P2106">2.3.1. Paaiškinti, kaip pratimai su daiktais<text:s/>lavina judesių tikslumą laike ir erdvėje, padeda suvokti judesius ir juos įprasminti.</text:p>
          </table:table-cell>
        </table:table-row>
        <table:table-row table:style-name="TableRow2107">
          <table:table-cell table:style-name="TableCell2108">
            <text:p text:style-name="P2109">2.4. Žongliruoti kamuoliukais, žiedais, skarelėmis (vienam ir poroje).</text:p>
          </table:table-cell>
          <table:table-cell table:style-name="TableCell2110">
            <text:p text:style-name="P2111">2.4.1. Išvardyti pagrindinius žongliravimo principus.</text:p>
          </table:table-cell>
        </table:table-row>
        <table:table-row table:style-name="TableRow2112">
          <table:table-cell table:style-name="TableCell2113" table:number-columns-spanned="2">
            <text:p text:style-name="P2114">3. Veiklos sritis – vaidmens plastinio<text:s/>paveikslo kūrimas.</text:p>
          </table:table-cell>
          <table:covered-table-cell/>
        </table:table-row>
        <table:table-row table:style-name="TableRow2115">
          <table:table-cell table:style-name="TableCell2116" table:number-columns-spanned="2">
            <text:p text:style-name="P2117">Nuostata – siekti savitai kurti ir judėti scenoje, kuriant skirtingus personažus.</text:p>
          </table:table-cell>
          <table:covered-table-cell/>
        </table:table-row>
        <table:table-row table:style-name="TableRow2118">
          <table:table-cell table:style-name="TableCell2119" table:number-columns-spanned="2">
            <text:p text:style-name="P2120">Esminis gebėjimas – kurti vaidmens plastinį paveikslą pagal dramaturginę medžiagą.</text:p>
          </table:table-cell>
          <table:covered-table-cell/>
        </table:table-row>
        <table:table-row table:style-name="TableRow2121">
          <table:table-cell table:style-name="TableCell2122">
            <text:p text:style-name="P2123">Gebėjimai</text:p>
          </table:table-cell>
          <table:table-cell table:style-name="TableCell2124">
            <text:p text:style-name="P2125">Žinios ir supratimas</text:p>
          </table:table-cell>
        </table:table-row>
        <table:table-row table:style-name="TableRow2126">
          <table:table-cell table:style-name="TableCell2127">
            <text:p text:style-name="P2128">3.1. <text:s/>Kurti charakteringus personažų judesius pagal įvairaus žanro ir stiliaus dramaturgiją.</text:p>
          </table:table-cell>
          <table:table-cell table:style-name="TableCell2129">
            <text:p text:style-name="P2130"><text:span text:style-name="T2131">3.1.1. Nusakyti kuriamo etiudo ar spektaklio kūrybinį sumanymą ir<text:s/></text:span><text:span text:style-name="T2132">pagrindinę mintį, nuotaiką, galimų įvykių seką, veikėjų charakteristiką;</text:span></text:p>
            <text:p text:style-name="P2133">3.1.2. paaiškinti judesio stiliaus, žanro, formos sąvokas.</text:p>
          </table:table-cell>
        </table:table-row>
        <table:table-row table:style-name="TableRow2134">
          <table:table-cell table:style-name="TableCell2135">
            <text:p text:style-name="P2136">3.2. <text:s/>Įtaigiai kurti vientisą vaidmens plastinį paveikslą, pasinaudojant įgyta sceninio judesio patirtimi.</text:p>
          </table:table-cell>
          <table:table-cell table:style-name="TableCell2137">
            <text:p text:style-name="P2138">3.2.1. Apibūdinti kuriamo vaidmens plastinį piešinį.</text:p>
          </table:table-cell>
        </table:table-row>
        <table:table-row table:style-name="TableRow2139">
          <table:table-cell table:style-name="TableCell2140">
            <text:p text:style-name="P2141">3.3. <text:s/>Pagrįsti sceninį veiksmą estetinėmis, meninėmis detalėmis, kurti personažo judesio liniją ir formą.</text:p>
          </table:table-cell>
          <table:table-cell table:style-name="TableCell2142">
            <text:p text:style-name="P2143">3.3.1. Paaiškinti, kodėl kuriamo personažo veiksmas turi būti ne tik logiškas ir tikslingas, bet ir raiškus.</text:p>
            <text:p text:style-name="P2144"/>
          </table:table-cell>
        </table:table-row>
        <table:table-row table:style-name="TableRow2145">
          <table:table-cell table:style-name="TableCell2146">
            <text:p text:style-name="P2147">3.4. Siekti kuriamo vaidmens žodžių ir judesių vienovės, kintant veiksmo ritmui ir tempui.</text:p>
          </table:table-cell>
          <table:table-cell table:style-name="TableCell2148">
            <text:p text:style-name="P2149">3.4.1.<text:s/>Paaiškinti kalbos ir judesio koordinavimo būtinybę.</text:p>
          </table:table-cell>
        </table:table-row>
        <table:table-row table:style-name="TableRow2150">
          <table:table-cell table:style-name="TableCell2151">
            <text:p text:style-name="P2152">3.5. <text:s/>Atlikti įvairių istorinių epochų manieras: eiseną, laikyseną, nusilenkimus, gestus.</text:p>
          </table:table-cell>
          <table:table-cell table:style-name="TableCell2153">
            <text:p text:style-name="P2154">3.5.1. Išvardyti įvairių epochų buities ir stiliaus plastikos ypatybes.</text:p>
          </table:table-cell>
        </table:table-row>
        <table:table-row table:style-name="TableRow2155">
          <table:table-cell table:style-name="TableCell2156">
            <text:p text:style-name="P2157">3.6. <text:s/>Naudotis istorinių kostiumų detalėmis: cilindrais, vėduoklėmis, lazdelėmis, apsiaustais.</text:p>
          </table:table-cell>
          <table:table-cell table:style-name="TableCell2158">
            <text:p text:style-name="P2159">3.6.1. Apibūdinti istorinio kostiumo detalių nešiojimą ir jų diktuojamą elgesį.</text:p>
            <text:p text:style-name="P2160"/>
          </table:table-cell>
        </table:table-row>
      </table:table>
      <text:p text:style-name="Normal"/>
      <text:p text:style-name="P2161"><text:span text:style-name="T2162">41</text:span><text:span text:style-name="T2163">.</text:span><text:span text:style-name="T2164"><text:tab/>Rekomenduojamas sceninio judesio turinys:</text:span></text:p>
      <text:p text:style-name="P2165"><text:span text:style-name="T2166">41.1</text:span><text:span text:style-name="T2167">.</text:span><text:span text:style-name="T2168"><text:tab/>psichofizinis kūno l</text:span><text:span text:style-name="T2169">avinimas: raumenų atpalaidavimo, balansavimo, koordinacijos pratimai; kūno lankstumo ir judrumo lavinimas gimnastikos ir akrobatikos pratimais; tolesnis plastikos lavinimas: tikslumas, konkretumas ir raiškumas; pantomimos elementai; sudėtingesni plastiniai</text:span><text:span text:style-name="T2170"><text:s/>ir muzikiniai etiudai;</text:span></text:p>
      <text:p text:style-name="P2171"><text:span text:style-name="T2172">41.2</text:span><text:span text:style-name="T2173">.</text:span><text:span text:style-name="T2174"><text:tab/>triukų plastika: sceninių kritimų technika; sceninių muštynių be ginklo elementai <text:s text:c="2"/>(smūgiai ranka, koja, metimas per save, gynyba); pratimai su daiktais; žongliravimas;</text:span></text:p>
      <text:p text:style-name="P2175"><text:span text:style-name="T2176">41.3</text:span><text:span text:style-name="T2177">.</text:span><text:span text:style-name="T2178"><text:tab/>vaidmens plastinio paveikslo kūrimas: pers</text:span><text:span text:style-name="T2179">onažų charakteringo judesio kūrimas pagal įvairius žanrus ir stilius; kalbos ir judesio vienovė, kintant veiksmo ritmui ir tempui; įvairių epochų plastikos ypatybių studijavimas: eisena, laikysena, nusilenkimai, gestai; <text:s/>kostiumų aksesuarų (vėduoklėmis, la</text:span><text:span text:style-name="T2180">zdelėmis, cilindrais, apsiaustais) panaudojimas.</text:span></text:p>
      <text:p text:style-name="P2181"/>
      <text:p text:style-name="P2182"><text:span text:style-name="T2183">VI</text:span><text:span text:style-name="T2184"><text:s/>SKYRIUS</text:span></text:p>
      <text:p text:style-name="P2185"><text:span text:style-name="T2186">VAIDINIMŲ KŪRIMAS</text:span></text:p>
      <text:p text:style-name="P2187"/>
      <text:p text:style-name="P2188"><text:span text:style-name="T2189">42</text:span><text:span text:style-name="T2190">.</text:span><text:span text:style-name="T2191"><text:tab/></text:span><text:span text:style-name="T2192">Vaidinimų kūrimo paskirtis – supažindinti mokinius su vaidinimo kūrimo pagrindais: <text:s/>dramaturginės medžiagos pasirinkimas; scenarijaus ar pjesės (ištraukos) skaitymu, analizavimu, vaidmenų paskirstymo principais, etiudų kūrimu, režisūrinio sumanymo įgyvendi</text:span><text:span text:style-name="T2193">nimu, teatro raiškos priemonių panaudojimo galimybėmis, žanrų įvairove. <text:s/>Dalyvavimas ištraukų bei ištisinio vaidinimo repeticijose suteikia mokiniams kolektyvinės kūrybos patirties.<text:s/></text:span></text:p>
      <text:p text:style-name="P2194"><text:span text:style-name="T2195">43</text:span><text:span text:style-name="T2196">.</text:span><text:span text:style-name="T2197"><text:tab/>Vaidinimų kūrimo tikslas – nuosekliai lavinti meninę raišką, gebė</text:span><text:span text:style-name="T2198">jimus, tikslingai pasirinkti ir taikyti teatrinės raiškos priemones, kuriant vaidinimą, suteikti žinių apie pagrindinius vaidinimo (spektaklio) kūrimo principus.</text:span></text:p>
      <text:p text:style-name="P2199"><text:span text:style-name="T2200">44</text:span><text:span text:style-name="T2201">.</text:span><text:span text:style-name="T2202"><text:tab/>Vaidinimų kūrimo uždaviniai:</text:span></text:p>
      <text:p text:style-name="P2203"><text:span text:style-name="T2204">44.1</text:span><text:span text:style-name="T2205">.</text:span><text:span text:style-name="T2206"><text:tab/>skatinti kūrybiškai pritaikyti vaidybos, sceninės</text:span><text:span text:style-name="T2207"><text:s/>kalbos, judesio, teatro istorijos <text:s/>pamokose įgytas žinias ir gebėjimus;</text:span></text:p>
      <text:p text:style-name="P2208"><text:span text:style-name="T2209">44.2</text:span><text:span text:style-name="T2210">.</text:span><text:span text:style-name="T2211"><text:tab/>sudaryti galimybes mokinių iniciatyvai ir aktyvumui pasireikšti, pasirenkant repertuarą;</text:span></text:p>
      <text:p text:style-name="P2212"><text:span text:style-name="T2213">44.3</text:span><text:span text:style-name="T2214">.</text:span><text:span text:style-name="T2215"><text:tab/>siekti, kad mokiniai, kurdami vaidinimus, ugdytųsi kolektyvinės kūrybos po</text:span><text:span text:style-name="T2216">jūtį;</text:span></text:p>
      <text:p text:style-name="P2217"><text:span text:style-name="T2218">44.4</text:span><text:span text:style-name="T2219">.</text:span><text:span text:style-name="T2220"><text:tab/>suteikti režisūrinių, organizacinių žinių ir gebėjimų, kurių reikia sukurti vaidinimą.</text:span></text:p>
      <text:p text:style-name="P2221"><text:span text:style-name="T2222">45</text:span><text:span text:style-name="T2223">.</text:span><text:span text:style-name="T2224"><text:tab/>Vaidinimų kūrimo veiklos sritys:</text:span></text:p>
      <text:p text:style-name="P2225"><text:span text:style-name="T2226">45.1</text:span><text:span text:style-name="T2227">.</text:span><text:span text:style-name="T2228"><text:tab/>vaidinimo kūrimo gebėjimų ugdymas;</text:span></text:p>
      <text:p text:style-name="P2229"><text:span text:style-name="T2230">45.2</text:span><text:span text:style-name="T2231">.</text:span><text:span text:style-name="T2232"><text:tab/>interpretacinių ir organizacinių gebėjimų ugdymas;</text:span><text:span text:style-name="T2233"><text:s/></text:span></text:p>
      <text:p text:style-name="P2234"><text:span text:style-name="T2235">45.3</text:span><text:span text:style-name="T2236">.</text:span><text:span text:style-name="T2237"><text:tab/>pasirodymai.</text:span></text:p>
      <text:p text:style-name="P2238"><text:span text:style-name="T2239">46</text:span><text:span text:style-name="T2240">.</text:span><text:span text:style-name="T2241"><text:tab/>Vaidinimų kūrimo mokymas:</text:span></text:p>
      <text:p text:style-name="P2242"><text:span text:style-name="T2243">46.1</text:span><text:span text:style-name="T2244">.</text:span><text:span text:style-name="T2245"><text:tab/>mokymosi trukmė – 4 metai;</text:span></text:p>
      <text:p text:style-name="P2246"><text:span text:style-name="T2247">46.2</text:span><text:span text:style-name="T2248">.</text:span><text:span text:style-name="T2249"><text:tab/>pamokos vyksta grupėje, gali būti sudarytos mobilios grupės;</text:span></text:p>
      <text:p text:style-name="P2250"><text:span text:style-name="T2251">46.3</text:span><text:span text:style-name="T2252">.</text:span><text:span text:style-name="T2253"><text:tab/>rekomenduojama 1–2 metais mokytis po 3 valandas per savaitę, 3–4 metais – po 4 val.</text:span><text:span text:style-name="T2254"><text:s/>per savaitę;</text:span></text:p>
      <text:p text:style-name="P2255"><text:span text:style-name="T2256">46.4</text:span><text:span text:style-name="T2257">.</text:span><text:span text:style-name="T2258"><text:tab/>naudojami mokymo(si) metodai, atsižvelgiant į pamokos turinį, mokinių amžių, gebėjimus, poreikius.</text:span></text:p>
      <text:p text:style-name="P2259"><text:span text:style-name="T2260">47</text:span><text:span text:style-name="T2261">.</text:span><text:span text:style-name="T2262"><text:tab/>Mokinių pasiekimai:</text:span></text:p>
      <table:table table:style-name="Table2263">
        <table:table-columns>
          <table:table-column table:style-name="TableColumn2264"/>
          <table:table-column table:style-name="TableColumn2265"/>
        </table:table-columns>
        <table:table-row table:style-name="TableRow2266">
          <table:table-cell table:style-name="TableCell2267" table:number-columns-spanned="2">
            <text:p text:style-name="P2268">1. Veiklos sritis – vaidinimo kūrimo gebėjimų ugdymas.</text:p>
          </table:table-cell>
          <table:covered-table-cell/>
        </table:table-row>
        <table:table-row table:style-name="TableRow2269">
          <table:table-cell table:style-name="TableCell2270" table:number-columns-spanned="2">
            <text:p text:style-name="P2271"><text:span text:style-name="T2272">Nuostata –<text:s/></text:span><text:span text:style-name="T2273">b</text:span><text:span text:style-name="T2274">ū</text:span><text:span text:style-name="T2275">ti atviram naujoms teatrin</text:span><text:span text:style-name="T2276">ė</text:span><text:span text:style-name="T2277">ms<text:s/></text:span><text:span text:style-name="T2278">patirtims ir estetiniams išš</text:span><text:span text:style-name="T2279">ū</text:span><text:span text:style-name="T2280">kiams.</text:span></text:p>
          </table:table-cell>
          <table:covered-table-cell/>
        </table:table-row>
        <table:table-row table:style-name="TableRow2281">
          <table:table-cell table:style-name="TableCell2282" table:number-columns-spanned="2">
            <text:p text:style-name="P2283"><text:span text:style-name="T2284">Esminis gebėjimas – suprasti pagrindinius vaidinimo kūrimo principus, išreikšti individualų požiūrį <text:s/>ir taikyti tinkamas raiškos priemones.</text:span></text:p>
          </table:table-cell>
          <table:covered-table-cell/>
        </table:table-row>
        <table:table-row table:style-name="TableRow2285">
          <table:table-cell table:style-name="TableCell2286">
            <text:p text:style-name="P2287">Gebėjimai</text:p>
          </table:table-cell>
          <table:table-cell table:style-name="TableCell2288">
            <text:p text:style-name="P2289">Žinios ir supratimas</text:p>
          </table:table-cell>
        </table:table-row>
        <table:table-row table:style-name="TableRow2290">
          <table:table-cell table:style-name="TableCell2291">
            <text:p text:style-name="P2292">1.1. <text:s/>Pasirinkti tinkamą kūrinį būsimam vaidinimui.</text:p>
          </table:table-cell>
          <table:table-cell table:style-name="TableCell2293">
            <text:p text:style-name="P2294">1.2.1. Susipažinti su vaikų, jaunimo literatūra, klasikos kūriniais, dramaturgija;</text:p>
            <text:p text:style-name="P2295">1.2.2. įvardyti, kurie kūriniai geriausiai tinka mokyklinio teatro pastatymams: kūrinio atitiktis tam tikrai amžiaus<text:s/>grupei, kūrinio temos aktualumas (kaip jis paveiks žiūrovą, ar jis pakankamai įdomus, dinamiškas ir kt.);</text:p>
            <text:p text:style-name="P2296">1.2.3. apibūdinti kūrinio pasirinkimo motyvaciją.</text:p>
          </table:table-cell>
        </table:table-row>
        <table:table-row table:style-name="TableRow2297">
          <table:table-cell table:style-name="TableCell2298">
            <text:p text:style-name="P2299"><text:span text:style-name="T2300">1.2.</text:span><text:span text:style-name="T2301"><text:s/></text:span><text:span text:style-name="T2302">Analizuoti pasirinktą pjesę: nusakyti temą, idėją, įvykius, žanrą.</text:span></text:p>
          </table:table-cell>
          <table:table-cell table:style-name="TableCell2303">
            <text:p text:style-name="P2304">1.2.1. Parašyti pjesės kompoziciją: ekspozicija, veiksmo užuomazga (pradinis įvykis, lemiantis konflikto užuomazgą, veiksmo vystymasis iki kulminacijos (aukščiausio taško), veiksmo posūkis, atomazga (konflikto išsprendimas));</text:p>
            <text:p text:style-name="P2305"><text:span text:style-name="T2306">1.2.2. pagrįsti žanrą kaip dramaturgo ir režisieriaus pož</text:span><text:span text:style-name="T2307">iūrį į vaizduojamą tikrovę (aplinkybių atranka, sąlygotumo laipsnis, žaidimo taisyklės).</text:span></text:p>
          </table:table-cell>
        </table:table-row>
        <table:table-row table:style-name="TableRow2308">
          <table:table-cell table:style-name="TableCell2309">
            <text:p text:style-name="P2310"><text:span text:style-name="T2311">1.3. Skirti teatrin</text:span><text:span text:style-name="T2312">ė</text:span><text:span text:style-name="T2313">s raiškos priemones ir susieti jas su menine visuma; analizuoti <text:s/>kuriamo vaidinimo ypatumus ir suvokti prasm</text:span><text:span text:style-name="T2314">ę</text:span><text:span text:style-name="T2315">.</text:span></text:p>
            <text:p text:style-name="P2316"/>
          </table:table-cell>
          <table:table-cell table:style-name="TableCell2317">
            <text:p text:style-name="P2318"><text:span text:style-name="T2319">1.3.1.<text:s/></text:span><text:span text:style-name="T2320">Į</text:span><text:span text:style-name="T2321">vardyti vaidinimo raiškos<text:s/></text:span><text:span text:style-name="T2322">priemones, stilistines, žanrines savybes; atskirti dramaturgo, režisieriaus, aktoriaus, dailininko ir kompozitoriaus darb</text:span><text:span text:style-name="T2323">ą</text:span><text:span text:style-name="T2324">;</text:span></text:p>
            <text:p text:style-name="P2325"><text:span text:style-name="T2326">1.3.2. nusakyti pasirinkto kūrinio sukeltus<text:s/></text:span><text:span text:style-name="T2327">į</text:span><text:span text:style-name="T2328">sp</text:span><text:span text:style-name="T2329">ū</text:span><text:span text:style-name="T2330">džius ir susieti juos su būsimu vaidinimu <text:s/>spektaklio vaizdine bei atlikimo forma;</text:span></text:p>
            <text:p text:style-name="P2331"><text:span text:style-name="T2332">1</text:span><text:span text:style-name="T2333">.3.3.<text:s/></text:span><text:span text:style-name="T2334">į</text:span><text:span text:style-name="T2335">vardyti kuriamo vaidinimo problematik</text:span><text:span text:style-name="T2336">ą</text:span><text:span text:style-name="T2337">, pagrindinę tem</text:span><text:span text:style-name="T2338">ą</text:span><text:span text:style-name="T2339"><text:s/></text:span><text:span text:style-name="T2340">ir susieti ją su menine bei estetine vaidinimo visuma.</text:span></text:p>
          </table:table-cell>
        </table:table-row>
        <table:table-row table:style-name="TableRow2341">
          <table:table-cell table:style-name="TableCell2342">
            <text:p text:style-name="P2343">1.4. Aktyviai dalyvauti ištraukų ar klasės vaidinimo pagal pasirinktą literatūrinę medžiagą kūrime (inscenizacijos, scenarijaus rašymas,<text:s/>režisūrinio sumanymo plėtojimas).</text:p>
          </table:table-cell>
          <table:table-cell table:style-name="TableCell2344">
            <text:p text:style-name="P2345">1.4.1. Paaiškinti bendros kūrybos principus, savo indėlį į būsimą vaidinimą ar renginį;</text:p>
            <text:p text:style-name="P2346">1.4.2. pagrįsti kuriamo vaidinimo režisūrinį sumanymą;</text:p>
            <text:p text:style-name="P2347">1.4.3. siūlyti teatro raiškos priemones.</text:p>
            <text:p text:style-name="P2348"/>
          </table:table-cell>
        </table:table-row>
        <table:table-row table:style-name="TableRow2349">
          <table:table-cell table:style-name="TableCell2350" table:number-columns-spanned="2">
            <text:p text:style-name="P2351">2.<text:tab/>Veiklos sritis – interpretacinių<text:s/>ir organizacinių gebėjimų ugdymas.</text:p>
          </table:table-cell>
          <table:covered-table-cell/>
        </table:table-row>
        <table:table-row table:style-name="TableRow2352">
          <table:table-cell table:style-name="TableCell2353" table:number-columns-spanned="2">
            <text:p text:style-name="P2354">Nuostata – noriai tobulinti vaidybos, sceninės kalbos ir judesio, režisavimo gebėjimus bendradarbiaujant.</text:p>
          </table:table-cell>
          <table:covered-table-cell/>
        </table:table-row>
        <table:table-row table:style-name="TableRow2355">
          <table:table-cell table:style-name="TableCell2356" table:number-columns-spanned="2">
            <text:p text:style-name="P2357">Esminis gebėjimas – savarankiškai kurti ir vaidinti kolektyve, išreikšti individualų požiūrį.</text:p>
          </table:table-cell>
          <table:covered-table-cell/>
        </table:table-row>
        <table:table-row table:style-name="TableRow2358">
          <table:table-cell table:style-name="TableCell2359">
            <text:p text:style-name="P2360">Gebėjimai</text:p>
          </table:table-cell>
          <table:table-cell table:style-name="TableCell2361">
            <text:p text:style-name="P2362">Žinios<text:s/>ir supratimas</text:p>
          </table:table-cell>
        </table:table-row>
        <table:table-row table:style-name="TableRow2363">
          <table:table-cell table:style-name="TableCell2364">
            <text:p text:style-name="P2365">2.1. Raiškiai atlikti savo vaidmenį bendrame grupės vaidinime.<text:s/></text:p>
          </table:table-cell>
          <table:table-cell table:style-name="TableCell2366">
            <text:p text:style-name="P2367">2.1.1. Nusakyti <text:s/>vaidinimo esmę, temos aktualumą;</text:p>
            <text:p text:style-name="P2368">2.1.2. apibūdinti raiškos priemones vaidinimo režisūrinio sumanymo perteikimui.</text:p>
            <text:p text:style-name="P2369">2.1.3. pasiūlyti savo kūrybinį sprendimą.</text:p>
          </table:table-cell>
        </table:table-row>
        <table:table-row table:style-name="TableRow2370">
          <table:table-cell table:style-name="TableCell2371">
            <text:p text:style-name="P2372">2.2.<text:s/>Per repeticijas būti aktyviam ir atsakingam už bendrą kūrybinį rezultatą.</text:p>
          </table:table-cell>
          <table:table-cell table:style-name="TableCell2373">
            <text:p text:style-name="P2374">2.2.1. Pagrįsti visų vaidinimo atlikėjų svarbą;</text:p>
            <text:p text:style-name="P2375">2.2.2. paaiškinti, kaip kuriant scenoje pasiekiamas kūrybinis rezultatas.</text:p>
          </table:table-cell>
        </table:table-row>
        <table:table-row table:style-name="TableRow2376">
          <table:table-cell table:style-name="TableCell2377">
            <text:p text:style-name="P2378">2.3. Ugdytis geranoriškumą ir pakantumą, gebėti suderinti<text:s/>savo veiksmus su kitais vaidinimo dalyviais.</text:p>
          </table:table-cell>
          <table:table-cell table:style-name="TableCell2379">
            <text:p text:style-name="P2380">2.3.1. Pagrįsti geranoriškumo ir pakantumo vienas kitam atmosferos per repeticijas būtinybę.</text:p>
          </table:table-cell>
        </table:table-row>
        <table:table-row table:style-name="TableRow2381">
          <table:table-cell table:style-name="TableCell2382">
            <text:p text:style-name="P2383"><text:span text:style-name="T2384">2.4. Atlikti nesudėtingas režisūrines užduotis, paruošti savarankišką režisūrinį projektą.</text:span></text:p>
          </table:table-cell>
          <table:table-cell table:style-name="TableCell2385">
            <text:p text:style-name="P2386">2.4.1. Išsakyti savo kūrybinį sumanymą, idėjas ir pagrįsti savo pasirinkimą;</text:p>
            <text:p text:style-name="P2387"><text:span text:style-name="T2388">2.4.2. apibūdinti <text:s/>sąvokas režisierius, aktorius ir <text:s/>jų vaidmenį spektaklyje;</text:span></text:p>
            <text:p text:style-name="P2389"><text:span text:style-name="T2390">2.4.3. paaiškinti m</text:span><text:span text:style-name="T2391">izansceną kaip kalbėjimą sceniniais paveikslais;</text:span></text:p>
            <text:p text:style-name="P2392">2.4.4. apibūdinti šviesos įtaką scenos erdvės<text:s/>organizavimui, susipažinti su sceniniu apšvietimu;</text:p>
            <text:p text:style-name="P2393">2.4.5. išvardyti muzikinius vaidinimo sprendimo būdus: leitmotyvinį, kontrastinį, foninį, minties ar veiksmo akcentavimą ir kt.</text:p>
            <text:p text:style-name="P2394">2.4.6. paaiškinti, kas yra atmosfera, žinoti priemones jai sukurti;</text:p>
            <text:p text:style-name="P2395"><text:span text:style-name="T2396">2</text:span><text:span text:style-name="T2397">.4.7. iš</text:span><text:span text:style-name="T2398">vardyti <text:s/>elementarius sceninio kostiumo, grimo, butaforijos kūrimo metodus, paaiškinti teatro ir šiuolaikinių technologijų sąveiką.</text:span></text:p>
          </table:table-cell>
        </table:table-row>
        <table:table-row table:style-name="TableRow2399">
          <table:table-cell table:style-name="TableCell2400">
            <text:p text:style-name="P2401"><text:span text:style-name="T2402">2.5. Pasiūlyti <text:s/>vaidinimo temos interpretavimo pavyzdžių.</text:span></text:p>
          </table:table-cell>
          <table:table-cell table:style-name="TableCell2403">
            <text:p text:style-name="P2404">2.5.1. Paaiškinti <text:s/>interpretavimo pasirinkimą;</text:p>
            <text:p text:style-name="P2405">2.5.2. Siūlyti ir<text:s/>savarankiškai įgyvendinti kūrybinį sumanymą.</text:p>
          </table:table-cell>
        </table:table-row>
        <table:table-row table:style-name="TableRow2406">
          <table:table-cell table:style-name="TableCell2407" table:number-columns-spanned="2">
            <text:p text:style-name="P2408">3.<text:tab/>Veiklos sritis – pasirodymai.</text:p>
          </table:table-cell>
          <table:covered-table-cell/>
        </table:table-row>
        <table:table-row table:style-name="TableRow2409">
          <table:table-cell table:style-name="TableCell2410" table:number-columns-spanned="2">
            <text:p text:style-name="P2411">Nuostata – noriai dalyvauti klasės, kolektyvo spektakliuose, koncertuose, kituose renginiuose.</text:p>
          </table:table-cell>
          <table:covered-table-cell/>
        </table:table-row>
        <table:table-row table:style-name="TableRow2412">
          <table:table-cell table:style-name="TableCell2413" table:number-columns-spanned="2">
            <text:p text:style-name="P2414">Esminis gebėjimas – vaidinti žiūrovui, vertinti ir analizuoti vaidinimus.</text:p>
          </table:table-cell>
          <table:covered-table-cell/>
        </table:table-row>
        <table:table-row table:style-name="TableRow2415">
          <table:table-cell table:style-name="TableCell2416">
            <text:p text:style-name="P2417">Gebėjimai</text:p>
          </table:table-cell>
          <table:table-cell table:style-name="TableCell2418">
            <text:p text:style-name="P2419">Žinios ir supratimas</text:p>
          </table:table-cell>
        </table:table-row>
        <table:table-row table:style-name="TableRow2420">
          <table:table-cell table:style-name="TableCell2421">
            <text:p text:style-name="P2422">3.1. Rodyti vaidinimus žiūrovui, aktyviai dalyvauti klasės, mokyklos koncertuose ir kituose kultūriniuose muzikiniuose renginiuose, festivaliuose.</text:p>
          </table:table-cell>
          <table:table-cell table:style-name="TableCell2423">
            <text:p text:style-name="P2424">3.1.1. Apibūdinti aktoriaus sceninę kultūrą ir elgesį;</text:p>
            <text:p text:style-name="P2425">3.1.2. įvardyti<text:s/>viešumo baimės, žiūrovų dėmesio, pasitikėjimo savimi, bendravimo ir bendradarbiavimo</text:p>
            <text:p text:style-name="P2426">principus ir metodus.</text:p>
          </table:table-cell>
        </table:table-row>
        <table:table-row table:style-name="TableRow2427">
          <table:table-cell table:style-name="TableCell2428">
            <text:p text:style-name="P2429">3.2. Taikant sutartus kriterijus, stebėti, interpretuoti ir vertinti draugų bei savo pačių vaidybą, spektaklius</text:p>
          </table:table-cell>
          <table:table-cell table:style-name="TableCell2430">
            <text:p text:style-name="P2431">3.2.1. Įvardyti vaidinimo vertinimo<text:s/>kriterijus;</text:p>
            <text:p text:style-name="P2432">3.2.2. kūrybiškai apibūdinti ir vertinti savo ir klasės draugų vaidybą;</text:p>
            <text:p text:style-name="P2433"><text:span text:style-name="T2434">3.2.3. paaiškinti teatro, kaip<text:s/></text:span><text:span text:style-name="T2435">ritualo<text:s/></text:span><text:span text:style-name="T2436">ir<text:s/></text:span><text:span text:style-name="T2437">žaidimo</text:span><text:span text:style-name="T2438">, sampratą.</text:span></text:p>
          </table:table-cell>
        </table:table-row>
        <table:table-row table:style-name="TableRow2439">
          <table:table-cell table:style-name="TableCell2440">
            <text:p text:style-name="P2441"><text:span text:style-name="T2442">3.3. Pasteb</text:span><text:span text:style-name="T2443">ė</text:span><text:span text:style-name="T2444">ti ir nustatyti teatrin</text:span><text:span text:style-name="T2445">ė</text:span><text:span text:style-name="T2446">s k</text:span><text:span text:style-name="T2447">ū</text:span><text:span text:style-name="T2448">rybos bei teatrin</text:span><text:span text:style-name="T2449">ė</text:span><text:span text:style-name="T2450">s veiklos reiškinius kasdien</text:span><text:span text:style-name="T2451">ė</text:span><text:span text:style-name="T2452">je ir socialinėje kult</text:span><text:span text:style-name="T2453">ū</text:span><text:span text:style-name="T2454">rin</text:span><text:span text:style-name="T2455">ė</text:span><text:span text:style-name="T2456">je aplinkoje.</text:span></text:p>
          </table:table-cell>
          <table:table-cell table:style-name="TableCell2457">
            <text:p text:style-name="P2458"><text:span text:style-name="T2459">3.3.1. Apibūdinti profesional</text:span><text:span text:style-name="T2460">ų</text:span><text:span text:style-name="T2461"><text:s/></text:span><text:span text:style-name="T2462">ir ne profesional</text:span><text:span text:style-name="T2463">ų</text:span><text:span text:style-name="T2464"><text:s/></text:span><text:span text:style-name="T2465">teatro men</text:span><text:span text:style-name="T2466">ą</text:span><text:span text:style-name="T2467"><text:s/></text:span><text:span text:style-name="T2468">bei skirtingas teatrin</text:span><text:span text:style-name="T2469">ė</text:span><text:span text:style-name="T2470">s veiklos</text:span><text:span text:style-name="T2471"><text:s/></text:span><text:span text:style-name="T2472">formas socialin</text:span><text:span text:style-name="T2473">ė</text:span><text:span text:style-name="T2474">je aplinkoje;</text:span><text:span text:style-name="T2475"><text:s/></text:span><text:span text:style-name="T2476">į</text:span><text:span text:style-name="T2477">vardyti teatrin</text:span><text:span text:style-name="T2478">ė</text:span><text:span text:style-name="T2479">s k</text:span><text:span text:style-name="T2480">ū</text:span><text:span text:style-name="T2481">rybos ir veiklos poveik</text:span><text:span text:style-name="T2482">į</text:span><text:span text:style-name="T2483"><text:s/>gyvenamajai aplinkai.</text:span></text:p>
          </table:table-cell>
        </table:table-row>
        <table:table-row table:style-name="TableRow2484">
          <table:table-cell table:style-name="TableCell2485">
            <text:p text:style-name="P2486"><text:span text:style-name="T2487">3.4. Nurodyti kult</text:span><text:span text:style-name="T2488">ū</text:span><text:span text:style-name="T2489">rin</text:span><text:span text:style-name="T2490">ę</text:span><text:span text:style-name="T2491">, socialin</text:span><text:span text:style-name="T2492">ę</text:span><text:span text:style-name="T2493"><text:s/></text:span><text:span text:style-name="T2494">ir politi</text:span><text:span text:style-name="T2495">n</text:span><text:span text:style-name="T2496">ę</text:span><text:span text:style-name="T2497"><text:s/></text:span><text:span text:style-name="T2498">teatro meno reikšm</text:span><text:span text:style-name="T2499">ę</text:span><text:span text:style-name="T2500"><text:s/></text:span><text:span text:style-name="T2501">bei funkcij</text:span><text:span text:style-name="T2502">ą</text:span><text:span text:style-name="T2503">.</text:span></text:p>
          </table:table-cell>
          <table:table-cell table:style-name="TableCell2504">
            <text:p text:style-name="P2505"><text:span text:style-name="T2506">3.4.1. Nusakyti teatrin</text:span><text:span text:style-name="T2507">ė</text:span><text:span text:style-name="T2508">s veiklos (pažintin</text:span><text:span text:style-name="T2509">ė</text:span><text:span text:style-name="T2510">s, aukl</text:span><text:span text:style-name="T2511">ė</text:span><text:span text:style-name="T2512">jamosios, pramogin</text:span><text:span text:style-name="T2513">ė</text:span><text:span text:style-name="T2514">s, terapin</text:span><text:span text:style-name="T2515">ė</text:span><text:span text:style-name="T2516">s ir pan.) pob</text:span><text:span text:style-name="T2517">ū</text:span><text:span text:style-name="T2518">d</text:span><text:span text:style-name="T2519">į</text:span><text:span text:style-name="T2520"><text:s/></text:span><text:span text:style-name="T2521">ir tikslus;</text:span></text:p>
            <text:p text:style-name="P2522"><text:span text:style-name="T2523">3.4.2. apib</text:span><text:span text:style-name="T2524">ū</text:span><text:span text:style-name="T2525">dinti komunikacin</text:span><text:span text:style-name="T2526">ę</text:span><text:span text:style-name="T2527"><text:s/></text:span><text:span text:style-name="T2528">teatro prigimt</text:span><text:span text:style-name="T2529">į</text:span><text:span text:style-name="T2530"><text:s/></text:span><text:span text:style-name="T2531">ir<text:s/></text:span><text:span text:style-name="T2532">į</text:span><text:span text:style-name="T2533">vardyti gr</text:span><text:span text:style-name="T2534">į</text:span><text:span text:style-name="T2535">žtamojo ryšio tarp teatrin</text:span><text:span text:style-name="T2536">ė</text:span><text:span text:style-name="T2537">s</text:span><text:span text:style-name="T2538"><text:s/></text:span><text:span text:style-name="T2539">k</text:span><text:span text:style-name="T2540">ū</text:span><text:span text:style-name="T2541">rybos ir jos<text:s/></text:span><text:span text:style-name="T2542">suvok</text:span><text:span text:style-name="T2543">ė</text:span><text:span text:style-name="T2544">j</text:span><text:span text:style-name="T2545">ų</text:span><text:span text:style-name="T2546"><text:s/></text:span><text:span text:style-name="T2547">(vartotoj</text:span><text:span text:style-name="T2548">ų</text:span><text:span text:style-name="T2549">) formas.</text:span></text:p>
          </table:table-cell>
        </table:table-row>
      </table:table>
      <text:p text:style-name="Normal"/>
      <text:p text:style-name="P2550"><text:span text:style-name="T2551">48</text:span><text:span text:style-name="T2552">.</text:span><text:span text:style-name="T2553"><text:tab/>Rekomenduojamas vaidinimų kūrimo turinys:</text:span></text:p>
      <text:p text:style-name="P2554"><text:span text:style-name="T2555">48.1</text:span><text:span text:style-name="T2556">.</text:span><text:span text:style-name="T2557"><text:tab/></text:span><text:span text:style-name="T2558">vaidinimo kūrimo gebėjimų ugdymas:</text:span><text:span text:style-name="T2559"><text:s/>Aktoriaus, režisieriaus, dailininko, kompozitoriaus vaidmuo spektaklyje;</text:span><text:span text:style-name="T2560"><text:s/></text:span><text:span text:style-name="T2561">kūrinio (pjėses)</text:span><text:span text:style-name="T2562"><text:s/>pasirinkimas, motyvacija, analizė,</text:span><text:span text:style-name="T2563"><text:s/>režisūrinis sumanymas</text:span><text:span text:style-name="T2564">;</text:span><text:span text:style-name="T2565"><text:s/>individualaus požiūrio išreiškimas;</text:span><text:span text:style-name="T2566"><text:s/>inscenizacijos, scenarijaus rašymas; siužetų, etiudų kūrimas, inscenizacijų pagal pasirinktą literatūrinę medžiagą kūrimas;<text:s/></text:span><text:span text:style-name="T2567">simbolinės , metaforinės, masinės <text:s/>mizanscenos;</text:span><text:span text:style-name="T2568"><text:s/>vaizdinių ir garsinių pr</text:span><text:span text:style-name="T2569">iemonių panaudojimas kuriamame vaidinime</text:span><text:span text:style-name="T2570">; žanrų įvairovė.</text:span></text:p>
      <text:p text:style-name="P2571"><text:span text:style-name="T2572">48.2</text:span><text:span text:style-name="T2573">.</text:span><text:span text:style-name="T2574"><text:tab/></text:span><text:span text:style-name="T2575">interpretacinių ir organizacinių gebėjimų ugdymas: repeticijų planavimas, atskirų scenų jungimas į vientisą vaidinimą, režisieriaus vaidmuo ir patirtis, savarankiškas režisūrinis projektas</text:span><text:span text:style-name="T2576">; kūrybinio bendradarbiavimo, savarankiškumo, organizacinių gebėjimų ir atsakomybės ugdymas; aktyvus dalyvavimas, rengiant vaidinimą;<text:s/></text:span></text:p>
      <text:p text:style-name="P2577"><text:span text:style-name="T2578">48.3</text:span><text:span text:style-name="T2579">.</text:span><text:span text:style-name="T2580"><text:tab/></text:span><text:span text:style-name="T2581">pasirodymai: sukurtų vaidinimų parodymas savo klasėje, tėvams, mokykloje, mieste, respublikinėse, tarptautinėse</text:span><text:span text:style-name="T2582"><text:s/>teatro šventėse ir festivaliuose; tolesnis sceninės kultūros ugdymas; kitų grupių ir teatro kolektyvų, profesionalių teatrų spektaklių stebėjimas ir vertinimas.</text:span></text:p>
      <text:p text:style-name="P2583"/>
      <text:p text:style-name="P2584"><text:span text:style-name="T2585">VII</text:span><text:span text:style-name="T2586"><text:s/>SKYRIUS</text:span></text:p>
      <text:p text:style-name="P2587"><text:span text:style-name="T2588">TEATRO ISTORIJA</text:span></text:p>
      <text:p text:style-name="P2589"/>
      <text:p text:style-name="P2590"><text:span text:style-name="T2591">49</text:span><text:span text:style-name="T2592">.</text:span><text:span text:style-name="T2593"><text:tab/>Teatro istorijos paskirtis – skatinti mokinius<text:s/></text:span><text:span text:style-name="T2594">stebėti ir analizuoti teatro reiškinius, suprasti ir vertinti teatro istorinį, kultūrinį ir meninį kontekstą.</text:span></text:p>
      <text:p text:style-name="P2595"><text:span text:style-name="T2596">50</text:span><text:span text:style-name="T2597">.</text:span><text:span text:style-name="T2598"><text:tab/>Teatro istorijos tikslas – pažinti teatrinės kultūros ištakas ir raidą, stilistines ypatybes, žanrus, teatro ir kitų menų sąveiką, kultūro</text:span><text:span text:style-name="T2599">s epochas.</text:span></text:p>
      <text:p text:style-name="P2600"><text:span text:style-name="T2601">51</text:span><text:span text:style-name="T2602">.</text:span><text:span text:style-name="T2603"><text:tab/>Teatro istorijos uždaviniai:</text:span></text:p>
      <text:p text:style-name="P2604"><text:span text:style-name="T2605">51.1</text:span><text:span text:style-name="T2606">.</text:span><text:span text:style-name="T2607"><text:tab/>formuoti teatro kūrinių apibūdinimo ir vertinimo gebėjimus;<text:s/></text:span></text:p>
      <text:p text:style-name="P2608"><text:span text:style-name="T2609">51.2</text:span><text:span text:style-name="T2610">.</text:span><text:span text:style-name="T2611"><text:tab/>supažindinti su lietuvių teatrinės kultūros ištakomis ir raida;</text:span></text:p>
      <text:p text:style-name="P2612"><text:span text:style-name="T2613">51.3</text:span><text:span text:style-name="T2614">.</text:span><text:span text:style-name="T2615"><text:tab/>supažindinti su Vakarų Europos kultūros stilistinėmis e</text:span><text:span text:style-name="T2616">pochomis;<text:s/></text:span></text:p>
      <text:p text:style-name="P2617"><text:span text:style-name="T2618">51.4</text:span><text:span text:style-name="T2619">.</text:span><text:span text:style-name="T2620"><text:tab/>supažindinti su kitų pasaulio šalių teatrine kultūra;</text:span></text:p>
      <text:p text:style-name="P2621"><text:span text:style-name="T2622">51.5</text:span><text:span text:style-name="T2623">.</text:span><text:span text:style-name="T2624"><text:tab/>įgytas žinias pritaikyti teatriniuose ir kultūriniuose renginiuose, projektuose.</text:span></text:p>
      <text:p text:style-name="P2625"><text:span text:style-name="T2626">52</text:span><text:span text:style-name="T2627">.</text:span><text:span text:style-name="T2628"><text:tab/>Teatro istorijos veiklos sritys:</text:span></text:p>
      <text:p text:style-name="P2629"><text:span text:style-name="T2630">52.1</text:span><text:span text:style-name="T2631">.</text:span><text:span text:style-name="T2632"><text:tab/>teatro kūrinių stebėjimas, skaitymas ir</text:span><text:span text:style-name="T2633"><text:s/>apibūdinimas;</text:span></text:p>
      <text:p text:style-name="P2634"><text:span text:style-name="T2635">52.2</text:span><text:span text:style-name="T2636">.</text:span><text:span text:style-name="T2637"><text:tab/>teatro kultūrinio ir meninio konteksto supratimas ir vertinimas.<text:s/></text:span></text:p>
      <text:p text:style-name="P2638"><text:span text:style-name="T2639">53</text:span><text:span text:style-name="T2640">.</text:span><text:span text:style-name="T2641"><text:tab/>Teatro istorijos mokymas:</text:span></text:p>
      <text:p text:style-name="P2642"><text:span text:style-name="T2643">53.1</text:span><text:span text:style-name="T2644">.</text:span><text:span text:style-name="T2645"><text:tab/>mokymas vyksta grupėje;</text:span></text:p>
      <text:p text:style-name="P2646"><text:span text:style-name="T2647">53.2</text:span><text:span text:style-name="T2648">.</text:span><text:span text:style-name="T2649"><text:tab/>rekomenduojama mokytis 1 valandą per savaitę;</text:span></text:p>
      <text:p text:style-name="P2650"><text:span text:style-name="T2651">53.3</text:span><text:span text:style-name="T2652">.</text:span><text:span text:style-name="T2653"><text:tab/>dalyko mokymosi trukmė – 4<text:s/></text:span><text:span text:style-name="T2654">metai;</text:span></text:p>
      <text:p text:style-name="P2655"><text:span text:style-name="T2656">53.4</text:span><text:span text:style-name="T2657">.</text:span><text:span text:style-name="T2658"><text:tab/>atsižvelgiama į mokinių amžių, poreikius.</text:span></text:p>
      <text:p text:style-name="P2659"><text:span text:style-name="T2660">54</text:span><text:span text:style-name="T2661">.</text:span><text:span text:style-name="T2662"><text:tab/>Mokinių pasiekimai:</text:span></text:p>
      <table:table table:style-name="Table2663">
        <table:table-columns>
          <table:table-column table:style-name="TableColumn2664"/>
          <table:table-column table:style-name="TableColumn2665"/>
        </table:table-columns>
        <table:table-row table:style-name="TableRow2666">
          <table:table-cell table:style-name="TableCell2667" table:number-columns-spanned="2">
            <text:p text:style-name="P2668"><text:span text:style-name="T2669">1.</text:span><text:span text:style-name="T2670"><text:tab/></text:span><text:span text:style-name="T2671">Veiklos sritis - teatro kūrinių stebėjimas, skaitymas ir apibūdinimas.</text:span></text:p>
          </table:table-cell>
          <table:covered-table-cell/>
        </table:table-row>
        <table:table-row table:style-name="TableRow2672">
          <table:table-cell table:style-name="TableCell2673" table:number-columns-spanned="2">
            <text:p text:style-name="P2674"><text:span text:style-name="T2675">Nuostata –<text:s/></text:span><text:span text:style-name="T2676">aktyviai domėtis teatrinės kultūros ištakomis, raida ir tradicijomis.</text:span></text:p>
          </table:table-cell>
          <table:covered-table-cell/>
        </table:table-row>
        <table:table-row table:style-name="TableRow2677">
          <table:table-cell table:style-name="TableCell2678" table:number-columns-spanned="2">
            <text:p text:style-name="P2679">Esminis<text:s/>gebėjimas – remiantis sukaupta teatro istorijos ir kitų mokomųjų dalykų patirtimi, atpažinti įvairius teatrinius žanrus, dramaturgijos kūrinius, juos apibūdinti.</text:p>
          </table:table-cell>
          <table:covered-table-cell/>
        </table:table-row>
        <table:table-row table:style-name="TableRow2680">
          <table:table-cell table:style-name="TableCell2681">
            <text:p text:style-name="P2682">Gebėjimai</text:p>
          </table:table-cell>
          <table:table-cell table:style-name="TableCell2683">
            <text:p text:style-name="P2684">Žinios ir supratimas</text:p>
          </table:table-cell>
        </table:table-row>
        <table:table-row table:style-name="TableRow2685">
          <table:table-cell table:style-name="TableCell2686">
            <text:p text:style-name="P2687">1.1. Kaupti žinias ir analizuoti pasaulinę teatro istoriją.</text:p>
            <text:p text:style-name="P2688"/>
          </table:table-cell>
          <table:table-cell table:style-name="TableCell2689">
            <text:p text:style-name="P2690">1.1.1. Išvardyti chronologinę istorinių teatrinių epochų seką ir jų pagrindinius bruožus;</text:p>
            <text:p text:style-name="P2691">1.1.2. apibūdinti teatrinio meno ypatumus;</text:p>
            <text:p text:style-name="P2692">1.1.3. paaiškinti įvairių epochų teatrinės kalbos specifiką.</text:p>
          </table:table-cell>
        </table:table-row>
        <table:table-row table:style-name="TableRow2693">
          <table:table-cell table:style-name="TableCell2694">
            <text:p text:style-name="P2695">1.2. <text:s/>Motyvuotai vertinti teatro faktus ir tekstus.</text:p>
          </table:table-cell>
          <table:table-cell table:style-name="TableCell2696">
            <text:p text:style-name="P2697">1.2.1.<text:s/>Išvardyti pagrindinius Lietuvos, Vakarų Europos ir kitų pasaulio šalių teatro faktus, reiškinius;</text:p>
            <text:p text:style-name="P2698">1.2.2. susipažinti su žymiausiais lietuvių ir pasaulinės dramaturgijos autoriais ir jų kūriniais.</text:p>
          </table:table-cell>
        </table:table-row>
        <table:table-row table:style-name="TableRow2699">
          <table:table-cell table:style-name="TableCell2700">
            <text:p text:style-name="P2701">1.3. Sieti pasaulinės teatro istorijos faktus į prasminę visumą.</text:p>
          </table:table-cell>
          <table:table-cell table:style-name="TableCell2702">
            <text:p text:style-name="P2703">1.3.1. Paaiškinti teatro meno ryšį su kitomis meno sritimis.</text:p>
            <text:p text:style-name="P2704">1.3.2. išvardyti ir apibūdinti teatro rūšis: dramos teatras, muzikinis teatras, lėlių teatras, pantomimos, šokio teatras, opera, baletas ir t. t.</text:p>
          </table:table-cell>
        </table:table-row>
        <table:table-row table:style-name="TableRow2705">
          <table:table-cell table:style-name="TableCell2706" table:number-columns-spanned="2">
            <text:p text:style-name="P2707">2.<text:tab/>Veiklos sritis - teatro kultūrinio ir<text:s/>meninio konteksto supratimas ir vertinimas.</text:p>
          </table:table-cell>
          <table:covered-table-cell/>
        </table:table-row>
        <table:table-row table:style-name="TableRow2708">
          <table:table-cell table:style-name="TableCell2709" table:number-columns-spanned="2">
            <text:p text:style-name="P2710">Nuostata – domėtis savo aplinkos teatriniais ir kultūriniais reiškiniais, lankytis spektakliuose ir kituose kultūriniuose renginiuose.</text:p>
          </table:table-cell>
          <table:covered-table-cell/>
        </table:table-row>
        <table:table-row table:style-name="TableRow2711">
          <table:table-cell table:style-name="TableCell2712" table:number-columns-spanned="2">
            <text:p text:style-name="P2713">Esminis gebėjimas – apibūdinti teatro kontekstą, stebėti ir vertinti savo aplinkos teatro reiškinius, aktyviai juose dalyvauti.</text:p>
          </table:table-cell>
          <table:covered-table-cell/>
        </table:table-row>
        <table:table-row table:style-name="TableRow2714">
          <table:table-cell table:style-name="TableCell2715">
            <text:p text:style-name="P2716">Gebėjimai</text:p>
          </table:table-cell>
          <table:table-cell table:style-name="TableCell2717">
            <text:p text:style-name="P2718">Žinios ir supratimas</text:p>
          </table:table-cell>
        </table:table-row>
        <table:table-row table:style-name="TableRow2719">
          <table:table-cell table:style-name="TableCell2720">
            <text:p text:style-name="P2721">2.1. Dalyvauti ir vertinti spektaklius ir kitus teatrinius bei kultūrinius renginius ir reiškinius.</text:p>
          </table:table-cell>
          <table:table-cell table:style-name="TableCell2722">
            <text:p text:style-name="P2723">2.1.1. Apibūdinti stebėtų spektaklių ir teatro renginių kultūrinį ir<text:s/>meninį kontekstą;</text:p>
            <text:p text:style-name="P2724">2.1.2. išvardyti Lietuvos ir pasaulio žymiausius teatrus, režisierius, aktorius, scenografus, kompozitorius bei jų kurtus spektaklius.</text:p>
          </table:table-cell>
        </table:table-row>
        <table:table-row table:style-name="TableRow2725">
          <table:table-cell table:style-name="TableCell2726">
            <text:p text:style-name="P2727">2.2. Aktyviai dalyvauti kultūrinėje veikloje, meniniuose projektuose.</text:p>
            <text:p text:style-name="P2728"/>
          </table:table-cell>
          <table:table-cell table:style-name="TableCell2729">
            <text:p text:style-name="P2730">2.2.1. Apibūdinti meninės<text:s/>veiklos formas ir jų reikšmę savo aplinkos socialiniam kultūriniam gyvenimui;</text:p>
            <text:p text:style-name="P2731">2.2.2. parengti ir pristatyti kūrybinius projektus (pvz., rašinius apie stebėtus spektaklius, teatrų festivalius, interviu su atlikėjais ir pan.).</text:p>
          </table:table-cell>
        </table:table-row>
      </table:table>
      <text:p text:style-name="Normal"/>
      <text:p text:style-name="P2732"><text:span text:style-name="T2733">55</text:span><text:span text:style-name="T2734">.</text:span><text:span text:style-name="T2735"><text:tab/></text:span><text:span text:style-name="T2736">Rekomenduojamas teatro istorijos turinys:<text:s/></text:span></text:p>
      <text:p text:style-name="P2737"><text:span text:style-name="T2738">55.1</text:span><text:span text:style-name="T2739">.</text:span><text:span text:style-name="T2740"><text:tab/>teatro kūrinių stebėjimas, skaitymas ir apibūdinimas: istorinės teatrinės epochos, jų pagrindiniai bruožai, svarbiausi Lietuvos, Vakarų Europos ir kitų pasaulio šalių teatro faktai ir įvykiai, žymiausi Lie</text:span><text:span text:style-name="T2741">tuvos ir pasaulio dramaturgijos autoriai ir jų kūriniai, įvairių teatro rūšių pažinimas, <text:s/>teatro meno ryšys su kitomis meno sritimis, teatro kūrinių stebėjimas ir analizė;<text:s/></text:span></text:p>
      <text:p text:style-name="P2742"><text:span text:style-name="T2743">55.2</text:span><text:span text:style-name="T2744">.</text:span><text:span text:style-name="T2745"><text:tab/>teatro kultūrinio ir meninio konteksto supratimas ir vertinimas: Lietuvos</text:span><text:span text:style-name="T2746"><text:s/>ir pasaulio žymiausi teatrai, režisieriai, aktoriai, scenografai, kompozitoriai bei jų kurti spektakliai, spektaklių bei kitų teatrinių ir kultūrinių renginių vertinimas, jų kultūrinis ir meninis kontekstas, kūrybinių projektų ruošimas.<text:s/></text:span></text:p>
      <text:p text:style-name="P2747"/>
      <text:p text:style-name="P2748">_____________________________________</text:p>
      <text:p text:style-name="P2749"/>
      <text:p text:style-name="P2750"/>
      <text:p text:style-name="P2751"/>
      <text:p text:style-name="P2752"/>
      <text:p text:style-name="P2753"/>
      <text:p text:style-name="Normal"/>
      <text:p text:style-name="P2754"><text:span text:style-name="T2755">RADVILIŠKIO RAJONO SAVIVALDYBĖS TARYBOS SPRENDIMO PROJEKTO</text:span></text:p>
      <text:p text:style-name="P2756"><text:span text:style-name="T2757">„</text:span><text:span text:style-name="T2758">DĖL PRITARIMO RADVILIŠKIO MUZIKOS MOKYKLOS TEATRINIO FORMALŲJĮ ŠVIETIMĄ PAPILDANČIO UGDYMO PROGRAMOMS</text:span><text:span text:style-name="T2759">“</text:span></text:p>
      <text:p text:style-name="P2760"><text:span text:style-name="T2761">AIŠKINAMASIS RAŠTAS</text:span></text:p>
      <text:p text:style-name="P2762"/>
      <text:p text:style-name="P2763">2024-09-23</text:p>
      <text:p text:style-name="P2764">Radviliškis</text:p>
      <text:p text:style-name="P2765"/>
      <text:p text:style-name="P2766"><text:span text:style-name="T2767">1</text:span><text:span text:style-name="T2768">.<text:s/></text:span><text:span text:style-name="T2769">Projekto<text:s/></text:span><text:span text:style-name="T2770">rengimą paskatinusios priežastys, parengto projekto tikslai ir uždaviniai.</text:span></text:p>
      <text:p text:style-name="P2771">Radviliškio muzikos mokykla pageidauja įgyvendinti teatrinio formalųjį švietimą papildančio ugdymo programas, kad galėtų tenkinti gabių mokinių poreikį mokytis bei baigus programą gauti tai patvirtinantį pažymėjimą.<text:s/></text:p>
      <text:p text:style-name="P2772"><text:span text:style-name="T2773">Sprendimo projekto tikslas – pritarti Radviliškio muzikos mokyklos teatrinio formalųjį švietimą papildančio ugdymo programoms. <text:s text:c="3"/></text:span></text:p>
      <text:p text:style-name="P2774"><text:span text:style-name="T2775">2</text:span><text:span text:style-name="T2776">. Projekto iniciatoriai (institucija, asmenys ar piliečių atstovai) ir rengėjai.</text:span></text:p>
      <text:p text:style-name="P2777"><text:span text:style-name="T2778">Sprendimo projekto iniciatorius – Radviliškio muzikos mokykla, rengėjai – Savivaldybės administracijos Švietimo ir sporto skyrius..</text:span><text:span text:style-name="T2779"><text:s/></text:span></text:p>
      <text:p text:style-name="P2780"><text:span text:style-name="T2781">3</text:span><text:span text:style-name="T2782">. Kaip šiuo metu yra reguliuojami projekte aptarti teisiniai santykiai.</text:span></text:p>
      <text:p text:style-name="P2783"><text:span text:style-name="T2784">Šiuo metu Radviliškio muzikos mokykloje vykdom</text:span><text:span text:style-name="T2785">a Mėgėjų teatrinio ugdymo programa, patvirtinta Radviliškio muzikos mokyklos direktoriaus 2019-08-26 d. įsakymu Nr. V-85 patvirtintomis „Radviliškio muzikos mokyklos mėgėjų muzikinio ugdymo ir mėgėjų teatrinio ugdymo programomis“.</text:span></text:p>
      <text:p text:style-name="P2786"><text:span text:style-name="T2787">4</text:span><text:span text:style-name="T2788">. Kokios siūlomos na</text:span><text:span text:style-name="T2789">ujos teisinio reguliavimo nuostatos, kokių teigiamų rezultatų laukiama.</text:span></text:p>
      <text:p text:style-name="P2790">Sprendimo projekte numatyta pritarti Radviliškio muzikos mokyklos teatrinio formalųjį švietimą papildančio ugdymo programoms, kurios parengtos vadovaujantis Lietuvos Respublikos švietimo ir mokslo ministro 2022 m. sausio 4 d. įsakymu Nr. V-4 patvirtintu Bendrųjų iš valstybės ir savivaldybių biudžetų finansuojamų neformaliojo švietimo programų kriterijų aprašu.</text:p>
      <text:p text:style-name="P2791">Pradinio teatrinio formalųjį švietimą papildančio ugdymo programos turinį sudaro: vaidyba, sceninė kalba, sceninis judesys, vaidinimų kūrimas. Vaidybos mokymuisi skiriamos 2 valandos 2 kartus per savaitę, sceninės kalbos ir sceninio judesio mokymuisi ir skiriama po 1 valandą per savaitę, vaidinimų kūrimui – 3 valandos per savaitę.<text:s/>Rekomenduojamas mokinių skaičius grupėje – 10. Programos trukmė – 2 metai.</text:p>
      <text:p text:style-name="P2792">Pagrindinio teatrinio formalųjį švietimą papildančio ugdymo programos turinį sudaro: vaidyba, sceninė kalba, sceninis judesys, vaidinimų kūrimas. Teatro istorija. Vaidybos mokymuisi<text:s/>1–2 metais skiriama po 2 valandas du kartus per savaitę , o 3–4 metais – po 3 valandas per savaitę. Sceninės kalbos, sceninio judesio mokymuisi ir teatros istorijai skiriama po 1 valandą per savaitę. Vaidinimų kūrimui – 1–2 metais po 3 valandas per savaitę, o 3–4 metais po 4 valandas per savaitę. Rekomenduojamas mokinių skaičius grupėje – 10. Programos trukmė – 4 metai.</text:p>
      <text:p text:style-name="P2793"><text:span text:style-name="T2794">Laukiama tik teigiamų rezultatų.</text:span></text:p>
      <text:p text:style-name="P2795"><text:span text:style-name="T2796">5</text:span><text:span text:style-name="T2797">. Galimos neigiamos priimto sprendimo projekto pasekmės ir kokių priemonių reikėtų imtis, kad tokių<text:s/></text:span><text:span text:style-name="T2798">pasekmių būtų išvengta.</text:span></text:p>
      <text:p text:style-name="P2799"><text:span text:style-name="T2800">Priėmus sprendimą neigiamų pasekmių<text:s/></text:span><text:span text:style-name="T2801">nenumatoma.<text:s/></text:span></text:p>
      <text:p text:style-name="P2802"><text:span text:style-name="T2803">6</text:span><text:span text:style-name="T2804">. Kokius teisės aktus būtina priimti, kokius galiojančius teisės aktus būtina pakeisti ar pripažinti netekusiais galios priėmus sprendimo projektą.<text:s/></text:span></text:p>
      <text:p text:style-name="P2805"><text:span text:style-name="T2806">Priėmus sprendimą, Savivaldyb</text:span><text:span text:style-name="T2807">ės teisės aktai nekeičiami ir nenaikinami.</text:span></text:p>
      <text:p text:style-name="P2808"><text:span text:style-name="T2809">7</text:span><text:span text:style-name="T2810">. Sprendimo projektui įgyvendinti reikalingos lėšos, finansavimo šaltiniai.</text:span></text:p>
      <text:p text:style-name="P2811"><text:span text:style-name="T2812">Vaikų, besiugdančių pagal Radviliškio muzikos mokyklos</text:span><text:s/><text:span text:style-name="T2813">teatrinio formalųjį švietimą papildančio ugdymo programas, tėvai už ugdymą mo</text:span><text:span text:style-name="T2814">kės nustatyto dydžio mokestį, kuris bus naudojamas dalinai padengti ugdymo organizavimo išlaidas. Sprendimo projektui įgyvendinti metams iš savivaldybės biudžeto lėšų reikės apytiksliai 6600 Eurų pedagogo atlyginimui padengti. Papildomas etatas nereikaling</text:span><text:span text:style-name="T2815">as.<text:s/></text:span></text:p>
      <text:p text:style-name="P2816"><text:span text:style-name="T2817">8</text:span><text:span text:style-name="T2818">. Sprendimo projekto rengimo metu gauti specialistų vertinimai ir išvados.</text:span></text:p>
      <text:p text:style-name="P2819"><text:span text:style-name="T2820">Sprendimo projekto rengimo metu kitų specialistų vertinimų ir išvadų negauta.</text:span></text:p>
      <text:p text:style-name="P2821"><text:span text:style-name="T2822">9</text:span><text:span text:style-name="T2823">. Numatomo teisinio reguliavimo poveikio vertinimo rezultatai.</text:span></text:p>
      <text:p text:style-name="P2824"><text:span text:style-name="T2825">Vertinimas neatliekamas.</text:span></text:p>
      <text:p text:style-name="P2826"><text:span text:style-name="T2827">10</text:span><text:span text:style-name="T2828">. Sprendimo projekto antikorupcinis vertinimas.</text:span></text:p>
      <text:p text:style-name="P2829"><text:span text:style-name="T2830">Sprendimo projektas antikorupciniam vertinimui neteikiamas.</text:span></text:p>
      <text:p text:style-name="P2831"><text:span text:style-name="T2832">11</text:span><text:span text:style-name="T2833">. Kiti, iniciatoriaus nuomone, reikalingi pagrindimai ir paaiškinimai.</text:span></text:p>
      <text:p text:style-name="P2834"><text:span text:style-name="T2835">Nėra.</text:span></text:p>
      <text:p text:style-name="P2836"><text:span text:style-name="T2837">12</text:span><text:span text:style-name="T2838">. Pridedami dokumentai.</text:span></text:p>
      <text:p text:style-name="P2839"><text:span text:style-name="T2840">Nėra.</text:span></text:p>
      <text:p text:style-name="P2841"/>
      <text:p text:style-name="P2842"/>
      <text:p text:style-name="P2843"/>
      <text:p text:style-name="P2844">Švietimo ir sporto skyriaus vyriausioji specialistė<text:tab/><text:s text:c="48"/>Rūta Šadbarienė</text:p>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Šadbarienė</meta:initial-creator>
    <dc:creator>adlibuser</dc:creator>
    <meta:creation-date>2024-09-26T07:29:00Z</meta:creation-date>
    <dc:date>2024-09-26T07:29:00Z</dc:date>
    <meta:print-date>2024-09-23T08:09:00Z</meta:print-date>
    <meta:template xlink:href="Normal.dotm" xlink:type="simple"/>
    <meta:editing-cycles>2</meta:editing-cycles>
    <meta:editing-duration>PT0S</meta:editing-duration>
    <meta:document-statistic meta:page-count="3" meta:paragraph-count="545" meta:word-count="10093" meta:character-count="77480" meta:row-count="1940" meta:non-whitespace-character-count="67932"/>
  </office:meta>
</office:document-meta>
</file>