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4.0902in">
        <style:tab-stops>
          <style:tab-stop style:type="left" style:position="4.823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3" style:parent-style-name="ListParagraph" style:list-style-name="LFO2" style:family="paragraph">
      <style:paragraph-properties fo:text-align="justify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Spacing" style:family="paragraph">
      <style:paragraph-properties fo:text-align="justify" fo:text-indent="0.3937in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STRATEGINĘ REIKŠMĘ NACIONALINIAM SAUGUMUI TURINČIŲ ĮMONIŲ IR ĮRENGINIŲ BEI KITŲ NACIONALINIAM SAUGUMUI UŽTIKRINTI SVARBIŲ ĮMONIŲ ĮSTATYMO NR. IX-1132 3 STRAIPSNIO PAKEITIMO</text:p>
      <text:p text:style-name="P6">ĮSTATYMAS</text:p>
      <text:p text:style-name="P7"/>
      <text:p text:style-name="P8">2017 m. <text:s text:c="23"/>d. Nr.</text:p>
      <text:p text:style-name="P9"/>
      <text:p text:style-name="P10">Vilnius</text:p>
      <text:p text:style-name="P11"/>
      <text:p text:style-name="P12"><text:bookmark-start text:name="straipsnis1"/>1 straipsnis. 3 straipsnio pakeitimas</text:p>
      <text:list text:style-name="LFO2" text:continue-numbering="true">
        <text:list-item>
          <text:p text:style-name="P13"><text:bookmark-end text:name="straipsnis1"/><text:span text:style-name="T14">Pakeisti 3 straipsnio 1 dalį ir ją išdėstyti taip:</text:span></text:p>
        </text:list-item>
      </text:list>
      <text:p text:style-name="P15">„1. Strateginę reikšmę nacionaliniam saugumui turi šios valstybės ir savivaldybės įmonės:</text:p>
      <text:p text:style-name="P16">1) akcinė bendrovė Lietuvos paštas;</text:p>
      <text:p text:style-name="P17">2) valstybės įmonė Ignalinos atominė elektrinė;</text:p>
      <text:p text:style-name="P18">3) valstybės įmonė Klaipėdos valstybinio jūrų uosto direkcija;</text:p>
      <text:p text:style-name="P19">4) valstybės įmonė Lietuvos naftos produktų agentūra;</text:p>
      <text:p text:style-name="P20">5) valstybės įmonė „Oro navigacija“;</text:p>
      <text:p text:style-name="P21">6) valstybės įmonė Vidaus vandens kelių direkcija;</text:p>
      <text:p text:style-name="P22">7) valstybės įmonė Lietuvos oro uostai;</text:p>
      <text:p text:style-name="P23">8) savivaldybės įmonė Šiaulių oro uostas;</text:p>
      <text:p text:style-name="P24"><text:span text:style-name="T25">9) valstybinės reikšmės kelius prižiūrinčios</text:span><text:span text:style-name="T26"><text:s/></text:span><text:span text:style-name="T27">(</text:span><text:span text:style-name="T28">prižiūrin</text:span><text:span text:style-name="T29">ti) valstybės įmonė</text:span><text:span text:style-name="T30"><text:s/></text:span><text:span text:style-name="T31">(</text:span><text:span text:style-name="T32">įmonės</text:span><text:span text:style-name="T33">)</text:span><text:span text:style-name="T34">.“</text:span></text:p>
      <text:p text:style-name="P35">2. Pakeisti 3 straipsnio 4 dalį ir ją išdėstyti taip:</text:p>
      <text:p text:style-name="P36"><text:span text:style-name="T37">„4. Šio straipsnio 1 dalyje nurodytos valstybės įmonės</text:span><text:span text:style-name="T38">, išskyrus šio straipsnio 1 dalies 9 punkte nurodytą (nurodytas)<text:s/></text:span><text:span text:style-name="T39">valstybinės reikšmės kelius prižiūrinčią (prižiūrinčias) valstybės įmonę (įmones),</text:span><text:span text:style-name="T40"><text:s/></text:span><text:span text:style-name="T41">gali būti pertvarkytos į akcines bendroves ar uždarąsias akcines bendroves arba reorganizuotos Lietuvos Respublikos<text:s/></text:span><text:span text:style-name="T42">civilinio kodekso</text:span><text:span text:style-name="T43"><text:s/>nustatytais būdais tik Lietuvos Respublikos Seimui priėmus atitinkamą įstatymą.“</text:span></text:p>
      <text:p text:style-name="P44"><text:bookmark-start text:name="p_1_2"/><text:bookmark-end text:name="p_1_2"/></text:p>
      <text:p text:style-name="P45"/>
      <text:p text:style-name="P46">Skelbiu šį Lietuvos Respublikos Seimo priimtą įstatymą.</text:p>
      <text:p text:style-name="P47"/>
      <text:p text:style-name="P48"/>
      <text:p text:style-name="P49">Respublikos Prezident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5T10:56:00Z</meta:creation-date>
    <dc:date>2017-06-15T10:56:00Z</dc:date>
    <meta:print-date>2016-12-20T09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439" meta:row-count="49" meta:non-whitespace-character-count="1280"/>
  </office:meta>
</office:document-meta>
</file>