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4" style:parent-style-name="Normal" style:family="paragraph">
      <style:paragraph-properties fo:text-align="center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center" fo:line-height="150%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Normal"/>
      <text:p text:style-name="P34"><text:span text:style-name="T35">SPRENDIMAS</text:span></text:p>
      <text:p text:style-name="P36"><text:span text:style-name="T37">DĖL PRITARIMO VŠĮ PRIENŲ LIGONINĖS<text:s/></text:span><text:span text:style-name="T38">2020 MET</text:span><text:span text:style-name="T39">Ų VEIKLOS ATASKAITAI</text:span></text:p>
      <text:p text:style-name="P40"/>
      <text:p text:style-name="P41">2021 m. balandžio <text:s text:c="2"/>d. Nr.<text:s/></text:p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20 m. gruodžio 22 d. sprendimu Nr. T3-298 „Dėl Prienų rajono savivaldybės tarybos veiklos r</text:span><text:span text:style-name="T46">eglamento patvirtinimo“ patvirtinto Prienų rajono savivaldybės tarybos veiklos reglamento 189 punktu, Prienų rajono savivaldybės taryba <text:s text:c="20"/>n u s p r e n d ž i a:</text:span></text:p>
      <text:p text:style-name="P47"><text:span text:style-name="T48">Pritarti VšĮ Prienų ligoninės</text:span><text:span text:style-name="T49"><text:s/>2020 met</text:span><text:span text:style-name="T50">ų veiklos ataskaitai (pridedama).</text:span></text:p>
      <text:p text:style-name="P51"/>
      <text:p text:style-name="P52"/>
      <text:p text:style-name="P53">Savivaldybės meras<text:tab/><text:tab/><text:tab/><text:tab/><text:s text:c="6"/></text:p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20:00Z</meta:creation-date>
    <dc:date>2021-04-21T10:20:00Z</dc:date>
    <meta:print-date>2019-03-14T08:1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776" meta:row-count="29" meta:non-whitespace-character-count="672"/>
  </office:meta>
</office:document-meta>
</file>