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font-weight-complex="bold" fo:color="#000000"/>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name="TimesLT" style:font-name-complex="TimesLT" style:language-asian="lt" style:country-asian="LT"/>
    </style:style>
    <style:style style:name="P25" style:parent-style-name="Normal" style:family="paragraph">
      <style:paragraph-properties fo:text-align="center"/>
      <style:text-properties style:font-name="TimesLT" style:font-name-complex="TimesLT" style:language-asian="lt" style:country-asian="L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166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166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1pt" style:language-asian="lt" style:country-asian="LT"/>
    </style:style>
    <style:style style:name="T42" style:parent-style-name="DefaultParagraphFont" style:family="text">
      <style:text-properties fo:font-weight="bold" style:font-weight-asian="bold" style:font-weight-complex="bold" style:font-size-complex="11pt" style:language-asian="lt" style:country-asian="LT"/>
    </style:style>
    <style:style style:name="T43" style:parent-style-name="DefaultParagraphFont" style:family="text">
      <style:text-properties fo:font-weight="bold" style:font-weight-asian="bold" style:font-weight-complex="bold" style:text-position="super 62.5%" style:font-size-complex="11pt" style:language-asian="lt" style:country-asian="LT"/>
    </style:style>
    <style:style style:name="T44" style:parent-style-name="DefaultParagraphFont" style:family="text">
      <style:text-properties fo:font-weight="bold" style:font-weight-asian="bold" style:font-weight-complex="bold" style:font-size-complex="11pt" style:language-asian="lt" style:country-asian="LT"/>
    </style:style>
    <style:style style:name="T45" style:parent-style-name="DefaultParagraphFont" style:family="text">
      <style:text-properties fo:font-weight="bold" style:font-weight-asian="bold" style:font-weight-complex="bold" style:font-size-complex="11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weight-complex="bold"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line-height="150%" fo:text-indent="0.5166in"/>
    </style:style>
    <style:style style:name="P107" style:parent-style-name="Normal" style:family="paragraph">
      <style:paragraph-properties fo:text-align="justify" fo:line-height="150%" fo:text-indent="0.5166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ext-properties style:font-size-complex="12pt" style:language-asian="lt" style:country-asian="LT"/>
    </style:style>
    <style:style style:name="P134" style:parent-style-name="Normal" style:family="paragraph">
      <style:paragraph-properties fo:text-align="justify" fo:line-height="150%" fo:text-indent="0.5in"/>
      <style:text-properties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fo:font-style="italic" style:font-style-asian="italic" style:font-style-complex="italic" style:font-size-complex="12pt"/>
    </style:style>
    <style:style style:name="P139"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140" style:parent-style-name="Normal" style:family="paragraph">
      <style:paragraph-properties fo:text-align="justify" fo:text-indent="0.4923in"/>
      <style:text-properties style:font-name-asian="Calibri" style:font-size-complex="12pt"/>
    </style:style>
    <style:style style:name="P141" style:parent-style-name="Normal" style:family="paragraph">
      <style:paragraph-properties fo:text-indent="0.043in"/>
      <style:text-properties style:font-size-complex="12pt" fo:language="en" fo:country="US"/>
    </style:style>
    <style:style style:name="P142" style:parent-style-name="Normal" style:family="paragraph">
      <style:paragraph-properties fo:text-indent="0.043in"/>
      <style:text-properties style:font-size-complex="12pt" fo:language="en" fo:country="US"/>
    </style:style>
    <style:style style:name="P143" style:parent-style-name="Normal" style:family="paragraph">
      <style:paragraph-properties fo:text-indent="0.043in"/>
      <style:text-properties style:font-size-complex="12pt" fo:language="en" fo:country="US"/>
    </style:style>
    <style:style style:name="P144" style:parent-style-name="Normal" style:family="paragraph">
      <style:paragraph-properties fo:text-indent="0.043in"/>
      <style:text-properties style:font-size-complex="12pt" fo:language="en" fo:country="US"/>
    </style:style>
    <style:style style:name="P145" style:parent-style-name="Normal" style:family="paragraph">
      <style:paragraph-properties fo:text-indent="0.043in"/>
    </style:style>
    <style:style style:name="P146" style:parent-style-name="Normal" style:family="paragraph">
      <style:paragraph-properties fo:text-indent="0.043in"/>
    </style:style>
    <style:style style:name="P147" style:parent-style-name="Normal" style:family="paragraph">
      <style:paragraph-properties fo:text-indent="0.043in"/>
    </style:style>
    <style:style style:name="P148" style:parent-style-name="Normal" style:family="paragraph">
      <style:paragraph-properties fo:text-indent="3.5in"/>
    </style:style>
    <style:style style:name="P149" style:parent-style-name="Normal" style:family="paragraph">
      <style:paragraph-properties fo:text-indent="0.043in"/>
    </style:style>
    <style:style style:name="P150" style:parent-style-name="Normal" style:family="paragraph">
      <style:paragraph-properties fo:text-indent="3.5in"/>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SVEIKATOS PRIEŽIŪROS ĮSTAIGŲ ĮSTATYMO NR. I-1367<text:s/></text:span><text:span text:style-name="T16">15</text:span><text:span text:style-name="T17">3</text:span><text:span text:style-name="T18"><text:s/>IR<text:s/></text:span><text:span text:style-name="T19">45</text:span><text:span text:style-name="T20"><text:s/>straipsniŲ PAKEITIMO<text:s/></text:span></text:p>
      <text:p text:style-name="P21"><text:span text:style-name="T22">ĮSTATYMAS</text:span></text:p>
      <text:p text:style-name="P23"/>
      <text:p text:style-name="P24">2019 m. <text:s text:c="30"/>d. Nr.</text:p>
      <text:p text:style-name="P25">Vilnius</text:p>
      <text:p text:style-name="P26"/>
      <text:section text:name="Sect1" text:style-name="S1">
        <text:p text:style-name="P27"/>
        <text:p text:style-name="P28"/>
        <text:p text:style-name="P29"/>
        <text:p text:style-name="P30"><text:span text:style-name="T31">1</text:span><text:span text:style-name="T32"><text:s/>straipsnis.<text:s/></text:span><text:span text:style-name="T33">15</text:span><text:span text:style-name="T34">3</text:span><text:span text:style-name="T35"><text:s/>straipsnio pakeitimas<text:s/></text:span></text:p>
        <text:p text:style-name="P36"><text:span text:style-name="T37">Pakeisti 15</text:span><text:span text:style-name="T38">3</text:span><text:span text:style-name="T39"><text:s/>straipsnį ir jį išdėstyti taip:</text:span></text:p>
        <text:p text:style-name="P40"><text:span text:style-name="T41">„</text:span><text:span text:style-name="T42">15</text:span><text:span text:style-name="T43">3</text:span><text:span text:style-name="T44"><text:s/>straipsnis.<text:s/></text:span><text:span text:style-name="T45">Maksimalūs asmens sveikatos priežiūros paslaugų teikimo terminai</text:span></text:p>
        <text:p text:style-name="P46"><text:span text:style-name="T47">1</text:span><text:span text:style-name="T48">. Visos asmens<text:s/></text:span><text:span text:style-name="T49">sveikatos priežiūros paslaugas teikiančios įstaigos privalo visiems pacientams suteikti būtinąją medicinos pagalbą sveikatos apsaugos ministro nustatyta tvarka ir terminais.</text:span></text:p>
        <text:p text:style-name="P50"><text:span text:style-name="T51">2</text:span><text:span text:style-name="T52">. Asmens sveikatos priežiūros paslaugas teikianti LNSS įstaiga privalo apdrau</text:span><text:span text:style-name="T53">stam privalomuoju sveikatos draudimu pacientui (toliau – apdraustasis pacientas) suteikti iš Privalomojo sveikatos draudimo fondo biudžeto lėšų apmokamą asmens sveikatos priežiūros paslaugą per šios dalies 1–4 punktuose nurodytą terminą, skaičiuojamą nuo a</text:span><text:span text:style-name="T54">pdraustojo paciento kreipimosi į asmens sveikatos priežiūros įstaigą momento iki paskirto paslaugos gavimo laiko:</text:span></text:p>
        <text:p text:style-name="P55"><text:span text:style-name="T56">1</text:span><text:span text:style-name="T57">) pirminės ambulatorinės sveikatos priežiūros paslaugą – ne vėliau kaip per 7 kalendorines dienas;</text:span></text:p>
        <text:p text:style-name="P58"><text:span text:style-name="T59">2</text:span><text:span text:style-name="T60">) antrinės ir tretinės ambulatorinė</text:span><text:span text:style-name="T61">s sveikatos priežiūros paslaugą – ne vėliau kaip per 30 kalendorinių dienų;</text:span></text:p>
        <text:p text:style-name="P62"><text:span text:style-name="T63">3</text:span><text:span text:style-name="T64">) brangiojo tyrimo ir (ar) procedūros paslaugą planinės pagalbos atveju – ne vėliau kaip per 30 kalendorinių dienų;</text:span></text:p>
        <text:p text:style-name="P65"><text:span text:style-name="T66">4</text:span><text:span text:style-name="T67">) stacionarinę, dienos stacionaro ir (ar) dienos<text:s/></text:span><text:span text:style-name="T68">chirurgijos sveikatos priežiūros paslaugą planinės pagalbos atveju – ne vėliau kaip per 60 kalendorinių dienų.</text:span></text:p>
        <text:p text:style-name="P69"><text:span text:style-name="T70">3</text:span><text:span text:style-name="T71">. Asmens sveikatos priežiūros įstaiga apdraustajam pacientui, kuris dėl asmens sveikatos priežiūros paslaugos suteikimo kreipiasi Sveikato</text:span><text:span text:style-name="T72">s sistemos įstatymo 49 straipsnyje nustatyta tvarka, privalo suteikti asmens sveikatos priežiūros paslaugą, dėl kurios apmokėjimo iš Privalomojo sveikatos draudimo fondo biudžeto ji yra sudariusi sutartį su teritorine ligonių kasa, išskyrus šio straipsnio<text:s/></text:span><text:span text:style-name="T73">6 dalyje nurodytus atvejus.<text:s/></text:span></text:p>
        <text:p text:style-name="P74"><text:span text:style-name="T75">4</text:span><text:span text:style-name="T76">. Asmens sveikatos priežiūros paslaugas teikianti LNSS įstaiga, registruodama pacientą, paciento kreipimosi į šią įstaigą momentu sveikatos apsaugos ministro nustatyta tvarka privalo jį informuoti apie teisę gauti asmens s</text:span><text:span text:style-name="T77">veikatos priežiūros paslaugą per šio straipsnio 1 ir 2 dalyse nurodytus terminus.<text:s/></text:span></text:p>
        <text:p text:style-name="P78"><text:span text:style-name="T79">5</text:span><text:span text:style-name="T80">. Jeigu kreipimosi į asmens sveikatos priežiūros paslaugas teikiančią LNSS įstaigą momentu apdraustasis pacientas pageidauja iš Privalomojo sveikatos draudimo fondo biu</text:span><text:span text:style-name="T81">džeto lėšų apmokamas asmens sveikatos priežiūros paslaugas gauti vėliau, negu per šio straipsnio 2 dalies 1–4 punktuose nurodytą terminą, sveikatos apsaugos ministro nustatyta tvarka turi būti gautas paciento sutikimas ir padaromas papildomas įrašas regist</text:span><text:span text:style-name="T82">racijos sistemoje.</text:span></text:p>
        <text:p text:style-name="P83"><text:span text:style-name="T84">6</text:span><text:span text:style-name="T85">. Jeigu asmens sveikatos priežiūros paslaugas teikianti LNSS įstaiga apdraustojo paciento kreipimosi į ją momentu dėl objektyvių priežasčių negali suteikti asmens sveikatos priežiūros paslaugos per šio straipsnio 2 dalies 1–4 punktu</text:span><text:span text:style-name="T86">ose nurodytą terminą, ji privalo užtikrinti, kad būtų atlikta apdraustojo paciento išankstinė registracija asmens sveikatos priežiūrai gauti kitoje asmens sveikatos priežiūros paslaugas teikiančioje LNSS įstaigoje, kurioje asmens sveikatos priežiūros pasla</text:span><text:span text:style-name="T87">uga būtų suteikta per šio straipsnio 2 dalies 1–4 punktuose nurodytą terminą. Kriterijų, kuriems esant laikoma, kad asmens sveikatos priežiūros paslaugos negali būti objektyviai suteiktos per šio straipsnio 2 dalies 1–4 punktuose nurodytą terminą, sąrašą t</text:span><text:span text:style-name="T88">virtina sveikatos apsaugos ministras. Prieš darant įrašą registracijos sistemoje, sveikatos apsaugos ministro nustatyta tvarka turi būti gaunamas paciento sutikimas gauti norimą asmens sveikatos priežiūros paslaugą pasiūlytoje asmens sveikatos priežiūros p</text:span><text:span text:style-name="T89">aslaugas teikiančioje LNSS įstaigoje.</text:span></text:p>
        <text:p text:style-name="P90"><text:span text:style-name="T91">7</text:span><text:span text:style-name="T92">. Jeigu šio straipsnio 5 dalyje nurodytu atveju nėra gaunamas šio straipsnio 5 dalyje nurodytas paciento sutikimas asmens sveikatos priežiūros paslaugą gauti vėliau, negu per šio straipsnio 2 dalies 1–4 punktuose<text:s/></text:span><text:span text:style-name="T93">nurodytą terminą, ir LNSS įstaigai šio straipsnio 6 dalyje numatytu atveju pasiūlius pacientą įregistruoti kitoje asmens sveikatos priežiūros paslaugas teikiančioje LNSS įstaigoje, kurioje asmens sveikatos priežiūros paslauga būtų suteikta per šio straipsn</text:span><text:span text:style-name="T94">io 2 dalies 1–4 punktuose nurodytą terminą, nėra gaunamas šio straipsnio 6 dalyje nurodytas paciento sutikimas tokią paslaugą gauti, paciento registracijos procesas užbaigiamas registracijos sistemoje įrašant, kad pacientas atsisako pasinaudoti teise gauti</text:span><text:span text:style-name="T95"><text:s/>iš Privalomojo sveikatos draudimo fondo biudžeto lėšų apmokamą asmens sveikatos priežiūros paslaugą. Tokiu atveju šio straipsnio 2 dalies 1–4 punktuose nurodyti terminai pradedami</text:span><text:span text:style-name="T96"><text:s/></text:span><text:span text:style-name="T97">skaičiuoti nuo paciento pakartotinio kreipimosi į asmens sveikatos priežiūr</text:span><text:span text:style-name="T98">os įstaigą momento.</text:span></text:p>
        <text:p text:style-name="P99"><text:span text:style-name="T100">8</text:span><text:span text:style-name="T101">. Sveikatos apsaugos ministras nustato pacientų registravimo LNSS įstaigose šio straipsnio 4–7 dalyse nurodytais atvejais tvarką.<text:s/></text:span></text:p>
        <text:p text:style-name="P102"><text:span text:style-name="T103">9</text:span><text:span text:style-name="T104">. Tais atvejais, kai šiame straipsnyje nustatyta tvarka užregistruotas pacientas paskirtu laiku</text:span><text:span text:style-name="T105"><text:s/>neatvyksta gauti asmens sveikatos priežiūros paslaugos, šio straipsnio 2 dalies 1–4 punktuose nurodyti terminai pradedami skaičiuoti iš naujo nuo paciento pakartotinio kreipimosi į asmens sveikatos priežiūros paslaugas teikiančią LNSS įstaigą momento.“</text:span></text:p>
        <text:p text:style-name="P106"/>
        <text:p text:style-name="P107"><text:span text:style-name="T108">2</text:span><text:span text:style-name="T109"><text:s/>straipsnis.<text:s/></text:span><text:span text:style-name="T110">45 straipsnio pakeitimas</text:span></text:p>
        <text:p text:style-name="P111"><text:span text:style-name="T112">Pakeisti 45 straipsnio 12 punktą ir jį išdėstyti taip:</text:span></text:p>
        <text:p text:style-name="P113"><text:span text:style-name="T114">„</text:span><text:span text:style-name="T115">12</text:span><text:span text:style-name="T116">) jeigu jos priklauso LNSS ir teikia pirminės ambulatorinės asmens sveikatos priežiūros paslaugas, organizuoti savo darbą taip, kad sveikatos ap</text:span><text:span text:style-name="T117">saugos ministro nustatyta tvarka pirminės ambulatorinės asmens sveikatos priežiūros paslaugos pacientams būtų užtikrintos ne mažiau kaip po 8 valandas 5 darbo dienas per savaitę, pietų pertraukos metu, taip pat ne mažiau kaip 2 papildomas valandas kiekvien</text:span><text:span text:style-name="T118">ą darbo dieną prieš arba po įstaigos darbo dienos laiko. Jei asmens sveikatos priežiūros įstaigos, jeigu jos priklauso LNSS ir teikia pirminės ambulatorinės asmens sveikatos priežiūros paslaugas, organizuoja savo darbą taip, kad pirminių ambulatorinių asme</text:span><text:span text:style-name="T119">ns sveikatos priežiūros paslaugų teikimą pacientams užtikrina daugiau kaip po 10 valandų 5 darbo dienas per savaitę, įstaigai sveikatos apsaugos ministro nustatyta tvarka papildomai skiriamas finansinis skatinimas;“<text:s/></text:span></text:p>
        <text:p text:style-name="P120"/>
        <text:p text:style-name="P121"><text:span text:style-name="T122">3</text:span><text:span text:style-name="T123"><text:s/>straipsnis.<text:s/></text:span><text:span text:style-name="T124">Įstatymo įsiga</text:span><text:span text:style-name="T125">liojimas</text:span></text:p>
        <text:p text:style-name="P126"><text:span text:style-name="T127">1</text:span><text:span text:style-name="T128">. Šis įstatymas, išskyrus šio straipsnio 2 dalį, įsigalioja 2020 m. gegužės 1 d</text:span><text:span text:style-name="T129">.</text:span></text:p>
        <text:p text:style-name="P130"><text:span text:style-name="T131">2</text:span><text:span text:style-name="T132">. Vyriausybė ir sveikatos apsaugos ministras iki šio įstatymo įsigaliojimo parengia įgyvendinamuosius teisės aktus.</text:span></text:p>
        <text:p text:style-name="P133"/>
        <text:p text:style-name="P134"/>
        <text:p text:style-name="P135"/>
        <text:p text:style-name="P136"><text:span text:style-name="T137">Skelbiu šį Lietuvos Respublikos<text:s/></text:span><text:span text:style-name="T138">Seimo priimtą įstatymą.</text:span></text:p>
        <text:p text:style-name="P139"/>
        <text:p text:style-name="P140">Respublikos Prezidentas</text:p>
        <text:p text:style-name="P141"/>
        <text:p text:style-name="P142"/>
        <text:p text:style-name="P143"/>
        <text:p text:style-name="P144"/>
        <text:p text:style-name="P145">Teikia</text:p>
        <text:p text:style-name="P146">Seimo nariai<text:tab/><text:tab/><text:tab/><text:tab/><text:tab/><text:tab/>Darius Kaminskas</text:p>
        <text:p text:style-name="P147"/>
        <text:p text:style-name="P148">Asta Kubilienė</text:p>
        <text:p text:style-name="P149"/>
        <text:p text:style-name="P150">Aurelijus Veryg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12-19T10:34:00Z</meta:creation-date>
    <dc:date>2019-12-19T10:34:00Z</dc:date>
    <meta:print-date>2019-03-20T06:43:00Z</meta:print-date>
    <meta:template xlink:href="Normal.dotm" xlink:type="simple"/>
    <meta:editing-cycles>2</meta:editing-cycles>
    <meta:editing-duration>PT0S</meta:editing-duration>
    <meta:document-statistic meta:page-count="3" meta:paragraph-count="97" meta:word-count="843" meta:character-count="6553" meta:row-count="527" meta:non-whitespace-character-count="5807"/>
  </office:meta>
</office:document-meta>
</file>