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7" style:parent-style-name="Normal" style:family="paragraph">
      <style:paragraph-properties fo:text-align="justify" fo:line-height="115%" fo:margin-left="1.477in" fo:text-indent="-0.9847in">
        <style:tab-stops/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text-properties fo:language="en" fo:country="US"/>
    </style:style>
    <style:style style:name="T52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<text:span text:style-name="T9">Projektas</text:span><text:span text:style-name="T10"><text:s/>Nr.<text:s/></text:span><text:span text:style-name="T11">XIVP-1135(2)</text:span></text:p>
      <text:p text:style-name="P12"/>
      <text:p text:style-name="P13"/>
      <text:p text:style-name="P14">LIETUVOS RESPUBLIKOS</text:p>
      <text:p text:style-name="P15"><text:span text:style-name="T16">SVEIKATOS DRAUDIMO ĮSTATYMO NR. I-1343 13</text:span><text:span text:style-name="T17">1</text:span><text:span text:style-name="T18">, 28, 30 IR 35 STRAIPSNIŲ PAKEITIMO ĮSTATYMO NR. XIII-3315 5 STRAIPSNIO pakeitimo<text:s/></text:span></text:p>
      <text:p text:style-name="P19"><text:span text:style-name="T20">ĮSTATYMAS</text:span></text:p>
      <text:p text:style-name="P21"/>
      <text:p text:style-name="P22"><text:span text:style-name="T23">2021</text:span><text:span text:style-name="T24"><text:s/>m. <text:s text:c="15"/>d. Nr.<text:s/></text:span></text:p>
      <text:p text:style-name="P25">Vilnius</text:p>
      <text:p text:style-name="P26"/>
      <text:p text:style-name="P27">1 straipsnis. 5 straipsnio pakeitimas</text:p>
      <text:p text:style-name="P28">Pakeisti 5 straipsnį ir jį išdėstyti taip:</text:p>
      <text:p text:style-name="P29"><text:span text:style-name="T30">„</text:span><text:span text:style-name="T31">5<text:s/></text:span><text:span text:style-name="T32">straipsnis.</text:span><text:span text:style-name="T33"><text:s/></text:span><text:span text:style-name="T34">Įstatymo įsigaliojimas ir taikymas</text:span></text:p>
      <text:p text:style-name="P35">1. Šis įstatymas įsigalioja 2023 m. sausio 1 d.</text:p>
      <text:p text:style-name="P36"><text:span text:style-name="T37">2.</text:span><text:span text:style-name="T38"><text:s/></text:span><text:span text:style-name="T39">Šis įstatymas taikomas rengiant 2024 m. sausio 1 d. prasidedančių ir vėlesnių ataskaitinių l</text:span><text:span text:style-name="T40">aikotarpių ataskaitų rinkinius.<text:s/></text:span><text:span text:style-name="T41">Rengiamiems ataskaitinių laikotarpių iki 2024 metų ataskaitų rinkiniams taikomos iki šio įstatymo įsigaliojimo galiojusios Lietuvos Respublikos sveikatos draudimo įstatymo nuostatos.</text:span><text:span text:style-name="T42">“</text:span></text:p>
      <text:p text:style-name="P43"/>
      <text:p text:style-name="P44"/>
      <text:p text:style-name="P45">Skelbiu šį Lietuvos Respublikos Seimo priimtą įstatymą.</text:p>
      <text:p text:style-name="P46"/>
      <text:soft-page-break/>
      <text:p text:style-name="P47">Respublikos Prezidentas</text:p>
      <text:p text:style-name="P48"/>
      <text:p text:style-name="P49"/>
      <text:p text:style-name="P50"/>
      <text:p text:style-name="Normal">Teikia</text:p>
      <text:p text:style-name="P51">Audito komiteto vardu</text:p>
      <text:p text:style-name="Normal">Komiteto pirmininkas<text:tab/><text:tab/><text:tab/><text:tab/><text:tab/><text:span text:style-name="T52"><text:tab/></text:span><text:tab/><text:tab/><text:s text:c="4"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>
      <style:text-properties style:font-name="Helvetic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+</dc:title>
    <meta:initial-creator>MOZERIENĖ Dainora</meta:initial-creator>
    <dc:creator>adlibuser</dc:creator>
    <meta:creation-date>2021-12-09T11:06:00Z</meta:creation-date>
    <dc:date>2021-12-09T11:06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1b7f6768-b146-4e09-984a-433bf0a56ac9</meta:user-defined>
    <meta:document-statistic meta:page-count="2" meta:paragraph-count="9" meta:word-count="107" meta:character-count="873" meta:row-count="23" meta:non-whitespace-character-count="775"/>
  </office:meta>
</office:document-meta>
</file>