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vertical-align="baseline" fo:margin-left="5in" fo:text-indent="-0.2319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fo:text-transform="uppercase"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43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043in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LIETUVOS NACIONALINIO RADIJO IR TELEVIZIJOS ĮSTATYMO NR. I-1571 13 STRAIPSNIO PAKEITIMO</text:p>
      <text:p text:style-name="P8">ĮSTATYMAS</text:p>
      <text:p text:style-name="P9"/>
      <text:p text:style-name="P10"><text:span text:style-name="T11">202</text:span><text:span text:style-name="T12">3</text:span><text:span text:style-name="T13"><text:s/>m.                        d. 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3 straipsnio pakeitimas</text:span></text:p>
      <text:p text:style-name="P20"><text:span text:style-name="T21">Pakeisti 13 straipsnio 2 dalį ir ją išdėstyti taip:<text:s/></text:span></text:p>
      <text:p text:style-name="P22"><text:span text:style-name="T23">„</text:span><text:span text:style-name="T24">2</text:span><text:span text:style-name="T25">. LRT generalinį direktorių viešo konkurso būdu 5 metams į pareigas skiria ir iš pareigų atleidžia Taryba. Nesurinkus reikiamo balsų skaičiaus, rengiamas naujas konkursas.<text:s/></text:span><text:span text:style-name="T26">LRT generalinis direktorius</text:span><text:span text:style-name="T27"><text:s/>pareigas eiti gali ne daugiau kaip dvi kadencijas iš eilės.<text:s/></text:span><text:span text:style-name="T28">Generaliniu direktoriumi gali būti skiriamas tik nepriekaištingos reputacijos Lietuvos Respublikos pilietis, įgijęs aukštąjį universitetinį arba jam prilygintą išsilavinimą, turintis magistro<text:s/></text:span><text:span text:style-name="T29">kvalifikacinį laipsnį arba jam prilygintą aukštojo mokslo kvalifikaciją ir 5 metų vadovaujamojo darbo patirtį. Kriterijai, kada asmuo negali būti laikomas nepriekaištingos reputacijos, yra apibrėžti Valstybės tarnybos įstatyme.“</text:span></text:p>
      <text:p text:style-name="P30"/>
      <text:p text:style-name="P31"><text:span text:style-name="T32">2</text:span><text:span text:style-name="T33"><text:s/>straipsnis.<text:s/></text:span><text:span text:style-name="T34">Įs</text:span><text:span text:style-name="T35">tatymo taikymas</text:span></text:p>
      <text:p text:style-name="P36"><text:span text:style-name="T37">Šio įstatymo nuostatos dėl kadencijų skaičius ribojimo <text:s/>taikomos asmenims, po šio įstatymo įsigaliojimo paskirtiems į LRT generalinio direktoriaus pareigas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as</text:p>
      <text:p text:style-name="P48"/>
      <text:p text:style-name="P49"/>
      <text:p text:style-name="P50">Seimo nariai:</text:p>
      <text:p text:style-name="P51"/>
      <text:p text:style-name="P52">Agnė Širinskienė,<text:s/></text:p>
      <text:p text:style-name="P53"/>
      <text:p text:style-name="P54">Asta Kubilienė,<text:s/></text:p>
      <text:p text:style-name="P55"/>
      <text:p text:style-name="P56">Algirdas Stončaitis,<text:s/></text:p>
      <text:p text:style-name="P57"/>
      <text:p text:style-name="P58">Domas Griskevičius,<text:s/></text:p>
      <text:p text:style-name="P59"/>
      <text:p text:style-name="P60">Laima Nagienė,<text:s/></text:p>
      <text:p text:style-name="P61"/>
      <text:soft-page-break/>
      <text:p text:style-name="P62">Lukas Savickas,<text:s/></text:p>
      <text:p text:style-name="P63"/>
      <text:p text:style-name="P64"><text:span text:style-name="T65">Ieva Kačinskaitė-Urbonienė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1-17T06:28:00Z</meta:creation-date>
    <dc:date>2023-01-17T06:28:00Z</dc:date>
    <meta:template xlink:href="Normal.dotm" xlink:type="simple"/>
    <meta:editing-cycles>2</meta:editing-cycles>
    <meta:editing-duration>PT0S</meta:editing-duration>
    <meta:document-statistic meta:page-count="3" meta:paragraph-count="25" meta:word-count="176" meta:character-count="1399" meta:row-count="49" meta:non-whitespace-character-count="1248"/>
  </office:meta>
</office:document-meta>
</file>