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line-height="115%" fo:margin-left="4.5in" fo:text-indent="1.1111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15%" fo:text-indent="0.4916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margin-left="1.3784in" fo:text-indent="-0.8868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16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16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AUGALŲ NACIONALINIŲ GENETINIŲ IŠTEKLIŲ ĮSTATYMO NR. IX-533 2, 8 IR 9 STRAIPSNIŲ PAKEITIMO<text:s/></text:p>
      <text:p text:style-name="P12"><text:span text:style-name="T13">ĮSTATYMAS</text:span></text:p>
      <text:p text:style-name="P14"/>
      <text:p text:style-name="P15">2023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ripažinti netekusia</text:span><text:span text:style-name="T25"><text:s/>galios 2 straipsnio 3 dalį.</text:span></text:p>
      <text:p text:style-name="P26"><text:span text:style-name="T27">2</text:span><text:span text:style-name="T28">. Pripažinti netekusia galios 2 straipsnio 14 dalį.</text:span></text:p>
      <text:p text:style-name="P29"/>
      <text:p text:style-name="P30"><text:span text:style-name="T31">2</text:span><text:span text:style-name="T32"><text:s/>straipsnis.<text:s/></text:span><text:span text:style-name="T33">8 straipsnio pakeitimas.</text:span></text:p>
      <text:p text:style-name="P34"><text:span text:style-name="T35">Pakeisti 8 straipsnio 2 dalį ir ją išdėstyti taip:</text:span></text:p>
      <text:p text:style-name="P36"><text:span text:style-name="T37">„</text:span><text:span text:style-name="T38">2</text:span><text:span text:style-name="T39">. Augalų nacionaliniams genetiniams ištekliams saugoti<text:s/></text:span><text:span text:style-name="T40">in situ</text:span><text:span text:style-name="T41"><text:s/>stei</text:span><text:span text:style-name="T42">giami genetiniai draustiniai ir genetiniai sklypai, išskiriami genetiniai medynai, atrenkamos populiacijos, pavieniai medžiai ar jų grupės, sėkliniai medynai, rinktiniai ir elitiniai medžiai, medžių grupės. Augalų nacionalinių genetinių išteklių saugojimas</text:span><text:span text:style-name="T43"><text:s/></text:span><text:span text:style-name="T44">in situ</text:span><text:span text:style-name="T45"><text:s/>neatsiejamas nuo jų natūralių buveinių<text:s/></text:span><text:soft-page-break/><text:span text:style-name="T46">saugojimo, gyvybingų populiacijų palaikymo bei atkūrimo sudarant palankias jų vystymosi sąlygas.“</text:span></text:p>
      <text:p text:style-name="P47"/>
      <text:p text:style-name="P48"><text:span text:style-name="T49">3</text:span><text:span text:style-name="T50"><text:s/>straipsnis.<text:s/></text:span><text:span text:style-name="T51">9 straipsnio pakeitimas</text:span></text:p>
      <text:p text:style-name="P52"><text:span text:style-name="T53">Pakeisti 9 straipsnį ir jį išdėstyti taip:</text:span></text:p>
      <text:p text:style-name="P54"><text:span text:style-name="T55">„</text:span><text:span text:style-name="T56">9</text:span><text:span text:style-name="T57"><text:s/>straipsnis.<text:s/></text:span><text:span text:style-name="T58">Augalų genetinių išteklių saugojimas saugomose teritorijose</text:span></text:p>
      <text:p text:style-name="P59"><text:span text:style-name="T60">1</text:span><text:span text:style-name="T61">. Genetinę vertę turinčioms augalų populiacijoms išsaugoti vadovaujantis Saugomų teritorijų įstatymu steigiami augalų genetiniai draustiniai ir genetiniai sklypai.<text:s/></text:span></text:p>
      <text:p text:style-name="P62"><text:span text:style-name="T63">2</text:span><text:span text:style-name="T64">. Augalų</text:span><text:span text:style-name="T65"><text:s/>nacionalinių genetinių išteklių saugojimą valstybiniuose rezervatuose, valstybiniuose parkuose, valstybiniuose draustiniuose, atkuriamuosiuose ir genetiniuose sklypuose bei kitose saugomose teritorijose reglamentuoja Saugomų teritorijų įstatymas, Miškų įs</text:span><text:span text:style-name="T66">tatymas.“</text:span></text:p>
      <text:p text:style-name="P67"/>
      <text:p text:style-name="P68"><text:span text:style-name="T69">4</text:span><text:span text:style-name="T70"><text:s/>straipsnis.<text:s/></text:span><text:span text:style-name="T71">Įstatymo įsigaliojimas</text:span></text:p>
      <text:p text:style-name="P72"><text:span text:style-name="T73">Šis įstatymas įsigalioja 2024 m. sausio 1 d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6-09T06:23:00Z</meta:creation-date>
    <dc:date>2023-06-09T06:23:00Z</dc:date>
    <meta:print-date>2018-11-20T11:2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205" meta:character-count="1702" meta:row-count="48" meta:non-whitespace-character-count="1515"/>
  </office:meta>
</office:document-meta>
</file>