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-0.0208in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P29" style:parent-style-name="Normal" style:family="paragraph">
      <style:paragraph-properties fo:text-indent="0.5909in"/>
      <style:text-properties style:letter-kerning="true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-asian="Calibri" style:letter-kerning="true" style:font-size-complex="12pt"/>
    </style:style>
    <style:style style:name="T3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3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5" style:parent-style-name="Normal" style:family="paragraph">
      <style:paragraph-properties fo:text-align="center" fo:text-indent="0.5909in"/>
      <style:text-properties fo:font-weight="bold" style:font-weight-asian="bold" style:font-size-complex="12pt" fo:language="en" fo:country="AU" style:language-asian="lt" style:country-asian="LT"/>
    </style:style>
    <style:style style:name="P36" style:parent-style-name="Normal" style:family="paragraph">
      <style:paragraph-properties fo:text-align="center" fo:text-indent="0.5909in"/>
      <style:text-properties style:font-name-asian="Calibri" style:letter-kerning="true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letter-kerning="true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letter-kerning="true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font-name-asian="Calibri" style:letter-kerning="true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letter-kerning="true" style:font-size-complex="12pt"/>
    </style:style>
    <style:style style:name="T52" style:parent-style-name="DefaultParagraphFont" style:family="text">
      <style:text-properties style:font-name-asian="Calibri" style:letter-kerning="true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letter-kerning="true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letter-kerning="true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Joniškio rajono savivaldybės<text:line-break/>TARYBA</text:p>
      <text:h text:style-name="P6" text:outline-level="2"/>
      <text:p text:style-name="P7">SPRENDIMAS</text:p>
      <text:p text:style-name="P8"><text:span text:style-name="T9">DĖL JONIŠKIO RAJONO SAVIVALDYBĖS TARYBOS</text:span><text:span text:style-name="T10"><text:line-break/>2021 M. BALANDŽIO 29 D. SPRENDIMO NR. T-62<text:s/></text:span><text:span text:style-name="T11">„</text:span><text:span text:style-name="T12">DĖL MOKINIŲ ATOSTOGŲ PROGRAMŲ IR KITŲ<text:s/></text:span><text:span text:style-name="T13">NEFORMALIOJO VAIKŲ ŠVIETIMO VEIKLŲ FINANSAVIMO JONIŠKIO RAJONO SAVIVALDYBĖJE TVARKOS APRAŠO PATVIRTINIMO</text:span><text:span text:style-name="T14">“<text:s/></text:span><text:span text:style-name="T15">PAKEITIMO</text:span></text:p>
      <text:p text:style-name="P16"/>
      <text:p text:style-name="P17">2024 m. <text:s text:c="11"/>d. Nr. T-</text:p>
      <text:p text:style-name="P18">Joniškis</text:p>
      <text:p text:style-name="P19"/>
      <text:p text:style-name="P20"><text:span text:style-name="T21">Joniškio rajono savivaldybės taryba <text:s/>n u s p r e n d ž i a:</text:span></text:p>
      <text:p text:style-name="P22"><text:span text:style-name="T23">1</text:span><text:span text:style-name="T24">. Pakeisti Joniškio rajono savivald</text:span><text:span text:style-name="T25">ybės tarybos 2021 m. balandžio 29 d. sprendimą Nr. T-62 „Dėl<text:s/></text:span><text:span text:style-name="T26">Mokinių atostogų programų ir kitų neformaliojo vaikų švietimo veiklų finansavimo Joniškio rajono savivaldybėje tvarkos aprašo</text:span><text:span text:style-name="T27"><text:s/>patvirtinimo“ (kartu su pakeitimais, padarytais 2021 m. rugsėjo 30 d.</text:span><text:span text:style-name="T28"><text:s/>sprendimu Nr. T-183 ir 2022 m. gegužės 26 d. sprendimu Nr. T-127) ir išdėstyti jį nauja redakcija:</text:span></text:p>
      <text:p text:style-name="P29"/>
      <text:p text:style-name="P30"><text:span text:style-name="T31">„</text:span><text:span text:style-name="T32">Joniškio rajono savivaldybės</text:span><text:span text:style-name="T33"><text:line-break/>TARYBA</text:span></text:p>
      <text:p text:style-name="P34">SPRENDIMAS</text:p>
      <text:soft-page-break/>
      <text:p text:style-name="P35">DĖL MOKINIŲ ATOSTOGŲ PROGRAMŲ IR KITŲ NEFORMALIOJO VAIKŲ ŠVIETIMO VEIKLŲ FINANSAVIMO JONIŠKIO RAJONO<text:s/>SAVIVALDYBĖJE TVARKOS APRAŠO PATVIRTINIMO</text:p>
      <text:p text:style-name="P36"/>
      <text:p text:style-name="P37"><text:span text:style-name="T38">Vadovaudamasi Lietuvos Respublikos vietos savivaldos įstatymo 6 straipsnio 8 punktu, Joniškio rajono savivaldybės taryba <text:s/>n u s p r e n d ž i a:</text:span></text:p>
      <text:p text:style-name="P39"><text:span text:style-name="T40">Patvirtinti<text:s/></text:span><text:span text:style-name="T41">Mokinių atostogų programų ir kitų neformaliojo vaikų š</text:span><text:span text:style-name="T42">vietimo veiklų finansavimo Joniškio rajono savivaldybėje tvarkos aprašą<text:s/></text:span><text:span text:style-name="T43">(pridedama).“</text:span></text:p>
      <text:p text:style-name="P44"><text:span text:style-name="T45">2</text:span><text:span text:style-name="T46">. Nustatyti, kad iki šio sprendimo įsigaliojimo dienos pradėtos procedūros pagal<text:s/></text:span><text:span text:style-name="T47">Mokinių atostogų programų ir kitų neformaliojo vaikų švietimo veiklų finansavi</text:span><text:span text:style-name="T48">mo Joniškio rajono savivaldybėje</text:span><text:span text:style-name="T49"><text:s/>tvarkos aprašo nuostatas baigiamos pagal iki šio sprendimo įsigaliojimo dienos galiojusias<text:s/></text:span><text:span text:style-name="T50">Mokinių atostogų programų ir kitų neformaliojo vaikų švietimo veiklų finansavimo Joniškio rajono savivaldybėje</text:span><text:span text:style-name="T51"><text:s/>tvarkos aprašo nuosta</text:span><text:span text:style-name="T52">tas.</text:span></text:p>
      <text:p text:style-name="P53"/>
      <text:p text:style-name="P54"/>
      <text:p text:style-name="P55"/>
      <text:p text:style-name="Normal"><text:span text:style-name="T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uolė Nesavienė</meta:initial-creator>
    <dc:creator>adlibuser</dc:creator>
    <meta:creation-date>2024-04-15T10:26:00Z</meta:creation-date>
    <dc:date>2024-04-15T10:26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7" meta:character-count="1729" meta:row-count="48" meta:non-whitespace-character-count="1538"/>
  </office:meta>
</office:document-meta>
</file>