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19"/></text:p>
      <text:p text:style-name="P2"><text:span text:style-name="T3">Projektas</text:span><text:span text:style-name="T4"><text:s/>Nr. XIIP-1961(2)</text:span></text:p>
      <text:p text:style-name="P5"/>
      <text:p text:style-name="P6"/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PRITARIMO SKIRTI EGIDIJĄ TAMOŠIŪNIENĘ</text:p>
      <text:p text:style-name="P14">LIETUVOS APELIACINIO TEISMO CIVILINIŲ BYLŲ SKYRIAUS PIRMININKE</text:p>
      <text:p text:style-name="P15"/>
      <text:p text:style-name="P16">2014 m.<text:s/><text:tab/><text:tab/>d.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 112 straipsnio 3 dalimi</text:span><text:span text:style-name="T22"><text:s/></text:span><text:span text:style-name="T23"><text:s/>ir atsižvelgdamas į Respublikos Prezidento 2014 m. birželio 20 d. dekretą Nr. 1K</text:span><text:span text:style-name="T24">-</text:span><text:span text:style-name="T25">1860 „Dėl teikimo Lietuvos Respublikos Seimui pritarti Lietuvos apeliacinio teismo teisėjos Egidijos Tamošiūnienės skyrimui šio teismo Civilinių bylų skyriaus pirmininke“,</text:span></text:p>
      <text:p text:style-name="P26"><text:span text:style-name="T27">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ritarti Lietuvos apeliacinio teismo teisėjos Egidijos TAMOŠIŪNIENĖS skyrimui<text:s/></text:span><text:span text:style-name="T34">Lietuvos apeliacinio</text:span><text:span text:style-name="T35"><text:s/>teismo Civilinių bylų skyriaus pirmininke.</text:span></text:p>
      <text:p text:style-name="P36"/>
      <text:p text:style-name="P37"/>
      <text:p text:style-name="P38"/>
      <text:p text:style-name="P39"/>
      <text:p text:style-name="P40"/>
      <text:p text:style-name="Normal"/>
      <text:p text:style-name="Normal"><text:span text:style-name="T41">Seimo<text:s/></text:span><text:span text:style-name="T42">P</text:span><text:span text:style-name="T43">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5:28:00Z</meta:creation-date>
    <dc:date>2023-07-05T05:28:00Z</dc:date>
    <meta:print-date>2014-10-15T13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82" meta:row-count="16" meta:non-whitespace-character-count="698"/>
  </office:meta>
</office:document-meta>
</file>