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1.477in"/>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1.477in"/>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1.477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80" style:parent-style-name="Normal" style:family="paragraph">
      <style:paragraph-properties fo:text-align="justify" fo:margin-left="0.5in" fo:background-color="#FFFFFF">
        <style:tab-stops/>
      </style:paragraph-properties>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font-style="italic" style:font-style-asian="italic"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s/></text:p>
      <text:p text:style-name="P11">SUĖMIMO VYKDYMO ĮSTATYMO NR. I-1175 PAKEITIMO ĮSTATYMO NR. XIV-1198<text:s/></text:p>
      <text:p text:style-name="P12">1 STRAIPSNIO PAKEITIMO<text:s/></text:p>
      <text:p text:style-name="P13">ĮSTATYMAS</text:p>
      <text:p text:style-name="P14"/>
      <text:p text:style-name="P15">2022 m.                            d. Nr. </text:p>
      <text:p text:style-name="P16">Vilnius </text:p>
      <text:p text:style-name="P17"/>
      <text:p text:style-name="P18"><text:span text:style-name="T19">1</text:span><text:span text:style-name="T20"><text:s/></text:span><text:span text:style-name="T21">straipsnis. 1 straipsnyje išdėstyto Lietuvos Respublikos suėmimo vykdymo įstatymo<text:s/></text:span></text:p>
      <text:p text:style-name="P22"><text:span text:style-name="T23">8 straipsnio pakeitimas</text:span></text:p>
      <text:p text:style-name="P24"><text:span text:style-name="T25">Pakeisti 1 straipsnyje išdėstyto Lietuvos Respublikos suėmimo vykdymo įstatymo<text:s/></text:span><text:span text:style-name="T26"><text:line-break/>8</text:span><text:span text:style-name="T27"><text:s/></text:span><text:span text:style-name="T28">straipsnio 4 dalį ir ją išdėstyti taip:</text:span></text:p>
      <text:p text:style-name="P29"><text:span text:style-name="T30">„</text:span><text:span text:style-name="T31">4</text:span><text:span text:style-name="T32">. Suimtųjų gaunami ir</text:span><text:span text:style-name="T33"><text:s/>siunčiami laiškai (išskyrus suimtųjų susirašinėjimą su savo gynėju, nusikalstamą veiką tiriančiu ikiteisminio tyrimo pareigūnu ar prokuroru, teismu, kurio žinioje yra byla, kitomis valstybės ir savivaldybių institucijomis ir tarptautinėmis organizacijomis</text:span><text:span text:style-name="T34">, kurių jurisdikciją ar kompetenciją priimti asmenų, kuriems suėmimas vykdomas Lietuvoje, pareiškimus yra pripažinusi Lietuvos Respublika) ikiteisminio tyrimo teisėjo ar teismo nutartimi gali būti tikrinami, kad būtų užkirstas kelias nusikalstamoms veikoms</text:span><text:span text:style-name="T35"><text:s/>ar kitiems teisės pažeidimams arba apsaugotos kitų asmenų teisės ir laisvės, arba laikinai (iki trijų mėnesių) apribotas laiškų išsiuntimas ir įteikimas. Ikiteisminio tyrimo teisėjo ar teismo nutartyje turi būti nurodomi laiškų tikrinimo arba išsiuntimo i</text:span><text:span text:style-name="T36">r įteikimo apribojimo pagrindai, trukmė, būdas, asmenys, kurių<text:s/></text:span><text:soft-page-break/><text:span text:style-name="T37">siunčiami ar gaunami laiškai bus tikrinami arba kuriems leidžiama siųsti bei iš jų gauti laiškus, ir kitos aplinkybės, dėl kurių laiškus būtina tikrinti arba apriboti jų išsiuntimą ir įteikimą.</text:span><text:span text:style-name="T38"><text:s/>Laiškų išsiuntimo ir įteikimo apribojimo terminas gali būti pratęstas, tačiau kiekvienu atveju ne ilgesniam negu trijų mėnesių laikotarpiui. Laiškų tikrinimas nutraukiamas arba jų išsiuntimas ir įteikimas atnaujinamas išnykus pagrindams, dėl kurių laiškai</text:span><text:span text:style-name="T39"><text:s/>buvo tikrinami arba jų išsiuntimas ir įteikimas buvo apribotas.“</text:span></text:p>
      <text:p text:style-name="P40"/>
      <text:p text:style-name="P41"><text:span text:style-name="T42">2</text:span><text:span text:style-name="T43"><text:s/>straipsnis. 1 straipsnyje išdėstyto Lietuvos Respublikos suėmimo vykdymo įstatymo<text:s/></text:span></text:p>
      <text:p text:style-name="P44"><text:span text:style-name="T45">13 straipsnio pakeitimas</text:span></text:p>
      <text:p text:style-name="P46"><text:span text:style-name="T47">Pakeisti 1 straipsnyje išdėstyto Lietuvos Respublikos suėmimo vykdy</text:span><text:span text:style-name="T48">mo įstatymo<text:s/></text:span><text:span text:style-name="T49"><text:line-break/>13</text:span><text:span text:style-name="T50"><text:s/></text:span><text:span text:style-name="T51">straipsnio 1 dalį ir ją išdėstyti taip:</text:span></text:p>
      <text:p text:style-name="P52"><text:span text:style-name="T53">„</text:span><text:span text:style-name="T54">1</text:span><text:span text:style-name="T55">. Suimtieji turi teisę pasimatyti su kitais asmenimis, jeigu nėra gautas suimtojo ikiteisminiam tyrimui vadovaujančio ar jį atliekančio prokuroro arba teismo, kurio žinioje yra byla, rašytinis nur</text:span><text:span text:style-name="T56">odymas apriboti suimtojo teisę pasimatyti. Duoti šį nurodymą galima tik siekiant užkirsti kelią nusikalstamoms veikoms ar kitiems teisės pažeidimams, apsaugoti kitų asmenų teises ir laisves arba kai suimtojo pasimatymas galėtų pakenkti ikiteisminio tyrimo<text:s/></text:span><text:span text:style-name="T57">sėkmei. Jeigu ikiteisminiam tyrimui vadovaujantis ar jį atliekantis prokuroras arba teismas, kurio žinioje yra byla, nurodo apriboti suimtojo teisę pasimatyti, jam ir laisvės atėmimo vietų įstaigai turi būti nurodoma šio draudimo trukmė, asmenys, su kuriai</text:span><text:span text:style-name="T58">s leidžiama pasimatyti, ir kitos aplinkybės, dėl kurių draudimą būtina taikyti.“</text:span></text:p>
      <text:p text:style-name="P59"/>
      <text:p text:style-name="P60"><text:span text:style-name="T61">3</text:span><text:span text:style-name="T62"><text:s/>straipsnis. 1 straipsnyje išdėstyto Lietuvos Respublikos suėmimo vykdymo įstatymo<text:s/></text:span></text:p>
      <text:p text:style-name="P63"><text:span text:style-name="T64">14 straipsnio pakeitimas</text:span></text:p>
      <text:p text:style-name="P65"><text:span text:style-name="T66">Pakeisti 1 straipsnyje išdėstyto Lietuvos Respubliko</text:span><text:span text:style-name="T67">s suėmimo vykdymo įstatymo<text:s/></text:span><text:span text:style-name="T68"><text:line-break/>14</text:span><text:span text:style-name="T69"><text:s/></text:span><text:span text:style-name="T70">straipsnio 1 dalį ir ją išdėstyti taip:</text:span></text:p>
      <text:p text:style-name="P71"><text:span text:style-name="T72">„</text:span><text:span text:style-name="T73">1</text:span><text:span text:style-name="T74">. Suimtieji turi teisę paskambinti telefonu arba naudojantis internetine telefonija, jeigu nėra priimtas suimtojo ikiteisminiam tyrimui vadovaujančio ar jį atliekančio prokuroro<text:s/></text:span><text:span text:style-name="T75">arba teismo, kurio žinioje yra byla, rašytinis nurodymas apriboti suimtojo teisę paskambinti. Duoti šį nurodymą galima tik siekiant užkirsti kelią nusikalstamoms veikoms ar kitiems teisės pažeidimams, apsaugoti kitų asmenų teises ir laisves arba kai suimto</text:span><text:span text:style-name="T76">jo skambinimas galėtų pakenkti ikiteisminio tyrimo sėkmei. Jeigu ikiteisminiam tyrimui vadovaujantis ar jį atliekantis prokuroras arba teismas, kurio žinioje yra byla, priima nurodymą apriboti suimtojo teisę paskambinti, jam ir laisvės atėmimo vietų įstaig</text:span><text:span text:style-name="T77">ai turi būti nurodoma šio apribojimo trukmė, asmenys, kuriems leidžiama paskambinti, ir kitos aplinkybės, dėl kurių apribojimą būtina taikyti. Šioje dalyje nurodyti suimtųjų teisės paskambinti apribojimai netaikomi suimtųjų skambinimui savo gynėjui.“</text:span></text:p>
      <text:p text:style-name="P78"/>
      <text:p text:style-name="P79"/>
      <text:p text:style-name="P80"/>
      <text:p text:style-name="P81"><text:span text:style-name="T82">Skelbiu šį Lietuvos Respublikos Seimo priimtą įstatymą.</text:span></text:p>
      <text:p text:style-name="P83"/>
      <text:p text:style-name="P84"/>
      <text:p text:style-name="P85"/>
      <text:p text:style-name="P86"><text:span text:style-name="T8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5T06:46:00Z</meta:creation-date>
    <dc:date>2022-11-25T06:46:00Z</dc: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187" meta:word-count="561" meta:character-count="3938" meta:row-count="324" meta:non-whitespace-character-count="3564"/>
  </office:meta>
</office:document-meta>
</file>